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10000007400000062C2AAD4DF.png" manifest:media-type="image/png"/>
  <manifest:file-entry manifest:full-path="Pictures/10000001000001360000006F050D35DD.png" manifest:media-type="image/png"/>
  <manifest:file-entry manifest:full-path="Pictures/1000000100000285000002B4BA2577D6.gif" manifest:media-type="image/gif"/>
  <manifest:file-entry manifest:full-path="Pictures/100000010000000E00000007B7186402.gif" manifest:media-type="image/gif"/>
  <manifest:file-entry manifest:full-path="Pictures/100000010000000A0000000ACAFBA5E8.gif" manifest:media-type="image/gif"/>
  <manifest:file-entry manifest:full-path="Pictures/10000001000002D9000002BE35DCE563.png" manifest:media-type="image/png"/>
  <manifest:file-entry manifest:full-path="Pictures/100000000000015D000000FE3B7DD168.png" manifest:media-type="image/png"/>
  <manifest:file-entry manifest:full-path="Pictures/100000000000005E0000005EC72B3519.png" manifest:media-type="image/png"/>
  <manifest:file-entry manifest:full-path="Thumbnails/thumbnail.png" manifest:media-type="image/png"/>
  <manifest:file-entry manifest:full-path="content.xml" manifest:media-type="text/xml"/>
  <manifest:file-entry manifest:full-path="meta.xml" manifest:media-type="text/xml"/>
  <manifest:file-entry manifest:full-path="settings.xml" manifest:media-type="text/xml"/>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cript" style:font-pitch="variable"/>
    <style:font-face style:name="Arial2" svg:font-family="Arial" style:font-adornments="Normal" style:font-family-generic="swiss" style:font-pitch="variable"/>
    <style:font-face style:name="Arial3" svg:font-family="Arial" style:font-family-generic="swiss" style:font-pitch="variable"/>
    <style:font-face style:name="Bitstream Vera Sans" svg:font-family="'Bitstream Vera Sans'" style:font-family-generic="swiss"/>
    <style:font-face style:name="Bitstream Vera Sans Mono" svg:font-family="'Bitstream Vera Sans Mono'" style:font-family-generic="modern" style:font-pitch="variable"/>
    <style:font-face style:name="Bitstream Vera Sans Mono1" svg:font-family="'Bitstream Vera Sans Mono'" style:font-family-generic="modern" style:font-pitch="fixed"/>
    <style:font-face style:name="Bitstream Vera Sans1" svg:font-family="'Bitstream Vera Sans'" style:font-family-generic="swiss" style:font-pitch="variable"/>
    <style:font-face style:name="Bitstream Vera Sans2" svg:font-family="'Bitstream Vera Sans'" style:font-adornments="Roman" style:font-family-generic="swiss"/>
    <style:font-face style:name="Bitstream Vera Sans3" svg:font-family="'Bitstream Vera Sans'" style:font-family-generic="system" style:font-pitch="variable"/>
    <style:font-face style:name="Bitstream Vera Sans4" svg:font-family="'Bitstream Vera Sans'" style:font-family-generic="script" style:font-pitch="variable"/>
    <style:font-face style:name="Comic Sans MS" svg:font-family="'Comic Sans MS'" style:font-family-generic="script" style:font-pitch="variable"/>
    <style:font-face style:name="Comic Sans MS1" svg:font-family="'Comic Sans MS'" style:font-family-generic="script"/>
    <style:font-face style:name="Comic Sans MS2" svg:font-family="'Comic Sans MS'" style:font-adornments="Regular" style:font-family-generic="script"/>
    <style:font-face style:name="DejaVu Sans" svg:font-family="'DejaVu Sans'" style:font-family-generic="swiss" style:font-pitch="variable"/>
    <style:font-face style:name="DejaVu Sans Mono" svg:font-family="'DejaVu Sans Mono'" style:font-family-generic="modern" style:font-pitch="fixed"/>
    <style:font-face style:name="DejaVu Sans Mono1" svg:font-family="'DejaVu Sans Mono'" style:font-family-generic="modern" style:font-pitch="variable"/>
    <style:font-face style:name="DejaVu Sans1" svg:font-family="'DejaVu Sans'" style:font-family-generic="modern" style:font-pitch="variable"/>
    <style:font-face style:name="Droid Sans Fallback" svg:font-family="'Droid Sans Fallback'" style:font-family-generic="system" style:font-pitch="variable"/>
    <style:font-face style:name="Liberation Sans" svg:font-family="'Liberation Sans'" style:font-family-generic="roman" style:font-pitch="variable"/>
    <style:font-face style:name="Liberation Sans1" svg:font-family="'Liberation Sans'" style:font-family-generic="script" style:font-pitch="variable"/>
    <style:font-face style:name="Noto Sans" svg:font-family="'Noto Sans'" style:font-family-generic="roman" style:font-pitch="variable"/>
    <style:font-face style:name="Noto Sans Devanagari" svg:font-family="'Noto Sans Devanagari'" style:font-family-generic="system" style:font-pitch="variable"/>
    <style:font-face style:name="Tahoma" svg:font-family="Tahoma" style:font-family-generic="system" style:font-pitch="variable"/>
    <style:font-face style:name="Times New Roman" svg:font-family="'Times New Roman'" style:font-family-generic="swiss" style:font-pitch="variable"/>
    <style:font-face style:name="Times New Roman1" svg:font-family="'Times New Roman'" style:font-family-generic="script" style:font-pitch="variable"/>
    <style:font-face style:name="Times New Roman2" svg:font-family="'Times New Roman'" style:font-family-generic="roman" style:font-pitch="variable"/>
    <style:font-face style:name="Trebuchet MS" svg:font-family="'Trebuchet MS'" style:font-family-generic="swiss"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loext:decorative="false"/>
    </style:style>
    <style:style style:name="gr2" style:family="graphic" style:parent-style-name="Default_5f_1">
      <style:graphic-properties draw:stroke="none" draw:fill="solid" draw:fill-color="#66ccff" draw:opacity="100%" draw:textarea-horizontal-align="left" draw:textarea-vertical-align="middle" draw:auto-grow-height="false" fo:min-height="3.856cm" fo:min-width="7.414cm" fo:padding-top="0.13cm" fo:padding-bottom="0.13cm" fo:padding-left="0.25cm" fo:padding-right="0.25cm" fo:wrap-option="no-wrap" draw:shadow-color="#808080" style:writing-mode="lr-tb" loext:decorative="false"/>
    </style:style>
    <style:style style:name="gr3" style:family="graphic" style:parent-style-name="Default_5f_1">
      <style:graphic-properties draw:stroke="solid" svg:stroke-width="0.035cm" svg:stroke-color="#000000" svg:stroke-opacity="100%" draw:stroke-linejoin="round" svg:stroke-linecap="square" draw:fill="none" draw:fill-color="#ffffff" draw:textarea-horizontal-align="left" draw:textarea-vertical-align="middle" draw:auto-grow-height="false" fo:min-height="0.561cm" fo:min-width="1.009cm" fo:padding-top="0.13cm" fo:padding-bottom="0.13cm" fo:padding-left="0.25cm" fo:padding-right="0.25cm" fo:wrap-option="no-wrap" draw:shadow-color="#808080" style:writing-mode="lr-tb" loext:decorative="false"/>
    </style:style>
    <style:style style:name="gr4" style:family="graphic" style:parent-style-name="Default_5f_2">
      <style:graphic-properties draw:stroke="none" draw:fill="gradient" draw:fill-color="#00cc99" draw:fill-gradient-name="Gradient_20_17" draw:textarea-horizontal-align="left" draw:textarea-vertical-align="top" draw:auto-grow-height="false" fo:min-height="3.004cm" fo:min-width="4.891cm" fo:padding-top="0.13cm" fo:padding-bottom="0.13cm" fo:padding-left="0.25cm" fo:padding-right="0.25cm" fo:wrap-option="wrap" draw:shadow-color="#808080" style:writing-mode="lr-tb" loext:decorative="false"/>
    </style:style>
    <style:style style:name="gr5" style:family="graphic">
      <style:graphic-properties style:writing-mode="lr-tb" loext:decorative="false"/>
    </style:style>
    <style:style style:name="gr6" style:family="graphic" style:parent-style-name="Default_5f_1" style:list-style-name="L3">
      <style:graphic-properties draw:stroke="solid" svg:stroke-width="0.035cm" svg:stroke-color="#000000" draw:stroke-linejoin="miter" svg:stroke-linecap="square" draw:fill="solid" draw:fill-color="#ccccff" draw:textarea-horizontal-align="left" draw:textarea-vertical-align="middle" draw:auto-grow-height="false" fo:min-height="0cm" fo:min-width="0.481cm" fo:padding-top="0.13cm" fo:padding-bottom="0.13cm" fo:padding-left="0.25cm" fo:padding-right="0.25cm" fo:wrap-option="no-wrap" draw:shadow-color="#808080" style:writing-mode="lr-tb" loext:decorative="false"/>
    </style:style>
    <style:style style:name="gr7" style:family="graphic" style:parent-style-name="Default_5f_1">
      <style:graphic-properties draw:stroke="solid" svg:stroke-width="0.035cm" svg:stroke-color="#000000"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loext:decorative="false"/>
    </style:style>
    <style:style style:name="gr8" style:family="graphic" style:parent-style-name="Default_5f_1" style:list-style-name="L3">
      <style:graphic-properties draw:stroke="none" draw:fill="solid" draw:fill-color="#ccccff" draw:textarea-horizontal-align="justify" draw:textarea-vertical-align="middle" draw:auto-grow-height="false" fo:min-height="0cm" fo:min-width="0.872cm" fo:padding-top="0.13cm" fo:padding-bottom="0.13cm" fo:padding-left="0.25cm" fo:padding-right="0.25cm" fo:wrap-option="no-wrap" draw:shadow-color="#808080" style:writing-mode="lr-tb" loext:decorative="false"/>
    </style:style>
    <style:style style:name="gr9" style:family="graphic" style:parent-style-name="Default_5f_1" style:list-style-name="L3">
      <style:graphic-properties draw:stroke="solid" svg:stroke-width="0.035cm" svg:stroke-color="#000000" draw:stroke-linejoin="miter" svg:stroke-linecap="square" draw:fill="solid" draw:fill-color="#ccccff" draw:textarea-horizontal-align="left" draw:textarea-vertical-align="middle" draw:auto-grow-height="false" fo:min-height="0.036cm" fo:min-width="0.476cm" fo:padding-top="0.13cm" fo:padding-bottom="0.13cm" fo:padding-left="0.25cm" fo:padding-right="0.25cm" fo:wrap-option="no-wrap" draw:shadow-color="#808080" style:writing-mode="lr-tb" loext:decorative="false"/>
    </style:style>
    <style:style style:name="gr10" style:family="graphic">
      <style:graphic-properties loext:decorative="false"/>
    </style:style>
    <style:style style:name="gr11" style:family="graphic" style:parent-style-name="Default_5f_1">
      <style:graphic-properties draw:stroke="solid" svg:stroke-width="0.079cm" svg:stroke-color="#000000"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loext:decorative="false"/>
    </style:style>
    <style:style style:name="gr12" style:family="graphic" style:parent-style-name="Default_5f_1" style:list-style-name="L3">
      <style:graphic-properties draw:stroke="solid" svg:stroke-width="0.035cm" svg:stroke-color="#000000" draw:stroke-linejoin="miter" svg:stroke-linecap="square" draw:fill="solid" draw:fill-color="#ccccff" draw:textarea-horizontal-align="left" draw:textarea-vertical-align="middle" draw:auto-grow-height="false" fo:min-height="0cm" fo:min-width="0.471cm" fo:padding-top="0.13cm" fo:padding-bottom="0.13cm" fo:padding-left="0.25cm" fo:padding-right="0.25cm" fo:wrap-option="no-wrap" draw:shadow-color="#808080" style:writing-mode="lr-tb" loext:decorative="false"/>
    </style:style>
    <style:style style:name="gr13" style:family="graphic" style:parent-style-name="Default_5f_1" style:list-style-name="L3">
      <style:graphic-properties draw:stroke="none" draw:fill="solid" draw:fill-color="#ccccff" draw:textarea-horizontal-align="justify" draw:textarea-vertical-align="middle" draw:auto-grow-height="false" fo:min-height="0cm" fo:min-width="0.861cm" fo:padding-top="0.13cm" fo:padding-bottom="0.13cm" fo:padding-left="0.25cm" fo:padding-right="0.25cm" fo:wrap-option="no-wrap" draw:shadow-color="#808080" style:writing-mode="lr-tb" loext:decorative="false"/>
    </style:style>
    <style:style style:name="gr14" style:family="graphic" style:parent-style-name="Default_5f_1" style:list-style-name="L3">
      <style:graphic-properties draw:stroke="solid" svg:stroke-width="0.035cm" svg:stroke-color="#000000" draw:stroke-linejoin="miter" svg:stroke-linecap="square" draw:fill="solid" draw:fill-color="#ccccff" draw:textarea-horizontal-align="left" draw:textarea-vertical-align="middle" draw:auto-grow-height="false" fo:min-height="0.036cm" fo:min-width="0.47cm" fo:padding-top="0.13cm" fo:padding-bottom="0.13cm" fo:padding-left="0.25cm" fo:padding-right="0.25cm" fo:wrap-option="no-wrap" draw:shadow-color="#808080" style:writing-mode="lr-tb" loext:decorative="false"/>
    </style:style>
    <style:style style:name="gr15" style:family="graphic" style:parent-style-name="Default_5f_1" style:list-style-name="L3">
      <style:graphic-properties draw:stroke="solid" svg:stroke-width="0.035cm" svg:stroke-color="#000000" draw:stroke-linejoin="miter" svg:stroke-linecap="square" draw:fill="solid" draw:fill-color="#ccccff" draw:textarea-horizontal-align="left" draw:textarea-vertical-align="middle" draw:auto-grow-height="false" fo:min-height="0cm" fo:min-width="0.471cm" fo:padding-top="0.13cm" fo:padding-bottom="0.13cm" fo:padding-left="0.25cm" fo:padding-right="0.25cm" fo:wrap-option="no-wrap" draw:shadow-color="#808080" style:writing-mode="lr-tb" loext:decorative="false"/>
    </style:style>
    <style:style style:name="gr16" style:family="graphic" style:parent-style-name="Default_5f_1" style:list-style-name="L3">
      <style:graphic-properties draw:stroke="none" draw:fill="solid" draw:fill-color="#ccccff" draw:textarea-horizontal-align="justify" draw:textarea-vertical-align="middle" draw:auto-grow-height="false" fo:min-height="0cm" fo:min-width="0.861cm" fo:padding-top="0.13cm" fo:padding-bottom="0.13cm" fo:padding-left="0.25cm" fo:padding-right="0.25cm" fo:wrap-option="no-wrap" draw:shadow-color="#808080" style:writing-mode="lr-tb" loext:decorative="false"/>
    </style:style>
    <style:style style:name="gr17" style:family="graphic" style:parent-style-name="Default_5f_1" style:list-style-name="L3">
      <style:graphic-properties draw:stroke="solid" svg:stroke-width="0.035cm" svg:stroke-color="#000000" draw:stroke-linejoin="miter" svg:stroke-linecap="square" draw:fill="solid" draw:fill-color="#ccccff" draw:textarea-horizontal-align="left" draw:textarea-vertical-align="middle" draw:auto-grow-height="false" fo:min-height="0.036cm" fo:min-width="0.47cm" fo:padding-top="0.13cm" fo:padding-bottom="0.13cm" fo:padding-left="0.25cm" fo:padding-right="0.25cm" fo:wrap-option="no-wrap" draw:shadow-color="#808080" style:writing-mode="lr-tb" loext:decorative="false"/>
    </style:style>
    <style:style style:name="gr18" style:family="graphic" style:parent-style-name="Default_5f_1" style:list-style-name="L3">
      <style:graphic-properties draw:stroke="solid" svg:stroke-width="0.035cm" svg:stroke-color="#000000" draw:stroke-linejoin="miter" svg:stroke-linecap="square" draw:fill="solid" draw:fill-color="#ccccff" draw:textarea-horizontal-align="left" draw:textarea-vertical-align="middle" draw:auto-grow-height="false" fo:min-height="0cm" fo:min-width="0.469cm" fo:padding-top="0.13cm" fo:padding-bottom="0.13cm" fo:padding-left="0.25cm" fo:padding-right="0.25cm" fo:wrap-option="no-wrap" draw:shadow-color="#808080" style:writing-mode="lr-tb" loext:decorative="false"/>
    </style:style>
    <style:style style:name="gr19" style:family="graphic" style:parent-style-name="Default_5f_1" style:list-style-name="L3">
      <style:graphic-properties draw:stroke="none" draw:fill="solid" draw:fill-color="#ccccff" draw:textarea-horizontal-align="justify" draw:textarea-vertical-align="middle" draw:auto-grow-height="false" fo:min-height="0cm" fo:min-width="0.857cm" fo:padding-top="0.13cm" fo:padding-bottom="0.13cm" fo:padding-left="0.25cm" fo:padding-right="0.25cm" fo:wrap-option="no-wrap" draw:shadow-color="#808080" style:writing-mode="lr-tb" loext:decorative="false"/>
    </style:style>
    <style:style style:name="gr20" style:family="graphic" style:parent-style-name="Default_5f_1" style:list-style-name="L3">
      <style:graphic-properties draw:stroke="solid" svg:stroke-width="0.035cm" svg:stroke-color="#000000" draw:stroke-linejoin="miter" svg:stroke-linecap="square" draw:fill="solid" draw:fill-color="#ccccff" draw:textarea-horizontal-align="left" draw:textarea-vertical-align="middle" draw:auto-grow-height="false" fo:min-height="0.036cm" fo:min-width="0.471cm" fo:padding-top="0.13cm" fo:padding-bottom="0.13cm" fo:padding-left="0.25cm" fo:padding-right="0.25cm" fo:wrap-option="no-wrap" draw:shadow-color="#808080" style:writing-mode="lr-tb" loext:decorative="false"/>
    </style:style>
    <style:style style:name="gr21" style:family="graphic" style:parent-style-name="Default_5f_1" style:list-style-name="L3">
      <style:graphic-properties draw:stroke="solid" svg:stroke-width="0.035cm" svg:stroke-color="#000000" draw:stroke-linejoin="miter" svg:stroke-linecap="square" draw:fill="solid" draw:fill-color="#ccccff" draw:textarea-horizontal-align="left" draw:textarea-vertical-align="middle" draw:auto-grow-height="false" fo:min-height="0cm" fo:min-width="0.471cm" fo:padding-top="0.13cm" fo:padding-bottom="0.13cm" fo:padding-left="0.25cm" fo:padding-right="0.25cm" fo:wrap-option="no-wrap" draw:shadow-color="#808080" style:writing-mode="lr-tb" loext:decorative="false"/>
    </style:style>
    <style:style style:name="gr22" style:family="graphic" style:parent-style-name="Default_5f_1" style:list-style-name="L3">
      <style:graphic-properties draw:stroke="none" draw:fill="solid" draw:fill-color="#ccccff" draw:textarea-horizontal-align="justify" draw:textarea-vertical-align="middle" draw:auto-grow-height="false" fo:min-height="0cm" fo:min-width="0.861cm" fo:padding-top="0.13cm" fo:padding-bottom="0.13cm" fo:padding-left="0.25cm" fo:padding-right="0.25cm" fo:wrap-option="no-wrap" draw:shadow-color="#808080" style:writing-mode="lr-tb" loext:decorative="false"/>
    </style:style>
    <style:style style:name="gr23" style:family="graphic" style:parent-style-name="Default_5f_1" style:list-style-name="L3">
      <style:graphic-properties draw:stroke="solid" svg:stroke-width="0.035cm" svg:stroke-color="#000000" draw:stroke-linejoin="miter" svg:stroke-linecap="square" draw:fill="solid" draw:fill-color="#ccccff" draw:textarea-horizontal-align="left" draw:textarea-vertical-align="middle" draw:auto-grow-height="false" fo:min-height="0.036cm" fo:min-width="0.47cm" fo:padding-top="0.13cm" fo:padding-bottom="0.13cm" fo:padding-left="0.25cm" fo:padding-right="0.25cm" fo:wrap-option="no-wrap" draw:shadow-color="#808080" style:writing-mode="lr-tb" loext:decorative="false"/>
    </style:style>
    <style:style style:name="gr24" style:family="graphic" style:parent-style-name="Default_5f_1" style:list-style-name="L3">
      <style:graphic-properties draw:stroke="solid" svg:stroke-width="0.035cm" svg:stroke-color="#000000" draw:stroke-linejoin="miter" svg:stroke-linecap="square" draw:fill="solid" draw:fill-color="#ccccff" draw:textarea-horizontal-align="left" draw:textarea-vertical-align="middle" draw:auto-grow-height="false" fo:min-height="0cm" fo:min-width="0.471cm" fo:padding-top="0.13cm" fo:padding-bottom="0.13cm" fo:padding-left="0.25cm" fo:padding-right="0.25cm" fo:wrap-option="no-wrap" draw:shadow-color="#808080" style:writing-mode="lr-tb" loext:decorative="false"/>
    </style:style>
    <style:style style:name="gr25" style:family="graphic" style:parent-style-name="Default_5f_1" style:list-style-name="L3">
      <style:graphic-properties draw:stroke="none" draw:fill="solid" draw:fill-color="#ccccff" draw:textarea-horizontal-align="justify" draw:textarea-vertical-align="middle" draw:auto-grow-height="false" fo:min-height="0cm" fo:min-width="0.861cm" fo:padding-top="0.13cm" fo:padding-bottom="0.13cm" fo:padding-left="0.25cm" fo:padding-right="0.25cm" fo:wrap-option="no-wrap" draw:shadow-color="#808080" style:writing-mode="lr-tb" loext:decorative="false"/>
    </style:style>
    <style:style style:name="gr26" style:family="graphic" style:parent-style-name="Default_5f_1" style:list-style-name="L3">
      <style:graphic-properties draw:stroke="solid" svg:stroke-width="0.035cm" svg:stroke-color="#000000" draw:stroke-linejoin="miter" svg:stroke-linecap="square" draw:fill="solid" draw:fill-color="#ccccff" draw:textarea-horizontal-align="left" draw:textarea-vertical-align="middle" draw:auto-grow-height="false" fo:min-height="0.036cm" fo:min-width="0.47cm" fo:padding-top="0.13cm" fo:padding-bottom="0.13cm" fo:padding-left="0.25cm" fo:padding-right="0.25cm" fo:wrap-option="no-wrap" draw:shadow-color="#808080" style:writing-mode="lr-tb" loext:decorative="false"/>
    </style:style>
    <style:style style:name="gr27" style:family="graphic" style:parent-style-name="Default_5f_1">
      <style:graphic-properties draw:stroke="solid" svg:stroke-width="0.035cm" svg:stroke-color="#000000" svg:stroke-opacity="100%" draw:stroke-linejoin="round" svg:stroke-linecap="square" draw:fill="none" draw:fill-color="#ffffff" draw:textarea-horizontal-align="left" draw:textarea-vertical-align="middle" draw:auto-grow-height="false" fo:min-height="0.596cm" fo:min-width="0.902cm" fo:padding-top="0.13cm" fo:padding-bottom="0.13cm" fo:padding-left="0.25cm" fo:padding-right="0.25cm" fo:wrap-option="no-wrap" draw:shadow-color="#808080" style:writing-mode="lr-tb" loext:decorative="false"/>
    </style:style>
    <style:style style:name="gr28" style:family="graphic" style:parent-style-name="Default_5f_1">
      <style:graphic-properties draw:stroke="solid" svg:stroke-width="0.035cm" svg:stroke-color="#000000" svg:stroke-opacity="100%" draw:stroke-linejoin="round" svg:stroke-linecap="square" draw:fill="none" draw:fill-color="#ffffff" draw:textarea-horizontal-align="left" draw:textarea-vertical-align="middle" draw:auto-grow-height="false" fo:min-height="0.402cm" fo:min-width="0.837cm" fo:padding-top="0.13cm" fo:padding-bottom="0.13cm" fo:padding-left="0.25cm" fo:padding-right="0.25cm" fo:wrap-option="no-wrap" draw:shadow-color="#808080" style:writing-mode="lr-tb" loext:decorative="false"/>
    </style:style>
    <style:style style:name="gr29" style:family="graphic" style:parent-style-name="Default_5f_1">
      <style:graphic-properties draw:stroke="solid" svg:stroke-width="0.035cm" svg:stroke-color="#000000" svg:stroke-opacity="100%" draw:stroke-linejoin="round" svg:stroke-linecap="square" draw:fill="none" draw:fill-color="#ffffff" draw:textarea-horizontal-align="left" draw:textarea-vertical-align="middle" draw:auto-grow-height="false" fo:min-height="0.429cm" fo:min-width="1.247cm" fo:padding-top="0.13cm" fo:padding-bottom="0.13cm" fo:padding-left="0.25cm" fo:padding-right="0.25cm" fo:wrap-option="no-wrap" draw:shadow-color="#808080" style:writing-mode="lr-tb" loext:decorative="false"/>
    </style:style>
    <style:style style:name="gr30" style:family="graphic" style:parent-style-name="Default_5f_1">
      <style:graphic-properties draw:stroke="solid" svg:stroke-width="0.035cm" svg:stroke-color="#000000" svg:stroke-opacity="100%" draw:stroke-linejoin="round" svg:stroke-linecap="square" draw:fill="none" draw:fill-color="#ffffff" draw:textarea-horizontal-align="left" draw:textarea-vertical-align="middle" draw:auto-grow-height="false" fo:min-height="1.152cm" fo:min-width="0.074cm" fo:padding-top="0.13cm" fo:padding-bottom="0.13cm" fo:padding-left="0.25cm" fo:padding-right="0.25cm" fo:wrap-option="no-wrap" draw:shadow-color="#808080" style:writing-mode="lr-tb" loext:decorative="false"/>
    </style:style>
    <style:style style:name="gr31" style:family="graphic" style:parent-style-name="Default_5f_1">
      <style:graphic-properties draw:stroke="solid" svg:stroke-width="0.035cm" svg:stroke-color="#000000" svg:stroke-opacity="100%" draw:stroke-linejoin="round" svg:stroke-linecap="square" draw:fill="none" draw:fill-color="#ffffff" draw:textarea-horizontal-align="left" draw:textarea-vertical-align="middle" draw:auto-grow-height="false" fo:min-height="0cm" fo:min-width="1.546cm" fo:padding-top="0.13cm" fo:padding-bottom="0.13cm" fo:padding-left="0.25cm" fo:padding-right="0.25cm" fo:wrap-option="no-wrap" draw:shadow-color="#808080" style:writing-mode="lr-tb" loext:decorative="false"/>
    </style:style>
    <style:style style:name="gr32" style:family="graphic" style:parent-style-name="Default_5f_1">
      <style:graphic-properties draw:stroke="solid" svg:stroke-width="0.035cm" svg:stroke-color="#000000" svg:stroke-opacity="100%" draw:stroke-linejoin="round" svg:stroke-linecap="square" draw:fill="none" draw:fill-color="#ffffff" draw:textarea-horizontal-align="left" draw:textarea-vertical-align="middle" draw:auto-grow-height="false" fo:min-height="0.923cm" fo:min-width="0.039cm" fo:padding-top="0.13cm" fo:padding-bottom="0.13cm" fo:padding-left="0.25cm" fo:padding-right="0.25cm" fo:wrap-option="no-wrap" draw:shadow-color="#808080" style:writing-mode="lr-tb" loext:decorative="false"/>
    </style:style>
    <style:style style:name="gr33" style:family="graphic" style:parent-style-name="Default_5f_1"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34" style:family="graphic" style:parent-style-name="Default_5f_1"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35" style:family="graphic" style:parent-style-name="Default_5f_1"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36" style:family="graphic" style:parent-style-name="Default_5f_1" style:list-style-name="L3">
      <style:graphic-properties draw:stroke="none" draw:fill="solid" draw:fill-color="#808080" draw:textarea-horizontal-align="left" draw:textarea-vertical-align="middle" draw:auto-grow-height="false" fo:min-height="0.399cm" fo:min-width="2.713cm" fo:padding-top="0.13cm" fo:padding-bottom="0.13cm" fo:padding-left="0.25cm" fo:padding-right="0.25cm" fo:wrap-option="no-wrap" draw:shadow-color="#808080" style:writing-mode="lr-tb" loext:decorative="false"/>
    </style:style>
    <style:style style:name="gr37" style:family="graphic" style:parent-style-name="Default_5f_1" style:list-style-name="L3">
      <style:graphic-properties draw:stroke="solid" svg:stroke-width="0.026cm" svg:stroke-color="#000000" draw:stroke-linejoin="miter" svg:stroke-linecap="square" draw:fill="solid" draw:fill-color="#3333cc" draw:textarea-horizontal-align="left" draw:textarea-vertical-align="middle" draw:auto-grow-height="false" fo:min-height="0.399cm" fo:min-width="2.691cm" fo:padding-top="0.13cm" fo:padding-bottom="0.13cm" fo:padding-left="0.25cm" fo:padding-right="0.25cm" fo:wrap-option="no-wrap" draw:shadow-color="#808080" style:writing-mode="lr-tb" loext:decorative="false"/>
    </style:style>
    <style:style style:name="gr38" style:family="graphic" style:parent-style-name="Default_5f_1">
      <style:graphic-properties draw:stroke="solid" svg:stroke-width="0.053cm" svg:stroke-color="#3333cc" draw:marker-start-width="0.34cm" draw:marker-end="Arrowheads_20_16" draw:marker-end-width="0.25cm" draw:marker-end-center="false" draw:stroke-linejoin="miter" svg:stroke-linecap="square" draw:fill="none" draw:fill-color="#ffffff" draw:textarea-horizontal-align="left" draw:textarea-vertical-align="middle" draw:auto-grow-height="false" fo:padding-top="0.143cm" fo:padding-bottom="0.143cm" fo:padding-left="0.263cm" fo:padding-right="0.263cm" fo:wrap-option="no-wrap" draw:shadow-color="#808080" loext:decorative="false"/>
    </style:style>
    <style:style style:name="gr39" style:family="graphic" style:parent-style-name="Default_5f_1" style:list-style-name="L3">
      <style:graphic-properties draw:stroke="solid" svg:stroke-width="0.026cm" svg:stroke-color="#000000" draw:stroke-linejoin="miter" svg:stroke-linecap="square" draw:fill="solid" draw:fill-color="#00cc99" draw:textarea-horizontal-align="left" draw:textarea-vertical-align="middle" draw:auto-grow-height="false" fo:min-height="0.404cm" fo:min-width="1.345cm" fo:padding-top="0.13cm" fo:padding-bottom="0.13cm" fo:padding-left="0.25cm" fo:padding-right="0.25cm" fo:wrap-option="no-wrap" draw:shadow-color="#808080" style:writing-mode="lr-tb" loext:decorative="false"/>
    </style:style>
    <style:style style:name="gr40" style:family="graphic" style:parent-style-name="Default_5f_1"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41" style:family="graphic" style:parent-style-name="Default_5f_1">
      <style:graphic-properties draw:stroke="solid" svg:stroke-width="0.026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loext:decorative="false"/>
    </style:style>
    <style:style style:name="gr42" style:family="graphic" style:parent-style-name="Default_5f_1">
      <style:graphic-properties draw:stroke="solid" svg:stroke-width="0.159cm" svg:stroke-color="#7e0021" draw:marker-start-width="0.477cm" draw:marker-start-center="false" draw:marker-end="Arrowheads_20_18" draw:marker-end-width="0.477cm" draw:marker-end-center="false" svg:stroke-opacity="100%" draw:stroke-linejoin="round" svg:stroke-linecap="square" draw:fill="none" draw:fill-color="#ffffff" draw:textarea-horizontal-align="left" draw:textarea-vertical-align="top" draw:auto-grow-height="false" fo:min-height="0.675cm" fo:min-width="2.395cm" fo:padding-top="0.13cm" fo:padding-bottom="0.13cm" fo:padding-left="0.25cm" fo:padding-right="0.25cm" fo:wrap-option="wrap" draw:shadow-color="#808080" style:writing-mode="lr-tb" loext:decorative="false"/>
    </style:style>
    <style:style style:name="gr43" style:family="graphic" style:parent-style-name="Default_5f_1">
      <style:graphic-properties draw:stroke="none" draw:fill="gradient" draw:fill-color="#00cc99" draw:fill-gradient-name="Gradient_20_34" draw:textarea-horizontal-align="left" draw:textarea-vertical-align="top" draw:auto-grow-height="false" fo:min-height="0.772cm" fo:min-width="1.105cm" fo:padding-top="0.13cm" fo:padding-bottom="0.13cm" fo:padding-left="0.25cm" fo:padding-right="0.25cm" fo:wrap-option="wrap" draw:shadow-color="#808080" style:writing-mode="lr-tb" loext:decorative="false"/>
    </style:style>
    <style:style style:name="gr44" style:family="graphic" style:parent-style-name="Default_5f_1">
      <style:graphic-properties draw:stroke="none" draw:fill="gradient" draw:fill-color="#00cc99" draw:fill-gradient-name="Gradient_20_34" draw:textarea-horizontal-align="left" draw:textarea-vertical-align="top" draw:auto-grow-height="false" fo:min-height="0.772cm" fo:min-width="1.008cm" fo:padding-top="0.13cm" fo:padding-bottom="0.13cm" fo:padding-left="0.25cm" fo:padding-right="0.25cm" fo:wrap-option="wrap" draw:shadow-color="#808080" style:writing-mode="lr-tb" loext:decorative="false"/>
    </style:style>
    <style:style style:name="gr45" style:family="graphic" style:parent-style-name="Default_5f_1">
      <style:graphic-properties draw:stroke="none" draw:fill="gradient" draw:fill-color="#00cc99" draw:fill-gradient-name="Gradient_20_34" draw:textarea-horizontal-align="left" draw:textarea-vertical-align="top" draw:auto-grow-height="false" fo:min-height="0.997cm" fo:min-width="1.008cm" fo:padding-top="0.13cm" fo:padding-bottom="0.13cm" fo:padding-left="0.25cm" fo:padding-right="0.25cm" fo:wrap-option="wrap" draw:shadow-color="#808080" style:writing-mode="lr-tb" loext:decorative="false"/>
    </style:style>
    <style:style style:name="gr46" style:family="graphic" style:parent-style-name="Default_5f_1" style:list-style-name="L3">
      <style:graphic-properties draw:stroke="solid" svg:stroke-width="0.026cm" svg:stroke-color="#000000" draw:stroke-linejoin="miter" svg:stroke-linecap="square" draw:fill="solid" draw:fill-color="#00cc99" draw:textarea-horizontal-align="left" draw:textarea-vertical-align="middle" draw:auto-grow-height="false" fo:min-height="0.997cm" fo:min-width="1.03cm" fo:padding-top="0.13cm" fo:padding-bottom="0.13cm" fo:padding-left="0.25cm" fo:padding-right="0.25cm" fo:wrap-option="no-wrap" draw:shadow-color="#808080" style:writing-mode="lr-tb" loext:decorative="false"/>
    </style:style>
    <style:style style:name="gr47" style:family="graphic" style:parent-style-name="Default_5f_1" style:list-style-name="L3">
      <style:graphic-properties draw:stroke="solid" svg:stroke-width="0.026cm" svg:stroke-color="#000000" draw:stroke-linejoin="miter" svg:stroke-linecap="square" draw:fill="solid" draw:fill-color="#ffffff" draw:textarea-horizontal-align="left" draw:textarea-vertical-align="middle" draw:auto-grow-height="false" fo:min-height="0cm" fo:min-width="0.48cm" fo:padding-top="0.13cm" fo:padding-bottom="0.13cm" fo:padding-left="0.25cm" fo:padding-right="0.25cm" fo:wrap-option="no-wrap" draw:shadow-color="#808080" style:writing-mode="lr-tb" loext:decorative="false"/>
    </style:style>
    <style:style style:name="gr48" style:family="graphic" style:parent-style-name="Default_5f_1" style:list-style-name="L3">
      <style:graphic-properties draw:stroke="solid" svg:stroke-width="0.026cm" svg:stroke-color="#000000" draw:stroke-linejoin="miter" svg:stroke-linecap="square" draw:fill="solid" draw:fill-color="#ffffff" draw:textarea-horizontal-align="left" draw:textarea-vertical-align="middle" draw:auto-grow-height="false" fo:min-height="0.428cm" fo:min-width="0.821cm" fo:padding-top="0.13cm" fo:padding-bottom="0.13cm" fo:padding-left="0.25cm" fo:padding-right="0.25cm" fo:wrap-option="no-wrap" draw:shadow-color="#808080" style:writing-mode="lr-tb" loext:decorative="false"/>
    </style:style>
    <style:style style:name="gr49" style:family="graphic" style:parent-style-name="Default_5f_1" style:list-style-name="L3">
      <style:graphic-properties draw:stroke="solid" svg:stroke-width="0.026cm" svg:stroke-color="#000000" draw:stroke-linejoin="miter" svg:stroke-linecap="square" draw:fill="solid" draw:fill-color="#3333cc"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50" style:family="graphic" style:parent-style-name="Default_5f_1" style:list-style-name="L3">
      <style:graphic-properties draw:stroke="solid" svg:stroke-width="0.026cm" svg:stroke-color="#000000" draw:stroke-linejoin="miter" svg:stroke-linecap="square" draw:fill="solid" draw:fill-color="#00cc99" draw:textarea-horizontal-align="left" draw:textarea-vertical-align="middle" draw:auto-grow-height="false" fo:min-height="0.997cm" fo:min-width="1.03cm" fo:padding-top="0.13cm" fo:padding-bottom="0.13cm" fo:padding-left="0.25cm" fo:padding-right="0.25cm" fo:wrap-option="no-wrap" draw:shadow-color="#808080" style:writing-mode="lr-tb" loext:decorative="false"/>
    </style:style>
    <style:style style:name="gr51" style:family="graphic" style:parent-style-name="Default_5f_1" style:list-style-name="L3">
      <style:graphic-properties draw:stroke="solid" svg:stroke-width="0.026cm" svg:stroke-color="#000000" draw:stroke-linejoin="miter" svg:stroke-linecap="square" draw:fill="solid" draw:fill-color="#ffffff" draw:textarea-horizontal-align="left" draw:textarea-vertical-align="middle" draw:auto-grow-height="false" fo:min-height="0cm" fo:min-width="0.48cm" fo:padding-top="0.13cm" fo:padding-bottom="0.13cm" fo:padding-left="0.25cm" fo:padding-right="0.25cm" fo:wrap-option="no-wrap" draw:shadow-color="#808080" style:writing-mode="lr-tb" loext:decorative="false"/>
    </style:style>
    <style:style style:name="gr52" style:family="graphic" style:parent-style-name="Default_5f_1" style:list-style-name="L3">
      <style:graphic-properties draw:stroke="solid" svg:stroke-width="0.026cm" svg:stroke-color="#000000" draw:stroke-linejoin="miter" svg:stroke-linecap="square" draw:fill="solid" draw:fill-color="#ffffff" draw:textarea-horizontal-align="left" draw:textarea-vertical-align="middle" draw:auto-grow-height="false" fo:min-height="0.428cm" fo:min-width="0.821cm" fo:padding-top="0.13cm" fo:padding-bottom="0.13cm" fo:padding-left="0.25cm" fo:padding-right="0.25cm" fo:wrap-option="no-wrap" draw:shadow-color="#808080" style:writing-mode="lr-tb" loext:decorative="false"/>
    </style:style>
    <style:style style:name="gr53" style:family="graphic" style:parent-style-name="Default_5f_1" style:list-style-name="L3">
      <style:graphic-properties draw:stroke="solid" svg:stroke-width="0.026cm" svg:stroke-color="#000000" draw:stroke-linejoin="miter" svg:stroke-linecap="square" draw:fill="solid" draw:fill-color="#3333cc"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54" style:family="graphic" style:parent-style-name="Default_5f_1" style:list-style-name="L3">
      <style:graphic-properties draw:stroke="solid" svg:stroke-width="0.026cm" svg:stroke-color="#000000" draw:stroke-linejoin="miter" svg:stroke-linecap="square" draw:fill="solid" draw:fill-color="#00cc99" draw:textarea-horizontal-align="left" draw:textarea-vertical-align="middle" draw:auto-grow-height="false" fo:min-height="0.997cm" fo:min-width="1.03cm" fo:padding-top="0.13cm" fo:padding-bottom="0.13cm" fo:padding-left="0.25cm" fo:padding-right="0.25cm" fo:wrap-option="no-wrap" draw:shadow-color="#808080" style:writing-mode="lr-tb" loext:decorative="false"/>
    </style:style>
    <style:style style:name="gr55" style:family="graphic" style:parent-style-name="Default_5f_1" style:list-style-name="L3">
      <style:graphic-properties draw:stroke="solid" svg:stroke-width="0.026cm" svg:stroke-color="#000000" draw:stroke-linejoin="miter" svg:stroke-linecap="square" draw:fill="solid" draw:fill-color="#ffffff" draw:textarea-horizontal-align="left" draw:textarea-vertical-align="middle" draw:auto-grow-height="false" fo:min-height="0cm" fo:min-width="0.48cm" fo:padding-top="0.13cm" fo:padding-bottom="0.13cm" fo:padding-left="0.25cm" fo:padding-right="0.25cm" fo:wrap-option="no-wrap" draw:shadow-color="#808080" style:writing-mode="lr-tb" loext:decorative="false"/>
    </style:style>
    <style:style style:name="gr56" style:family="graphic" style:parent-style-name="Default_5f_1" style:list-style-name="L3">
      <style:graphic-properties draw:stroke="solid" svg:stroke-width="0.026cm" svg:stroke-color="#000000" draw:stroke-linejoin="miter" svg:stroke-linecap="square" draw:fill="solid" draw:fill-color="#ffffff" draw:textarea-horizontal-align="left" draw:textarea-vertical-align="middle" draw:auto-grow-height="false" fo:min-height="0.428cm" fo:min-width="0.821cm" fo:padding-top="0.13cm" fo:padding-bottom="0.13cm" fo:padding-left="0.25cm" fo:padding-right="0.25cm" fo:wrap-option="no-wrap" draw:shadow-color="#808080" style:writing-mode="lr-tb" loext:decorative="false"/>
    </style:style>
    <style:style style:name="gr57" style:family="graphic" style:parent-style-name="Default_5f_1" style:list-style-name="L3">
      <style:graphic-properties draw:stroke="solid" svg:stroke-width="0.026cm" svg:stroke-color="#000000" draw:stroke-linejoin="miter" svg:stroke-linecap="square" draw:fill="solid" draw:fill-color="#3333cc"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58" style:family="graphic" style:parent-style-name="Default_5f_1" style:list-style-name="L3">
      <style:graphic-properties draw:stroke="solid" svg:stroke-width="0.026cm" svg:stroke-color="#000000" draw:stroke-linejoin="miter" svg:stroke-linecap="square" draw:fill="solid" draw:fill-color="#00cc99" draw:textarea-horizontal-align="left" draw:textarea-vertical-align="middle" draw:auto-grow-height="false" fo:min-height="0.997cm" fo:min-width="1.03cm" fo:padding-top="0.13cm" fo:padding-bottom="0.13cm" fo:padding-left="0.25cm" fo:padding-right="0.25cm" fo:wrap-option="no-wrap" draw:shadow-color="#808080" style:writing-mode="lr-tb" loext:decorative="false"/>
    </style:style>
    <style:style style:name="gr59" style:family="graphic" style:parent-style-name="Default_5f_1" style:list-style-name="L3">
      <style:graphic-properties draw:stroke="solid" svg:stroke-width="0.026cm" svg:stroke-color="#000000" draw:stroke-linejoin="miter" svg:stroke-linecap="square" draw:fill="solid" draw:fill-color="#ffffff" draw:textarea-horizontal-align="left" draw:textarea-vertical-align="middle" draw:auto-grow-height="false" fo:min-height="0cm" fo:min-width="0.48cm" fo:padding-top="0.13cm" fo:padding-bottom="0.13cm" fo:padding-left="0.25cm" fo:padding-right="0.25cm" fo:wrap-option="no-wrap" draw:shadow-color="#808080" style:writing-mode="lr-tb" loext:decorative="false"/>
    </style:style>
    <style:style style:name="gr60" style:family="graphic" style:parent-style-name="Default_5f_1" style:list-style-name="L3">
      <style:graphic-properties draw:stroke="solid" svg:stroke-width="0.026cm" svg:stroke-color="#000000" draw:stroke-linejoin="miter" svg:stroke-linecap="square" draw:fill="solid" draw:fill-color="#ffffff" draw:textarea-horizontal-align="left" draw:textarea-vertical-align="middle" draw:auto-grow-height="false" fo:min-height="0.428cm" fo:min-width="0.821cm" fo:padding-top="0.13cm" fo:padding-bottom="0.13cm" fo:padding-left="0.25cm" fo:padding-right="0.25cm" fo:wrap-option="no-wrap" draw:shadow-color="#808080" style:writing-mode="lr-tb" loext:decorative="false"/>
    </style:style>
    <style:style style:name="gr61" style:family="graphic" style:parent-style-name="Default_5f_1" style:list-style-name="L3">
      <style:graphic-properties draw:stroke="solid" svg:stroke-width="0.026cm" svg:stroke-color="#000000" draw:stroke-linejoin="miter" svg:stroke-linecap="square" draw:fill="solid" draw:fill-color="#3333cc"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62" style:family="graphic" style:parent-style-name="Default_5f_1" style:list-style-name="L3">
      <style:graphic-properties draw:stroke="solid" svg:stroke-width="0.026cm" svg:stroke-color="#000000" draw:stroke-linejoin="miter" svg:stroke-linecap="square" draw:fill="solid" draw:fill-color="#00cc99" draw:textarea-horizontal-align="left" draw:textarea-vertical-align="middle" draw:auto-grow-height="false" fo:min-height="0.997cm" fo:min-width="1.03cm" fo:padding-top="0.13cm" fo:padding-bottom="0.13cm" fo:padding-left="0.25cm" fo:padding-right="0.25cm" fo:wrap-option="no-wrap" draw:shadow-color="#808080" style:writing-mode="lr-tb" loext:decorative="false"/>
    </style:style>
    <style:style style:name="gr63" style:family="graphic" style:parent-style-name="Default_5f_1" style:list-style-name="L3">
      <style:graphic-properties draw:stroke="solid" svg:stroke-width="0.026cm" svg:stroke-color="#000000" draw:stroke-linejoin="miter" svg:stroke-linecap="square" draw:fill="solid" draw:fill-color="#ffffff" draw:textarea-horizontal-align="left" draw:textarea-vertical-align="middle" draw:auto-grow-height="false" fo:min-height="0cm" fo:min-width="0.48cm" fo:padding-top="0.13cm" fo:padding-bottom="0.13cm" fo:padding-left="0.25cm" fo:padding-right="0.25cm" fo:wrap-option="no-wrap" draw:shadow-color="#808080" style:writing-mode="lr-tb" loext:decorative="false"/>
    </style:style>
    <style:style style:name="gr64" style:family="graphic" style:parent-style-name="Default_5f_1" style:list-style-name="L3">
      <style:graphic-properties draw:stroke="solid" svg:stroke-width="0.026cm" svg:stroke-color="#000000" draw:stroke-linejoin="miter" svg:stroke-linecap="square" draw:fill="solid" draw:fill-color="#ffffff" draw:textarea-horizontal-align="left" draw:textarea-vertical-align="middle" draw:auto-grow-height="false" fo:min-height="0.428cm" fo:min-width="0.821cm" fo:padding-top="0.13cm" fo:padding-bottom="0.13cm" fo:padding-left="0.25cm" fo:padding-right="0.25cm" fo:wrap-option="no-wrap" draw:shadow-color="#808080" style:writing-mode="lr-tb" loext:decorative="false"/>
    </style:style>
    <style:style style:name="gr65" style:family="graphic" style:parent-style-name="Default_5f_1" style:list-style-name="L3">
      <style:graphic-properties draw:stroke="solid" svg:stroke-width="0.026cm" svg:stroke-color="#000000" draw:stroke-linejoin="miter" svg:stroke-linecap="square" draw:fill="solid" draw:fill-color="#3333cc"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66" style:family="graphic" style:parent-style-name="Default_5f_1" style:list-style-name="L3">
      <style:graphic-properties draw:stroke="solid" svg:stroke-width="0.053cm" svg:stroke-color="#000000" draw:stroke-linejoin="miter" svg:stroke-linecap="square" draw:fill="solid" draw:fill-color="#00cc99" draw:textarea-horizontal-align="left" draw:textarea-vertical-align="middle" draw:auto-grow-height="false" fo:min-height="5.27cm" fo:min-width="4.992cm" fo:padding-top="0.13cm" fo:padding-bottom="0.13cm" fo:padding-left="0.25cm" fo:padding-right="0.25cm" fo:wrap-option="no-wrap" draw:shadow-color="#808080" style:writing-mode="lr-tb" loext:decorative="false"/>
    </style:style>
    <style:style style:name="gr67" style:family="graphic" style:parent-style-name="Default_5f_1" style:list-style-name="L3">
      <style:graphic-properties draw:stroke="solid" svg:stroke-width="0.026cm" svg:stroke-color="#000000" draw:stroke-linejoin="miter" svg:stroke-linecap="square" draw:fill="solid" draw:fill-color="#ffffff" draw:textarea-horizontal-align="left" draw:textarea-vertical-align="middle" draw:auto-grow-height="false" fo:min-height="0.755cm" fo:min-width="3.012cm" fo:padding-top="0.13cm" fo:padding-bottom="0.13cm" fo:padding-left="0.25cm" fo:padding-right="0.25cm" fo:wrap-option="no-wrap" draw:shadow-color="#808080" style:writing-mode="lr-tb" loext:decorative="false"/>
    </style:style>
    <style:style style:name="gr68" style:family="graphic" style:parent-style-name="Default_5f_1"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writing-mode="lr-tb" loext:decorative="false"/>
      <style:paragraph-properties style:writing-mode="lr-tb"/>
    </style:style>
    <style:style style:name="gr69" style:family="graphic" style:parent-style-name="Default_5f_1" style:list-style-name="L3">
      <style:graphic-properties draw:stroke="solid" svg:stroke-width="0.026cm" svg:stroke-color="#000000" draw:stroke-linejoin="miter" svg:stroke-linecap="square" draw:fill="solid" draw:fill-color="#ffffff" draw:textarea-horizontal-align="left" draw:textarea-vertical-align="middle" draw:auto-grow-height="false" fo:min-height="2.772cm" fo:min-width="4.251cm" fo:padding-top="0.13cm" fo:padding-bottom="0.13cm" fo:padding-left="0.25cm" fo:padding-right="0.25cm" fo:wrap-option="no-wrap" draw:shadow-color="#808080" style:writing-mode="lr-tb" loext:decorative="false"/>
    </style:style>
    <style:style style:name="gr70" style:family="graphic" style:parent-style-name="Default_5f_1"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71" style:family="graphic" style:parent-style-name="Default_5f_1"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writing-mode="lr-tb" loext:decorative="false"/>
      <style:paragraph-properties style:writing-mode="lr-tb"/>
    </style:style>
    <style:style style:name="gr72" style:family="graphic" style:parent-style-name="Default_5f_1"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writing-mode="lr-tb" loext:decorative="false"/>
      <style:paragraph-properties style:writing-mode="lr-tb"/>
    </style:style>
    <style:style style:name="gr73" style:family="graphic" style:parent-style-name="Default_5f_1" style:list-style-name="L3">
      <style:graphic-properties draw:stroke="none" draw:fill="none" draw:fill-color="#ffffff" draw:textarea-horizontal-align="right"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74" style:family="graphic" style:parent-style-name="Default_5f_1"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75" style:family="graphic" style:parent-style-name="Default_5f_1" style:list-style-name="L3">
      <style:graphic-properties draw:stroke="solid" svg:stroke-width="0.026cm" svg:stroke-color="#000000" draw:stroke-linejoin="miter" svg:stroke-linecap="square" draw:fill="solid" draw:fill-color="#3333cc" draw:textarea-horizontal-align="left" draw:textarea-vertical-align="middle" draw:auto-grow-height="false" fo:min-height="0.072cm" fo:min-width="0cm" fo:padding-top="0.13cm" fo:padding-bottom="0.13cm" fo:padding-left="0.25cm" fo:padding-right="0.25cm" fo:wrap-option="no-wrap" draw:shadow-color="#808080" style:writing-mode="lr-tb" loext:decorative="false"/>
    </style:style>
    <style:style style:name="gr76" style:family="graphic" style:parent-style-name="Default_5f_1"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77" style:family="graphic" style:parent-style-name="standard">
      <style:graphic-properties svg:stroke-width="0.051cm" svg:stroke-color="#7e0021" draw:marker-start-width="0.457cm" draw:marker-end-width="0.457cm" draw:fill="none" draw:textarea-horizontal-align="justify" draw:textarea-vertical-align="middle" draw:auto-grow-height="false" fo:min-height="0.241cm" fo:min-width="2.751cm" fo:padding-top="0.15cm" fo:padding-bottom="0.15cm" fo:padding-left="0.275cm" fo:padding-right="0.275cm" loext:decorative="false"/>
    </style:style>
    <style:style style:name="gr78" style:family="graphic" style:parent-style-name="objectwithoutfill">
      <style:graphic-properties svg:stroke-width="0.106cm" svg:stroke-color="#7e0021" draw:marker-start-width="0.459cm" draw:marker-end="Symmetric_20_Arrow" draw:marker-end-width="0.459cm" draw:fill="none" draw:textarea-horizontal-align="center" draw:textarea-vertical-align="middle" fo:padding-top="0.178cm" fo:padding-bottom="0.178cm" fo:padding-left="0.303cm" fo:padding-right="0.303cm" loext:decorative="false"/>
    </style:style>
    <style:style style:name="gr79" style:family="graphic" style:parent-style-name="standard">
      <style:graphic-properties draw:stroke="none" draw:fill="gradient" draw:fill-color="#66ccff" draw:fill-gradient-name="Gradient_20_24" draw:textarea-horizontal-align="left" draw:textarea-vertical-align="middle" draw:auto-grow-height="false" fo:min-height="4.627cm" fo:min-width="2.755cm" fo:padding-top="0.13cm" fo:padding-bottom="0.13cm" fo:padding-left="0.25cm" fo:padding-right="0.25cm" fo:wrap-option="no-wrap" draw:shadow-color="#808080" style:writing-mode="lr-tb" loext:decorative="false"/>
    </style:style>
    <style:style style:name="gr80" style:family="graphic" style:parent-style-name="standard">
      <style:graphic-properties draw:stroke="none" draw:fill="solid" draw:fill-color="#66ccff" draw:opacity="100%" draw:textarea-horizontal-align="left" draw:textarea-vertical-align="middle" draw:auto-grow-height="false" fo:min-height="3.331cm" fo:min-width="4.903cm" fo:padding-top="0.13cm" fo:padding-bottom="0.13cm" fo:padding-left="0.25cm" fo:padding-right="0.25cm" fo:wrap-option="no-wrap" draw:shadow-color="#808080" style:writing-mode="lr-tb" loext:decorative="false"/>
    </style:style>
    <style:style style:name="gr81" style:family="graphic" style:parent-style-name="standard">
      <style:graphic-properties draw:stroke="none" draw:fill="solid" draw:fill-color="#66ccff" draw:opacity="100%" draw:textarea-horizontal-align="left" draw:textarea-vertical-align="middle" draw:auto-grow-height="false" fo:min-height="3.66cm" fo:min-width="4.167cm" fo:padding-top="0.13cm" fo:padding-bottom="0.13cm" fo:padding-left="0.25cm" fo:padding-right="0.25cm" fo:wrap-option="no-wrap" draw:shadow-color="#808080" style:writing-mode="lr-tb" loext:decorative="false"/>
    </style:style>
    <style:style style:name="gr82" style:family="graphic" style:parent-style-name="standard">
      <style:graphic-properties draw:stroke="solid" draw:stroke-dash="Fine_20_Dashed" svg:stroke-width="0.106cm" svg:stroke-color="#000000" draw:marker-start="" draw:marker-start-width="0.316cm" draw:marker-start-center="false" draw:marker-end="" draw:marker-end-width="0.316cm" draw:marker-end-center="false" svg:stroke-opacity="100%" draw:stroke-linejoin="round" draw:fill="none" draw:fill-color="#ffffff" draw:textarea-horizontal-align="left" draw:textarea-vertical-align="middle" draw:auto-grow-height="false" fo:min-height="0.174cm" fo:min-width="0.542cm" fo:padding-top="0.165cm" fo:padding-bottom="0.165cm" fo:padding-left="0.285cm" fo:padding-right="0.285cm" fo:wrap-option="no-wrap" draw:shadow-color="#808080" style:writing-mode="lr-tb" loext:decorative="false"/>
    </style:style>
    <style:style style:name="gr83"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84"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85" style:family="graphic" style:parent-style-name="standard">
      <style:graphic-properties draw:stroke="solid" draw:stroke-dash="Fine_20_Dashed" svg:stroke-width="0.106cm" svg:stroke-color="#000000" draw:marker-start-width="0.406cm" draw:marker-end-width="0.406cm" draw:stroke-linejoin="miter" svg:stroke-linecap="square" draw:fill="none" draw:fill-color="#ffffff" draw:textarea-horizontal-align="left" draw:textarea-vertical-align="top" draw:auto-grow-height="false" fo:padding-top="0.165cm" fo:padding-bottom="0.165cm" fo:padding-left="0.285cm" fo:padding-right="0.285cm" fo:wrap-option="wrap" draw:shadow-color="#808080" loext:decorative="false"/>
    </style:style>
    <style:style style:name="gr86" style:family="graphic" style:parent-style-name="standard" style:list-style-name="L3">
      <style:graphic-properties draw:stroke="solid" svg:stroke-width="0.035cm" svg:stroke-color="#000000" draw:stroke-linejoin="miter" svg:stroke-linecap="square" draw:fill="solid" draw:fill-color="#ccccff" draw:textarea-horizontal-align="left" draw:textarea-vertical-align="middle" draw:auto-grow-height="false" fo:min-height="0cm" fo:min-width="0.476cm" fo:padding-top="0.13cm" fo:padding-bottom="0.13cm" fo:padding-left="0.25cm" fo:padding-right="0.25cm" fo:wrap-option="no-wrap" draw:shadow-color="#808080" style:writing-mode="lr-tb" loext:decorative="false"/>
    </style:style>
    <style:style style:name="gr87" style:family="graphic" style:parent-style-name="standard">
      <style:graphic-properties draw:stroke="solid" svg:stroke-width="0.035cm" svg:stroke-color="#000000"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loext:decorative="false"/>
    </style:style>
    <style:style style:name="gr88" style:family="graphic" style:parent-style-name="standard" style:list-style-name="L3">
      <style:graphic-properties draw:stroke="none" draw:fill="solid" draw:fill-color="#ccccff" draw:textarea-horizontal-align="justify" draw:textarea-vertical-align="middle" draw:auto-grow-height="false" fo:min-height="0cm" fo:min-width="0.867cm" fo:padding-top="0.13cm" fo:padding-bottom="0.13cm" fo:padding-left="0.25cm" fo:padding-right="0.25cm" fo:wrap-option="no-wrap" draw:shadow-color="#808080" style:writing-mode="lr-tb" loext:decorative="false"/>
    </style:style>
    <style:style style:name="gr89" style:family="graphic" style:parent-style-name="standard" style:list-style-name="L3">
      <style:graphic-properties draw:stroke="solid" svg:stroke-width="0.035cm" svg:stroke-color="#000000" draw:stroke-linejoin="miter" svg:stroke-linecap="square" draw:fill="solid" draw:fill-color="#ccccff" draw:textarea-horizontal-align="left" draw:textarea-vertical-align="middle" draw:auto-grow-height="false" fo:min-height="0.037cm" fo:min-width="0.476cm" fo:padding-top="0.13cm" fo:padding-bottom="0.13cm" fo:padding-left="0.25cm" fo:padding-right="0.25cm" fo:wrap-option="no-wrap" draw:shadow-color="#808080" style:writing-mode="lr-tb" loext:decorative="false"/>
    </style:style>
    <style:style style:name="gr90" style:family="graphic" style:parent-style-name="standard" style:list-style-name="L3">
      <style:graphic-properties draw:stroke="none" draw:fill="solid" draw:fill-color="#ccccff" draw:textarea-horizontal-align="left" draw:textarea-vertical-align="middle" draw:auto-grow-height="false" fo:min-height="0.287cm" fo:min-width="0.122cm" fo:padding-top="0.13cm" fo:padding-bottom="0.13cm" fo:padding-left="0.25cm" fo:padding-right="0.25cm" fo:wrap-option="no-wrap" draw:shadow-color="#808080" style:writing-mode="lr-tb" loext:decorative="false"/>
    </style:style>
    <style:style style:name="gr91"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92" style:family="graphic" style:parent-style-name="standard" style:list-style-name="L3">
      <style:graphic-properties draw:stroke="solid" svg:stroke-width="0.035cm" svg:stroke-color="#000000" draw:stroke-linejoin="miter" svg:stroke-linecap="square" draw:fill="solid" draw:fill-color="#ccccff" draw:textarea-horizontal-align="left" draw:textarea-vertical-align="middle" draw:auto-grow-height="false" fo:min-height="0cm" fo:min-width="0.476cm" fo:padding-top="0.13cm" fo:padding-bottom="0.13cm" fo:padding-left="0.25cm" fo:padding-right="0.25cm" fo:wrap-option="no-wrap" draw:shadow-color="#808080" style:writing-mode="lr-tb" loext:decorative="false"/>
    </style:style>
    <style:style style:name="gr93" style:family="graphic" style:parent-style-name="standard" style:list-style-name="L3">
      <style:graphic-properties draw:stroke="none" draw:fill="solid" draw:fill-color="#ccccff" draw:textarea-horizontal-align="justify" draw:textarea-vertical-align="middle" draw:auto-grow-height="false" fo:min-height="0cm" fo:min-width="0.867cm" fo:padding-top="0.13cm" fo:padding-bottom="0.13cm" fo:padding-left="0.25cm" fo:padding-right="0.25cm" fo:wrap-option="no-wrap" draw:shadow-color="#808080" style:writing-mode="lr-tb" loext:decorative="false"/>
    </style:style>
    <style:style style:name="gr94" style:family="graphic" style:parent-style-name="standard" style:list-style-name="L3">
      <style:graphic-properties draw:stroke="solid" svg:stroke-width="0.035cm" svg:stroke-color="#000000" draw:stroke-linejoin="miter" svg:stroke-linecap="square" draw:fill="solid" draw:fill-color="#ccccff" draw:textarea-horizontal-align="left" draw:textarea-vertical-align="middle" draw:auto-grow-height="false" fo:min-height="0.037cm" fo:min-width="0.476cm" fo:padding-top="0.13cm" fo:padding-bottom="0.13cm" fo:padding-left="0.25cm" fo:padding-right="0.25cm" fo:wrap-option="no-wrap" draw:shadow-color="#808080" style:writing-mode="lr-tb" loext:decorative="false"/>
    </style:style>
    <style:style style:name="gr95" style:family="graphic" style:parent-style-name="standard" style:list-style-name="L3">
      <style:graphic-properties draw:stroke="none" draw:fill="solid" draw:fill-color="#ccccff" draw:textarea-horizontal-align="left" draw:textarea-vertical-align="middle" draw:auto-grow-height="false" fo:min-height="0.322cm" fo:min-width="0.114cm" fo:padding-top="0.13cm" fo:padding-bottom="0.13cm" fo:padding-left="0.25cm" fo:padding-right="0.25cm" fo:wrap-option="no-wrap" draw:shadow-color="#808080" style:writing-mode="lr-tb" loext:decorative="false"/>
    </style:style>
    <style:style style:name="gr96"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97" style:family="graphic" style:parent-style-name="standard" style:list-style-name="L3">
      <style:graphic-properties draw:stroke="solid" svg:stroke-width="0.035cm" svg:stroke-color="#000000" draw:stroke-linejoin="miter" svg:stroke-linecap="square" draw:fill="solid" draw:fill-color="#ccccff" draw:textarea-horizontal-align="left" draw:textarea-vertical-align="middle" draw:auto-grow-height="false" fo:min-height="0cm" fo:min-width="0.476cm" fo:padding-top="0.13cm" fo:padding-bottom="0.13cm" fo:padding-left="0.25cm" fo:padding-right="0.25cm" fo:wrap-option="no-wrap" draw:shadow-color="#808080" style:writing-mode="lr-tb" loext:decorative="false"/>
    </style:style>
    <style:style style:name="gr98" style:family="graphic" style:parent-style-name="standard" style:list-style-name="L3">
      <style:graphic-properties draw:stroke="none" draw:fill="solid" draw:fill-color="#ccccff" draw:textarea-horizontal-align="justify" draw:textarea-vertical-align="middle" draw:auto-grow-height="false" fo:min-height="0cm" fo:min-width="0.867cm" fo:padding-top="0.13cm" fo:padding-bottom="0.13cm" fo:padding-left="0.25cm" fo:padding-right="0.25cm" fo:wrap-option="no-wrap" draw:shadow-color="#808080" style:writing-mode="lr-tb" loext:decorative="false"/>
    </style:style>
    <style:style style:name="gr99" style:family="graphic" style:parent-style-name="standard" style:list-style-name="L3">
      <style:graphic-properties draw:stroke="solid" svg:stroke-width="0.035cm" svg:stroke-color="#000000" draw:stroke-linejoin="miter" svg:stroke-linecap="square" draw:fill="solid" draw:fill-color="#ccccff" draw:textarea-horizontal-align="left" draw:textarea-vertical-align="middle" draw:auto-grow-height="false" fo:min-height="0.037cm" fo:min-width="0.476cm" fo:padding-top="0.13cm" fo:padding-bottom="0.13cm" fo:padding-left="0.25cm" fo:padding-right="0.25cm" fo:wrap-option="no-wrap" draw:shadow-color="#808080" style:writing-mode="lr-tb" loext:decorative="false"/>
    </style:style>
    <style:style style:name="gr100" style:family="graphic" style:parent-style-name="standard" style:list-style-name="L3">
      <style:graphic-properties draw:stroke="none" draw:fill="solid" draw:fill-color="#ccccff" draw:textarea-horizontal-align="left" draw:textarea-vertical-align="middle" draw:auto-grow-height="false" fo:min-height="0.225cm" fo:min-width="0.126cm" fo:padding-top="0.13cm" fo:padding-bottom="0.13cm" fo:padding-left="0.25cm" fo:padding-right="0.25cm" fo:wrap-option="no-wrap" draw:shadow-color="#808080" style:writing-mode="lr-tb" loext:decorative="false"/>
    </style:style>
    <style:style style:name="gr101"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102" style:family="graphic" style:parent-style-name="standard">
      <style:graphic-properties draw:stroke="none" draw:fill="solid" draw:fill-color="#66ccff" draw:opacity="100%" draw:textarea-horizontal-align="left" draw:textarea-vertical-align="middle" draw:auto-grow-height="false" fo:min-height="2.859cm" fo:min-width="6.892cm" fo:padding-top="0.13cm" fo:padding-bottom="0.13cm" fo:padding-left="0.25cm" fo:padding-right="0.25cm" fo:wrap-option="no-wrap" draw:shadow-color="#808080" style:writing-mode="lr-tb" loext:decorative="false"/>
    </style:style>
    <style:style style:name="gr103"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104" style:family="graphic" style:parent-style-name="standard" style:list-style-name="L3">
      <style:graphic-properties draw:stroke="solid" svg:stroke-width="0.035cm" svg:stroke-color="#000000" draw:stroke-linejoin="miter" svg:stroke-linecap="square" draw:fill="solid" draw:fill-color="#ccccff" draw:textarea-horizontal-align="left" draw:textarea-vertical-align="middle" draw:auto-grow-height="false" fo:min-height="0cm" fo:min-width="0.476cm" fo:padding-top="0.13cm" fo:padding-bottom="0.13cm" fo:padding-left="0.25cm" fo:padding-right="0.25cm" fo:wrap-option="no-wrap" draw:shadow-color="#808080" style:writing-mode="lr-tb" loext:decorative="false"/>
    </style:style>
    <style:style style:name="gr105" style:family="graphic" style:parent-style-name="standard" style:list-style-name="L3">
      <style:graphic-properties draw:stroke="none" draw:fill="solid" draw:fill-color="#ccccff" draw:textarea-horizontal-align="justify" draw:textarea-vertical-align="middle" draw:auto-grow-height="false" fo:min-height="0cm" fo:min-width="0.867cm" fo:padding-top="0.13cm" fo:padding-bottom="0.13cm" fo:padding-left="0.25cm" fo:padding-right="0.25cm" fo:wrap-option="no-wrap" draw:shadow-color="#808080" style:writing-mode="lr-tb" loext:decorative="false"/>
    </style:style>
    <style:style style:name="gr106" style:family="graphic" style:parent-style-name="standard" style:list-style-name="L3">
      <style:graphic-properties draw:stroke="solid" svg:stroke-width="0.035cm" svg:stroke-color="#000000" draw:stroke-linejoin="miter" svg:stroke-linecap="square" draw:fill="solid" draw:fill-color="#ccccff" draw:textarea-horizontal-align="left" draw:textarea-vertical-align="middle" draw:auto-grow-height="false" fo:min-height="0.037cm" fo:min-width="0.476cm" fo:padding-top="0.13cm" fo:padding-bottom="0.13cm" fo:padding-left="0.25cm" fo:padding-right="0.25cm" fo:wrap-option="no-wrap" draw:shadow-color="#808080" style:writing-mode="lr-tb" loext:decorative="false"/>
    </style:style>
    <style:style style:name="gr107" style:family="graphic" style:parent-style-name="standard" style:list-style-name="L3">
      <style:graphic-properties draw:stroke="none" draw:fill="solid" draw:fill-color="#ccccff" draw:textarea-horizontal-align="left" draw:textarea-vertical-align="middle" draw:auto-grow-height="false" fo:min-height="0.322cm" fo:min-width="0.119cm" fo:padding-top="0.13cm" fo:padding-bottom="0.13cm" fo:padding-left="0.25cm" fo:padding-right="0.25cm" fo:wrap-option="no-wrap" draw:shadow-color="#808080" style:writing-mode="lr-tb" loext:decorative="false"/>
    </style:style>
    <style:style style:name="gr108"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109" style:family="graphic" style:parent-style-name="standard" style:list-style-name="L3">
      <style:graphic-properties draw:stroke="solid" svg:stroke-width="0.035cm" svg:stroke-color="#000000" draw:stroke-linejoin="miter" svg:stroke-linecap="square" draw:fill="solid" draw:fill-color="#ccccff" draw:textarea-horizontal-align="left" draw:textarea-vertical-align="middle" draw:auto-grow-height="false" fo:min-height="0cm" fo:min-width="0.476cm" fo:padding-top="0.13cm" fo:padding-bottom="0.13cm" fo:padding-left="0.25cm" fo:padding-right="0.25cm" fo:wrap-option="no-wrap" draw:shadow-color="#808080" style:writing-mode="lr-tb" loext:decorative="false"/>
    </style:style>
    <style:style style:name="gr110" style:family="graphic" style:parent-style-name="standard" style:list-style-name="L3">
      <style:graphic-properties draw:stroke="none" draw:fill="solid" draw:fill-color="#ccccff" draw:textarea-horizontal-align="justify" draw:textarea-vertical-align="middle" draw:auto-grow-height="false" fo:min-height="0cm" fo:min-width="0.867cm" fo:padding-top="0.13cm" fo:padding-bottom="0.13cm" fo:padding-left="0.25cm" fo:padding-right="0.25cm" fo:wrap-option="no-wrap" draw:shadow-color="#808080" style:writing-mode="lr-tb" loext:decorative="false"/>
    </style:style>
    <style:style style:name="gr111" style:family="graphic" style:parent-style-name="standard" style:list-style-name="L3">
      <style:graphic-properties draw:stroke="solid" svg:stroke-width="0.035cm" svg:stroke-color="#000000" draw:stroke-linejoin="miter" svg:stroke-linecap="square" draw:fill="solid" draw:fill-color="#ccccff" draw:textarea-horizontal-align="left" draw:textarea-vertical-align="middle" draw:auto-grow-height="false" fo:min-height="0.037cm" fo:min-width="0.476cm" fo:padding-top="0.13cm" fo:padding-bottom="0.13cm" fo:padding-left="0.25cm" fo:padding-right="0.25cm" fo:wrap-option="no-wrap" draw:shadow-color="#808080" style:writing-mode="lr-tb" loext:decorative="false"/>
    </style:style>
    <style:style style:name="gr112" style:family="graphic" style:parent-style-name="standard" style:list-style-name="L3">
      <style:graphic-properties draw:stroke="none" draw:fill="solid" draw:fill-color="#ccccff" draw:textarea-horizontal-align="left" draw:textarea-vertical-align="middle" draw:auto-grow-height="false" fo:min-height="0.163cm" fo:min-width="0.127cm" fo:padding-top="0.13cm" fo:padding-bottom="0.13cm" fo:padding-left="0.25cm" fo:padding-right="0.25cm" fo:wrap-option="no-wrap" draw:shadow-color="#808080" style:writing-mode="lr-tb" loext:decorative="false"/>
    </style:style>
    <style:style style:name="gr113"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114" style:family="graphic" style:parent-style-name="standard" style:list-style-name="L3">
      <style:graphic-properties draw:stroke="solid" svg:stroke-width="0.035cm" svg:stroke-color="#000000" draw:stroke-linejoin="miter" svg:stroke-linecap="square" draw:fill="solid" draw:fill-color="#ccccff" draw:textarea-horizontal-align="left" draw:textarea-vertical-align="middle" draw:auto-grow-height="false" fo:min-height="0cm" fo:min-width="0.476cm" fo:padding-top="0.13cm" fo:padding-bottom="0.13cm" fo:padding-left="0.25cm" fo:padding-right="0.25cm" fo:wrap-option="no-wrap" draw:shadow-color="#808080" style:writing-mode="lr-tb" loext:decorative="false"/>
    </style:style>
    <style:style style:name="gr115" style:family="graphic" style:parent-style-name="standard" style:list-style-name="L3">
      <style:graphic-properties draw:stroke="none" draw:fill="solid" draw:fill-color="#ccccff" draw:textarea-horizontal-align="justify" draw:textarea-vertical-align="middle" draw:auto-grow-height="false" fo:min-height="0cm" fo:min-width="0.867cm" fo:padding-top="0.13cm" fo:padding-bottom="0.13cm" fo:padding-left="0.25cm" fo:padding-right="0.25cm" fo:wrap-option="no-wrap" draw:shadow-color="#808080" style:writing-mode="lr-tb" loext:decorative="false"/>
    </style:style>
    <style:style style:name="gr116" style:family="graphic" style:parent-style-name="standard" style:list-style-name="L3">
      <style:graphic-properties draw:stroke="solid" svg:stroke-width="0.035cm" svg:stroke-color="#000000" draw:stroke-linejoin="miter" svg:stroke-linecap="square" draw:fill="solid" draw:fill-color="#ccccff" draw:textarea-horizontal-align="left" draw:textarea-vertical-align="middle" draw:auto-grow-height="false" fo:min-height="0.037cm" fo:min-width="0.476cm" fo:padding-top="0.13cm" fo:padding-bottom="0.13cm" fo:padding-left="0.25cm" fo:padding-right="0.25cm" fo:wrap-option="no-wrap" draw:shadow-color="#808080" style:writing-mode="lr-tb" loext:decorative="false"/>
    </style:style>
    <style:style style:name="gr117" style:family="graphic" style:parent-style-name="standard" style:list-style-name="L3">
      <style:graphic-properties draw:stroke="none" draw:fill="solid" draw:fill-color="#ccccff" draw:textarea-horizontal-align="left" draw:textarea-vertical-align="middle" draw:auto-grow-height="false" fo:min-height="0.322cm" fo:min-width="0.13cm" fo:padding-top="0.13cm" fo:padding-bottom="0.13cm" fo:padding-left="0.25cm" fo:padding-right="0.25cm" fo:wrap-option="no-wrap" draw:shadow-color="#808080" style:writing-mode="lr-tb" loext:decorative="false"/>
    </style:style>
    <style:style style:name="gr118"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119" style:family="graphic" style:parent-style-name="standard" style:list-style-name="L3">
      <style:graphic-properties draw:stroke="solid" svg:stroke-width="0.035cm" svg:stroke-color="#000000" draw:stroke-linejoin="miter" svg:stroke-linecap="square" draw:fill="solid" draw:fill-color="#ccccff" draw:textarea-horizontal-align="left" draw:textarea-vertical-align="middle" draw:auto-grow-height="false" fo:min-height="0cm" fo:min-width="0.476cm" fo:padding-top="0.13cm" fo:padding-bottom="0.13cm" fo:padding-left="0.25cm" fo:padding-right="0.25cm" fo:wrap-option="no-wrap" draw:shadow-color="#808080" style:writing-mode="lr-tb" loext:decorative="false"/>
    </style:style>
    <style:style style:name="gr120" style:family="graphic" style:parent-style-name="standard" style:list-style-name="L3">
      <style:graphic-properties draw:stroke="none" draw:fill="solid" draw:fill-color="#ccccff" draw:textarea-horizontal-align="justify" draw:textarea-vertical-align="middle" draw:auto-grow-height="false" fo:min-height="0cm" fo:min-width="0.867cm" fo:padding-top="0.13cm" fo:padding-bottom="0.13cm" fo:padding-left="0.25cm" fo:padding-right="0.25cm" fo:wrap-option="no-wrap" draw:shadow-color="#808080" style:writing-mode="lr-tb" loext:decorative="false"/>
    </style:style>
    <style:style style:name="gr121" style:family="graphic" style:parent-style-name="standard" style:list-style-name="L3">
      <style:graphic-properties draw:stroke="solid" svg:stroke-width="0.035cm" svg:stroke-color="#000000" draw:stroke-linejoin="miter" svg:stroke-linecap="square" draw:fill="solid" draw:fill-color="#ccccff" draw:textarea-horizontal-align="left" draw:textarea-vertical-align="middle" draw:auto-grow-height="false" fo:min-height="0.037cm" fo:min-width="0.476cm" fo:padding-top="0.13cm" fo:padding-bottom="0.13cm" fo:padding-left="0.25cm" fo:padding-right="0.25cm" fo:wrap-option="no-wrap" draw:shadow-color="#808080" style:writing-mode="lr-tb" loext:decorative="false"/>
    </style:style>
    <style:style style:name="gr122" style:family="graphic" style:parent-style-name="standard" style:list-style-name="L3">
      <style:graphic-properties draw:stroke="none" draw:fill="solid" draw:fill-color="#ccccff" draw:textarea-horizontal-align="left" draw:textarea-vertical-align="middle" draw:auto-grow-height="false" fo:min-height="0.322cm" fo:min-width="0.116cm" fo:padding-top="0.13cm" fo:padding-bottom="0.13cm" fo:padding-left="0.25cm" fo:padding-right="0.25cm" fo:wrap-option="no-wrap" draw:shadow-color="#808080" style:writing-mode="lr-tb" loext:decorative="false"/>
    </style:style>
    <style:style style:name="gr123"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124" style:family="graphic" style:parent-style-name="standard" style:list-style-name="L3">
      <style:graphic-properties draw:stroke="solid" svg:stroke-width="0.035cm" svg:stroke-color="#000000" draw:stroke-linejoin="miter" svg:stroke-linecap="square" draw:fill="solid" draw:fill-color="#ccccff" draw:textarea-horizontal-align="left" draw:textarea-vertical-align="middle" draw:auto-grow-height="false" fo:min-height="0cm" fo:min-width="0.476cm" fo:padding-top="0.13cm" fo:padding-bottom="0.13cm" fo:padding-left="0.25cm" fo:padding-right="0.25cm" fo:wrap-option="no-wrap" draw:shadow-color="#808080" style:writing-mode="lr-tb" loext:decorative="false"/>
    </style:style>
    <style:style style:name="gr125" style:family="graphic" style:parent-style-name="standard" style:list-style-name="L3">
      <style:graphic-properties draw:stroke="none" draw:fill="solid" draw:fill-color="#ccccff" draw:textarea-horizontal-align="justify" draw:textarea-vertical-align="middle" draw:auto-grow-height="false" fo:min-height="0cm" fo:min-width="0.866cm" fo:padding-top="0.13cm" fo:padding-bottom="0.13cm" fo:padding-left="0.25cm" fo:padding-right="0.25cm" fo:wrap-option="no-wrap" draw:shadow-color="#808080" style:writing-mode="lr-tb" loext:decorative="false"/>
    </style:style>
    <style:style style:name="gr126" style:family="graphic" style:parent-style-name="standard" style:list-style-name="L3">
      <style:graphic-properties draw:stroke="solid" svg:stroke-width="0.035cm" svg:stroke-color="#000000" draw:stroke-linejoin="miter" svg:stroke-linecap="square" draw:fill="solid" draw:fill-color="#ccccff" draw:textarea-horizontal-align="left" draw:textarea-vertical-align="middle" draw:auto-grow-height="false" fo:min-height="0.037cm" fo:min-width="0.475cm" fo:padding-top="0.13cm" fo:padding-bottom="0.13cm" fo:padding-left="0.25cm" fo:padding-right="0.25cm" fo:wrap-option="no-wrap" draw:shadow-color="#808080" style:writing-mode="lr-tb" loext:decorative="false"/>
    </style:style>
    <style:style style:name="gr127" style:family="graphic" style:parent-style-name="standard" style:list-style-name="L3">
      <style:graphic-properties draw:stroke="none" draw:fill="solid" draw:fill-color="#ccccff" draw:textarea-horizontal-align="left" draw:textarea-vertical-align="middle" draw:auto-grow-height="false" fo:min-height="0.27cm" fo:min-width="0.121cm" fo:padding-top="0.13cm" fo:padding-bottom="0.13cm" fo:padding-left="0.25cm" fo:padding-right="0.25cm" fo:wrap-option="no-wrap" draw:shadow-color="#808080" style:writing-mode="lr-tb" loext:decorative="false"/>
    </style:style>
    <style:style style:name="gr128"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129" style:family="graphic" style:parent-style-name="standard">
      <style:graphic-properties draw:stroke="solid" svg:stroke-width="0.106cm" svg:stroke-color="#000000" draw:marker-start-width="0.42cm" draw:marker-end-width="0.42cm" draw:stroke-linejoin="miter" svg:stroke-linecap="square" draw:fill="none" draw:fill-color="#ffffff" draw:textarea-horizontal-align="left" draw:textarea-vertical-align="top" draw:auto-grow-height="false" fo:padding-top="0.17cm" fo:padding-bottom="0.17cm" fo:padding-left="0.29cm" fo:padding-right="0.29cm" fo:wrap-option="no-wrap" draw:shadow-color="#808080" loext:decorative="false"/>
    </style:style>
    <style:style style:name="gr130" style:family="graphic" style:parent-style-name="standard">
      <style:graphic-properties draw:stroke="solid" draw:stroke-dash="Fine_20_Dashed" svg:stroke-width="0.106cm" svg:stroke-color="#000000" draw:marker-start-width="0.406cm" draw:marker-end-width="0.406cm" draw:stroke-linejoin="miter" svg:stroke-linecap="square" draw:fill="none" draw:fill-color="#ffffff" draw:textarea-horizontal-align="left" draw:textarea-vertical-align="middle" draw:auto-grow-height="false" fo:padding-top="0.165cm" fo:padding-bottom="0.165cm" fo:padding-left="0.285cm" fo:padding-right="0.285cm" fo:wrap-option="no-wrap" draw:shadow-color="#808080" loext:decorative="false"/>
    </style:style>
    <style:style style:name="gr131" style:family="graphic" style:parent-style-name="standard" style:list-style-name="L3">
      <style:graphic-properties draw:stroke="solid" svg:stroke-width="0.035cm" svg:stroke-color="#000000" draw:stroke-linejoin="miter" svg:stroke-linecap="square" draw:fill="solid" draw:fill-color="#ccccff" draw:textarea-horizontal-align="left" draw:textarea-vertical-align="middle" draw:auto-grow-height="false" fo:min-height="0cm" fo:min-width="0.476cm" fo:padding-top="0.13cm" fo:padding-bottom="0.13cm" fo:padding-left="0.25cm" fo:padding-right="0.25cm" fo:wrap-option="no-wrap" draw:shadow-color="#808080" style:writing-mode="lr-tb" loext:decorative="false"/>
    </style:style>
    <style:style style:name="gr132" style:family="graphic" style:parent-style-name="standard" style:list-style-name="L3">
      <style:graphic-properties draw:stroke="none" draw:fill="solid" draw:fill-color="#ccccff" draw:textarea-horizontal-align="justify" draw:textarea-vertical-align="middle" draw:auto-grow-height="false" fo:min-height="0cm" fo:min-width="0.867cm" fo:padding-top="0.13cm" fo:padding-bottom="0.13cm" fo:padding-left="0.25cm" fo:padding-right="0.25cm" fo:wrap-option="no-wrap" draw:shadow-color="#808080" style:writing-mode="lr-tb" loext:decorative="false"/>
    </style:style>
    <style:style style:name="gr133" style:family="graphic" style:parent-style-name="standard" style:list-style-name="L3">
      <style:graphic-properties draw:stroke="solid" svg:stroke-width="0.035cm" svg:stroke-color="#000000" draw:stroke-linejoin="miter" svg:stroke-linecap="square" draw:fill="solid" draw:fill-color="#ccccff" draw:textarea-horizontal-align="left" draw:textarea-vertical-align="middle" draw:auto-grow-height="false" fo:min-height="0.035cm" fo:min-width="0.476cm" fo:padding-top="0.13cm" fo:padding-bottom="0.13cm" fo:padding-left="0.25cm" fo:padding-right="0.25cm" fo:wrap-option="no-wrap" draw:shadow-color="#808080" style:writing-mode="lr-tb" loext:decorative="false"/>
    </style:style>
    <style:style style:name="gr134" style:family="graphic" style:parent-style-name="standard" style:list-style-name="L3">
      <style:graphic-properties draw:stroke="none" draw:fill="solid" draw:fill-color="#ccccff" draw:textarea-horizontal-align="left" draw:textarea-vertical-align="middle" draw:auto-grow-height="false" fo:min-height="0.259cm" fo:min-width="0.121cm" fo:padding-top="0.13cm" fo:padding-bottom="0.13cm" fo:padding-left="0.25cm" fo:padding-right="0.25cm" fo:wrap-option="no-wrap" draw:shadow-color="#808080" style:writing-mode="lr-tb" loext:decorative="false"/>
    </style:style>
    <style:style style:name="gr135"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136" style:family="graphic" style:parent-style-name="standard" style:list-style-name="L3">
      <style:graphic-properties draw:stroke="solid" svg:stroke-width="0.035cm" svg:stroke-color="#000000" draw:stroke-linejoin="miter" svg:stroke-linecap="square" draw:fill="solid" draw:fill-color="#ccccff" draw:textarea-horizontal-align="left" draw:textarea-vertical-align="middle" draw:auto-grow-height="false" fo:min-height="0cm" fo:min-width="0.477cm" fo:padding-top="0.13cm" fo:padding-bottom="0.13cm" fo:padding-left="0.25cm" fo:padding-right="0.25cm" fo:wrap-option="no-wrap" draw:shadow-color="#808080" style:writing-mode="lr-tb" loext:decorative="false"/>
    </style:style>
    <style:style style:name="gr137" style:family="graphic" style:parent-style-name="standard" style:list-style-name="L3">
      <style:graphic-properties draw:stroke="none" draw:fill="solid" draw:fill-color="#ccccff" draw:textarea-horizontal-align="justify" draw:textarea-vertical-align="middle" draw:auto-grow-height="false" fo:min-height="0cm" fo:min-width="0.867cm" fo:padding-top="0.13cm" fo:padding-bottom="0.13cm" fo:padding-left="0.25cm" fo:padding-right="0.25cm" fo:wrap-option="no-wrap" draw:shadow-color="#808080" style:writing-mode="lr-tb" loext:decorative="false"/>
    </style:style>
    <style:style style:name="gr138" style:family="graphic" style:parent-style-name="standard" style:list-style-name="L3">
      <style:graphic-properties draw:stroke="solid" svg:stroke-width="0.035cm" svg:stroke-color="#000000" draw:stroke-linejoin="miter" svg:stroke-linecap="square" draw:fill="solid" draw:fill-color="#ccccff" draw:textarea-horizontal-align="left" draw:textarea-vertical-align="middle" draw:auto-grow-height="false" fo:min-height="0.037cm" fo:min-width="0.476cm" fo:padding-top="0.13cm" fo:padding-bottom="0.13cm" fo:padding-left="0.25cm" fo:padding-right="0.25cm" fo:wrap-option="no-wrap" draw:shadow-color="#808080" style:writing-mode="lr-tb" loext:decorative="false"/>
    </style:style>
    <style:style style:name="gr139" style:family="graphic" style:parent-style-name="standard" style:list-style-name="L3">
      <style:graphic-properties draw:stroke="none" draw:fill="solid" draw:fill-color="#ccccff" draw:textarea-horizontal-align="left" draw:textarea-vertical-align="middle" draw:auto-grow-height="false" fo:min-height="0.225cm" fo:min-width="0.126cm" fo:padding-top="0.13cm" fo:padding-bottom="0.13cm" fo:padding-left="0.25cm" fo:padding-right="0.25cm" fo:wrap-option="no-wrap" draw:shadow-color="#808080" style:writing-mode="lr-tb" loext:decorative="false"/>
    </style:style>
    <style:style style:name="gr140"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141"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142" style:family="graphic" style:parent-style-name="standard">
      <style:graphic-properties draw:stroke="none" draw:fill="gradient" draw:fill-color="#66ccff" draw:fill-gradient-name="Gradient_20_24" draw:textarea-horizontal-align="left" draw:textarea-vertical-align="middle" draw:auto-grow-height="false" fo:min-height="4.626cm" fo:min-width="2.755cm" fo:padding-top="0.13cm" fo:padding-bottom="0.13cm" fo:padding-left="0.25cm" fo:padding-right="0.25cm" fo:wrap-option="no-wrap" draw:shadow-color="#808080" style:writing-mode="lr-tb" loext:decorative="false"/>
    </style:style>
    <style:style style:name="gr143"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144" style:family="graphic" style:parent-style-name="standard">
      <style:graphic-properties draw:stroke="solid" svg:stroke-width="0.106cm" svg:stroke-color="#000000" draw:marker-start-width="0.406cm" draw:marker-end-width="0.406cm" draw:stroke-linejoin="miter" svg:stroke-linecap="square" draw:fill="none" draw:fill-color="#ffffff" draw:textarea-horizontal-align="left" draw:textarea-vertical-align="top" draw:auto-grow-height="false" fo:padding-top="0.165cm" fo:padding-bottom="0.165cm" fo:padding-left="0.285cm" fo:padding-right="0.285cm" fo:wrap-option="no-wrap" draw:shadow-color="#808080" loext:decorative="false"/>
    </style:style>
    <style:style style:name="gr145" style:family="graphic" style:parent-style-name="standard">
      <style:graphic-properties draw:stroke="solid" svg:stroke-width="0.106cm" svg:stroke-color="#000000" draw:marker-start="" draw:marker-start-width="0.289cm" draw:marker-start-center="false" draw:marker-end="" draw:marker-end-width="0.289cm" draw:marker-end-center="false" svg:stroke-opacity="100%" draw:stroke-linejoin="round" draw:fill="none" draw:fill-color="#ffffff" draw:textarea-horizontal-align="left" draw:textarea-vertical-align="middle" draw:auto-grow-height="false" fo:min-height="0.417cm" fo:min-width="0.904cm" fo:padding-top="0.156cm" fo:padding-bottom="0.156cm" fo:padding-left="0.276cm" fo:padding-right="0.276cm" fo:wrap-option="no-wrap" draw:shadow-color="#808080" style:writing-mode="lr-tb" loext:decorative="false"/>
    </style:style>
    <style:style style:name="gr146" style:family="graphic" style:parent-style-name="standard">
      <style:graphic-properties draw:stroke="solid" svg:stroke-width="0.106cm" svg:stroke-color="#000000" draw:marker-start="" draw:marker-start-width="0.289cm" draw:marker-start-center="false" draw:marker-end="" draw:marker-end-width="0.289cm" draw:marker-end-center="false" svg:stroke-opacity="100%" draw:stroke-linejoin="round" draw:fill="none" draw:fill-color="#ffffff" draw:textarea-horizontal-align="left" draw:textarea-vertical-align="middle" draw:auto-grow-height="false" fo:min-height="0.827cm" fo:min-width="1.407cm" fo:padding-top="0.156cm" fo:padding-bottom="0.156cm" fo:padding-left="0.276cm" fo:padding-right="0.276cm" fo:wrap-option="no-wrap" draw:shadow-color="#808080" style:writing-mode="lr-tb" loext:decorative="false"/>
    </style:style>
    <style:style style:name="gr147" style:family="graphic" style:parent-style-name="standard" style:list-style-name="L3">
      <style:graphic-properties draw:stroke="none" draw:fill="gradient" draw:fill-color="#ff0000" draw:fill-gradient-name="Gradient_20_31" draw:textarea-horizontal-align="left" draw:textarea-vertical-align="middle" draw:auto-grow-height="false" fo:min-height="0.124cm" fo:min-width="1.369cm" fo:padding-top="0.13cm" fo:padding-bottom="0.13cm" fo:padding-left="0.25cm" fo:padding-right="0.25cm" fo:wrap-option="no-wrap" draw:shadow-color="#808080" style:writing-mode="lr-tb" loext:decorative="false"/>
    </style:style>
    <style:style style:name="gr148" style:family="graphic" style:parent-style-name="standard" style:list-style-name="L4">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149"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150"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151" style:family="graphic" style:parent-style-name="standard" style:list-style-name="L3">
      <style:graphic-properties draw:stroke="solid" svg:stroke-width="0.035cm" svg:stroke-color="#000000" draw:stroke-linejoin="miter" svg:stroke-linecap="square" draw:fill="solid" draw:fill-color="#ccccff" draw:textarea-horizontal-align="left" draw:textarea-vertical-align="middle" draw:auto-grow-height="false" fo:min-height="0cm" fo:min-width="0.476cm" fo:padding-top="0.13cm" fo:padding-bottom="0.13cm" fo:padding-left="0.25cm" fo:padding-right="0.25cm" fo:wrap-option="no-wrap" draw:shadow-color="#808080" style:writing-mode="lr-tb" loext:decorative="false"/>
    </style:style>
    <style:style style:name="gr152" style:family="graphic" style:parent-style-name="standard" style:list-style-name="L3">
      <style:graphic-properties draw:stroke="none" draw:fill="solid" draw:fill-color="#ccccff" draw:textarea-horizontal-align="justify" draw:textarea-vertical-align="middle" draw:auto-grow-height="false" fo:min-height="0cm" fo:min-width="0.867cm" fo:padding-top="0.13cm" fo:padding-bottom="0.13cm" fo:padding-left="0.25cm" fo:padding-right="0.25cm" fo:wrap-option="no-wrap" draw:shadow-color="#808080" style:writing-mode="lr-tb" loext:decorative="false"/>
    </style:style>
    <style:style style:name="gr153" style:family="graphic" style:parent-style-name="standard" style:list-style-name="L3">
      <style:graphic-properties draw:stroke="solid" svg:stroke-width="0.035cm" svg:stroke-color="#000000" draw:stroke-linejoin="miter" svg:stroke-linecap="square" draw:fill="solid" draw:fill-color="#ccccff" draw:textarea-horizontal-align="left" draw:textarea-vertical-align="middle" draw:auto-grow-height="false" fo:min-height="0.037cm" fo:min-width="0.476cm" fo:padding-top="0.13cm" fo:padding-bottom="0.13cm" fo:padding-left="0.25cm" fo:padding-right="0.25cm" fo:wrap-option="no-wrap" draw:shadow-color="#808080" style:writing-mode="lr-tb" loext:decorative="false"/>
    </style:style>
    <style:style style:name="gr154" style:family="graphic" style:parent-style-name="standard" style:list-style-name="L3">
      <style:graphic-properties draw:stroke="none" draw:fill="solid" draw:fill-color="#ccccff" draw:textarea-horizontal-align="left" draw:textarea-vertical-align="middle" draw:auto-grow-height="false" fo:min-height="0.287cm" fo:min-width="0.122cm" fo:padding-top="0.13cm" fo:padding-bottom="0.13cm" fo:padding-left="0.25cm" fo:padding-right="0.25cm" fo:wrap-option="no-wrap" draw:shadow-color="#808080" style:writing-mode="lr-tb" loext:decorative="false"/>
    </style:style>
    <style:style style:name="gr155"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156" style:family="graphic" style:parent-style-name="standard" style:list-style-name="L3">
      <style:graphic-properties draw:stroke="solid" svg:stroke-width="0.035cm" svg:stroke-color="#000000" draw:stroke-linejoin="miter" svg:stroke-linecap="square" draw:fill="solid" draw:fill-color="#ccccff" draw:textarea-horizontal-align="left" draw:textarea-vertical-align="middle" draw:auto-grow-height="false" fo:min-height="0cm" fo:min-width="0.476cm" fo:padding-top="0.13cm" fo:padding-bottom="0.13cm" fo:padding-left="0.25cm" fo:padding-right="0.25cm" fo:wrap-option="no-wrap" draw:shadow-color="#808080" style:writing-mode="lr-tb" loext:decorative="false"/>
    </style:style>
    <style:style style:name="gr157" style:family="graphic" style:parent-style-name="standard" style:list-style-name="L3">
      <style:graphic-properties draw:stroke="none" draw:fill="solid" draw:fill-color="#ccccff" draw:textarea-horizontal-align="justify" draw:textarea-vertical-align="middle" draw:auto-grow-height="false" fo:min-height="0cm" fo:min-width="0.867cm" fo:padding-top="0.13cm" fo:padding-bottom="0.13cm" fo:padding-left="0.25cm" fo:padding-right="0.25cm" fo:wrap-option="no-wrap" draw:shadow-color="#808080" style:writing-mode="lr-tb" loext:decorative="false"/>
    </style:style>
    <style:style style:name="gr158" style:family="graphic" style:parent-style-name="standard" style:list-style-name="L3">
      <style:graphic-properties draw:stroke="solid" svg:stroke-width="0.035cm" svg:stroke-color="#000000" draw:stroke-linejoin="miter" svg:stroke-linecap="square" draw:fill="solid" draw:fill-color="#ccccff" draw:textarea-horizontal-align="left" draw:textarea-vertical-align="middle" draw:auto-grow-height="false" fo:min-height="0.037cm" fo:min-width="0.476cm" fo:padding-top="0.13cm" fo:padding-bottom="0.13cm" fo:padding-left="0.25cm" fo:padding-right="0.25cm" fo:wrap-option="no-wrap" draw:shadow-color="#808080" style:writing-mode="lr-tb" loext:decorative="false"/>
    </style:style>
    <style:style style:name="gr159" style:family="graphic" style:parent-style-name="standard" style:list-style-name="L3">
      <style:graphic-properties draw:stroke="none" draw:fill="solid" draw:fill-color="#ccccff" draw:textarea-horizontal-align="left" draw:textarea-vertical-align="middle" draw:auto-grow-height="false" fo:min-height="0.322cm" fo:min-width="0.114cm" fo:padding-top="0.13cm" fo:padding-bottom="0.13cm" fo:padding-left="0.25cm" fo:padding-right="0.25cm" fo:wrap-option="no-wrap" draw:shadow-color="#808080" style:writing-mode="lr-tb" loext:decorative="false"/>
    </style:style>
    <style:style style:name="gr160"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161" style:family="graphic" style:parent-style-name="standard" style:list-style-name="L3">
      <style:graphic-properties draw:stroke="solid" svg:stroke-width="0.035cm" svg:stroke-color="#000000" draw:stroke-linejoin="miter" svg:stroke-linecap="square" draw:fill="solid" draw:fill-color="#ccccff" draw:textarea-horizontal-align="left" draw:textarea-vertical-align="middle" draw:auto-grow-height="false" fo:min-height="0cm" fo:min-width="0.476cm" fo:padding-top="0.13cm" fo:padding-bottom="0.13cm" fo:padding-left="0.25cm" fo:padding-right="0.25cm" fo:wrap-option="no-wrap" draw:shadow-color="#808080" style:writing-mode="lr-tb" loext:decorative="false"/>
    </style:style>
    <style:style style:name="gr162" style:family="graphic" style:parent-style-name="standard" style:list-style-name="L3">
      <style:graphic-properties draw:stroke="none" draw:fill="solid" draw:fill-color="#ccccff" draw:textarea-horizontal-align="justify" draw:textarea-vertical-align="middle" draw:auto-grow-height="false" fo:min-height="0cm" fo:min-width="0.867cm" fo:padding-top="0.13cm" fo:padding-bottom="0.13cm" fo:padding-left="0.25cm" fo:padding-right="0.25cm" fo:wrap-option="no-wrap" draw:shadow-color="#808080" style:writing-mode="lr-tb" loext:decorative="false"/>
    </style:style>
    <style:style style:name="gr163" style:family="graphic" style:parent-style-name="standard" style:list-style-name="L3">
      <style:graphic-properties draw:stroke="solid" svg:stroke-width="0.035cm" svg:stroke-color="#000000" draw:stroke-linejoin="miter" svg:stroke-linecap="square" draw:fill="solid" draw:fill-color="#ccccff" draw:textarea-horizontal-align="left" draw:textarea-vertical-align="middle" draw:auto-grow-height="false" fo:min-height="0.037cm" fo:min-width="0.476cm" fo:padding-top="0.13cm" fo:padding-bottom="0.13cm" fo:padding-left="0.25cm" fo:padding-right="0.25cm" fo:wrap-option="no-wrap" draw:shadow-color="#808080" style:writing-mode="lr-tb" loext:decorative="false"/>
    </style:style>
    <style:style style:name="gr164" style:family="graphic" style:parent-style-name="standard" style:list-style-name="L3">
      <style:graphic-properties draw:stroke="none" draw:fill="solid" draw:fill-color="#ccccff" draw:textarea-horizontal-align="left" draw:textarea-vertical-align="middle" draw:auto-grow-height="false" fo:min-height="0.225cm" fo:min-width="0.126cm" fo:padding-top="0.13cm" fo:padding-bottom="0.13cm" fo:padding-left="0.25cm" fo:padding-right="0.25cm" fo:wrap-option="no-wrap" draw:shadow-color="#808080" style:writing-mode="lr-tb" loext:decorative="false"/>
    </style:style>
    <style:style style:name="gr165"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166"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167" style:family="graphic" style:parent-style-name="standard" style:list-style-name="L3">
      <style:graphic-properties draw:stroke="solid" svg:stroke-width="0.035cm" svg:stroke-color="#000000" draw:stroke-linejoin="miter" svg:stroke-linecap="square" draw:fill="solid" draw:fill-color="#ccccff" draw:textarea-horizontal-align="left" draw:textarea-vertical-align="middle" draw:auto-grow-height="false" fo:min-height="0cm" fo:min-width="0.476cm" fo:padding-top="0.13cm" fo:padding-bottom="0.13cm" fo:padding-left="0.25cm" fo:padding-right="0.25cm" fo:wrap-option="no-wrap" draw:shadow-color="#808080" style:writing-mode="lr-tb" loext:decorative="false"/>
    </style:style>
    <style:style style:name="gr168" style:family="graphic" style:parent-style-name="standard" style:list-style-name="L3">
      <style:graphic-properties draw:stroke="none" draw:fill="solid" draw:fill-color="#ccccff" draw:textarea-horizontal-align="justify" draw:textarea-vertical-align="middle" draw:auto-grow-height="false" fo:min-height="0cm" fo:min-width="0.867cm" fo:padding-top="0.13cm" fo:padding-bottom="0.13cm" fo:padding-left="0.25cm" fo:padding-right="0.25cm" fo:wrap-option="no-wrap" draw:shadow-color="#808080" style:writing-mode="lr-tb" loext:decorative="false"/>
    </style:style>
    <style:style style:name="gr169" style:family="graphic" style:parent-style-name="standard" style:list-style-name="L3">
      <style:graphic-properties draw:stroke="solid" svg:stroke-width="0.035cm" svg:stroke-color="#000000" draw:stroke-linejoin="miter" svg:stroke-linecap="square" draw:fill="solid" draw:fill-color="#ccccff" draw:textarea-horizontal-align="left" draw:textarea-vertical-align="middle" draw:auto-grow-height="false" fo:min-height="0.037cm" fo:min-width="0.476cm" fo:padding-top="0.13cm" fo:padding-bottom="0.13cm" fo:padding-left="0.25cm" fo:padding-right="0.25cm" fo:wrap-option="no-wrap" draw:shadow-color="#808080" style:writing-mode="lr-tb" loext:decorative="false"/>
    </style:style>
    <style:style style:name="gr170" style:family="graphic" style:parent-style-name="standard" style:list-style-name="L3">
      <style:graphic-properties draw:stroke="none" draw:fill="solid" draw:fill-color="#ccccff" draw:textarea-horizontal-align="left" draw:textarea-vertical-align="middle" draw:auto-grow-height="false" fo:min-height="0.322cm" fo:min-width="0.119cm" fo:padding-top="0.13cm" fo:padding-bottom="0.13cm" fo:padding-left="0.25cm" fo:padding-right="0.25cm" fo:wrap-option="no-wrap" draw:shadow-color="#808080" style:writing-mode="lr-tb" loext:decorative="false"/>
    </style:style>
    <style:style style:name="gr171"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172" style:family="graphic" style:parent-style-name="standard" style:list-style-name="L3">
      <style:graphic-properties draw:stroke="solid" svg:stroke-width="0.035cm" svg:stroke-color="#000000" draw:stroke-linejoin="miter" svg:stroke-linecap="square" draw:fill="solid" draw:fill-color="#ccccff" draw:textarea-horizontal-align="left" draw:textarea-vertical-align="middle" draw:auto-grow-height="false" fo:min-height="0cm" fo:min-width="0.476cm" fo:padding-top="0.13cm" fo:padding-bottom="0.13cm" fo:padding-left="0.25cm" fo:padding-right="0.25cm" fo:wrap-option="no-wrap" draw:shadow-color="#808080" style:writing-mode="lr-tb" loext:decorative="false"/>
    </style:style>
    <style:style style:name="gr173" style:family="graphic" style:parent-style-name="standard" style:list-style-name="L3">
      <style:graphic-properties draw:stroke="none" draw:fill="solid" draw:fill-color="#ccccff" draw:textarea-horizontal-align="justify" draw:textarea-vertical-align="middle" draw:auto-grow-height="false" fo:min-height="0cm" fo:min-width="0.867cm" fo:padding-top="0.13cm" fo:padding-bottom="0.13cm" fo:padding-left="0.25cm" fo:padding-right="0.25cm" fo:wrap-option="no-wrap" draw:shadow-color="#808080" style:writing-mode="lr-tb" loext:decorative="false"/>
    </style:style>
    <style:style style:name="gr174" style:family="graphic" style:parent-style-name="standard" style:list-style-name="L3">
      <style:graphic-properties draw:stroke="solid" svg:stroke-width="0.035cm" svg:stroke-color="#000000" draw:stroke-linejoin="miter" svg:stroke-linecap="square" draw:fill="solid" draw:fill-color="#ccccff" draw:textarea-horizontal-align="left" draw:textarea-vertical-align="middle" draw:auto-grow-height="false" fo:min-height="0.037cm" fo:min-width="0.476cm" fo:padding-top="0.13cm" fo:padding-bottom="0.13cm" fo:padding-left="0.25cm" fo:padding-right="0.25cm" fo:wrap-option="no-wrap" draw:shadow-color="#808080" style:writing-mode="lr-tb" loext:decorative="false"/>
    </style:style>
    <style:style style:name="gr175" style:family="graphic" style:parent-style-name="standard" style:list-style-name="L3">
      <style:graphic-properties draw:stroke="none" draw:fill="solid" draw:fill-color="#ccccff" draw:textarea-horizontal-align="left" draw:textarea-vertical-align="middle" draw:auto-grow-height="false" fo:min-height="0.163cm" fo:min-width="0.127cm" fo:padding-top="0.13cm" fo:padding-bottom="0.13cm" fo:padding-left="0.25cm" fo:padding-right="0.25cm" fo:wrap-option="no-wrap" draw:shadow-color="#808080" style:writing-mode="lr-tb" loext:decorative="false"/>
    </style:style>
    <style:style style:name="gr176"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177" style:family="graphic" style:parent-style-name="standard" style:list-style-name="L3">
      <style:graphic-properties draw:stroke="solid" svg:stroke-width="0.035cm" svg:stroke-color="#000000" draw:stroke-linejoin="miter" svg:stroke-linecap="square" draw:fill="solid" draw:fill-color="#ccccff" draw:textarea-horizontal-align="left" draw:textarea-vertical-align="middle" draw:auto-grow-height="false" fo:min-height="0cm" fo:min-width="0.476cm" fo:padding-top="0.13cm" fo:padding-bottom="0.13cm" fo:padding-left="0.25cm" fo:padding-right="0.25cm" fo:wrap-option="no-wrap" draw:shadow-color="#808080" style:writing-mode="lr-tb" loext:decorative="false"/>
    </style:style>
    <style:style style:name="gr178" style:family="graphic" style:parent-style-name="standard" style:list-style-name="L3">
      <style:graphic-properties draw:stroke="none" draw:fill="solid" draw:fill-color="#ccccff" draw:textarea-horizontal-align="justify" draw:textarea-vertical-align="middle" draw:auto-grow-height="false" fo:min-height="0cm" fo:min-width="0.867cm" fo:padding-top="0.13cm" fo:padding-bottom="0.13cm" fo:padding-left="0.25cm" fo:padding-right="0.25cm" fo:wrap-option="no-wrap" draw:shadow-color="#808080" style:writing-mode="lr-tb" loext:decorative="false"/>
    </style:style>
    <style:style style:name="gr179" style:family="graphic" style:parent-style-name="standard" style:list-style-name="L3">
      <style:graphic-properties draw:stroke="solid" svg:stroke-width="0.035cm" svg:stroke-color="#000000" draw:stroke-linejoin="miter" svg:stroke-linecap="square" draw:fill="solid" draw:fill-color="#ccccff" draw:textarea-horizontal-align="left" draw:textarea-vertical-align="middle" draw:auto-grow-height="false" fo:min-height="0.037cm" fo:min-width="0.476cm" fo:padding-top="0.13cm" fo:padding-bottom="0.13cm" fo:padding-left="0.25cm" fo:padding-right="0.25cm" fo:wrap-option="no-wrap" draw:shadow-color="#808080" style:writing-mode="lr-tb" loext:decorative="false"/>
    </style:style>
    <style:style style:name="gr180" style:family="graphic" style:parent-style-name="standard" style:list-style-name="L3">
      <style:graphic-properties draw:stroke="none" draw:fill="solid" draw:fill-color="#ccccff" draw:textarea-horizontal-align="left" draw:textarea-vertical-align="middle" draw:auto-grow-height="false" fo:min-height="0.322cm" fo:min-width="0.13cm" fo:padding-top="0.13cm" fo:padding-bottom="0.13cm" fo:padding-left="0.25cm" fo:padding-right="0.25cm" fo:wrap-option="no-wrap" draw:shadow-color="#808080" style:writing-mode="lr-tb" loext:decorative="false"/>
    </style:style>
    <style:style style:name="gr181"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182" style:family="graphic" style:parent-style-name="standard" style:list-style-name="L3">
      <style:graphic-properties draw:stroke="solid" svg:stroke-width="0.035cm" svg:stroke-color="#000000" draw:stroke-linejoin="miter" svg:stroke-linecap="square" draw:fill="solid" draw:fill-color="#ccccff" draw:textarea-horizontal-align="left" draw:textarea-vertical-align="middle" draw:auto-grow-height="false" fo:min-height="0cm" fo:min-width="0.476cm" fo:padding-top="0.13cm" fo:padding-bottom="0.13cm" fo:padding-left="0.25cm" fo:padding-right="0.25cm" fo:wrap-option="no-wrap" draw:shadow-color="#808080" style:writing-mode="lr-tb" loext:decorative="false"/>
    </style:style>
    <style:style style:name="gr183" style:family="graphic" style:parent-style-name="standard" style:list-style-name="L3">
      <style:graphic-properties draw:stroke="none" draw:fill="solid" draw:fill-color="#ccccff" draw:textarea-horizontal-align="justify" draw:textarea-vertical-align="middle" draw:auto-grow-height="false" fo:min-height="0cm" fo:min-width="0.867cm" fo:padding-top="0.13cm" fo:padding-bottom="0.13cm" fo:padding-left="0.25cm" fo:padding-right="0.25cm" fo:wrap-option="no-wrap" draw:shadow-color="#808080" style:writing-mode="lr-tb" loext:decorative="false"/>
    </style:style>
    <style:style style:name="gr184" style:family="graphic" style:parent-style-name="standard" style:list-style-name="L3">
      <style:graphic-properties draw:stroke="solid" svg:stroke-width="0.035cm" svg:stroke-color="#000000" draw:stroke-linejoin="miter" svg:stroke-linecap="square" draw:fill="solid" draw:fill-color="#ccccff" draw:textarea-horizontal-align="left" draw:textarea-vertical-align="middle" draw:auto-grow-height="false" fo:min-height="0.037cm" fo:min-width="0.476cm" fo:padding-top="0.13cm" fo:padding-bottom="0.13cm" fo:padding-left="0.25cm" fo:padding-right="0.25cm" fo:wrap-option="no-wrap" draw:shadow-color="#808080" style:writing-mode="lr-tb" loext:decorative="false"/>
    </style:style>
    <style:style style:name="gr185" style:family="graphic" style:parent-style-name="standard" style:list-style-name="L3">
      <style:graphic-properties draw:stroke="none" draw:fill="solid" draw:fill-color="#ccccff" draw:textarea-horizontal-align="left" draw:textarea-vertical-align="middle" draw:auto-grow-height="false" fo:min-height="0.322cm" fo:min-width="0.116cm" fo:padding-top="0.13cm" fo:padding-bottom="0.13cm" fo:padding-left="0.25cm" fo:padding-right="0.25cm" fo:wrap-option="no-wrap" draw:shadow-color="#808080" style:writing-mode="lr-tb" loext:decorative="false"/>
    </style:style>
    <style:style style:name="gr186"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187" style:family="graphic" style:parent-style-name="standard" style:list-style-name="L3">
      <style:graphic-properties draw:stroke="solid" svg:stroke-width="0.035cm" svg:stroke-color="#000000" draw:stroke-linejoin="miter" svg:stroke-linecap="square" draw:fill="solid" draw:fill-color="#ccccff" draw:textarea-horizontal-align="left" draw:textarea-vertical-align="middle" draw:auto-grow-height="false" fo:min-height="0cm" fo:min-width="0.476cm" fo:padding-top="0.13cm" fo:padding-bottom="0.13cm" fo:padding-left="0.25cm" fo:padding-right="0.25cm" fo:wrap-option="no-wrap" draw:shadow-color="#808080" style:writing-mode="lr-tb" loext:decorative="false"/>
    </style:style>
    <style:style style:name="gr188" style:family="graphic" style:parent-style-name="standard" style:list-style-name="L3">
      <style:graphic-properties draw:stroke="none" draw:fill="solid" draw:fill-color="#ccccff" draw:textarea-horizontal-align="justify" draw:textarea-vertical-align="middle" draw:auto-grow-height="false" fo:min-height="0cm" fo:min-width="0.866cm" fo:padding-top="0.13cm" fo:padding-bottom="0.13cm" fo:padding-left="0.25cm" fo:padding-right="0.25cm" fo:wrap-option="no-wrap" draw:shadow-color="#808080" style:writing-mode="lr-tb" loext:decorative="false"/>
    </style:style>
    <style:style style:name="gr189" style:family="graphic" style:parent-style-name="standard" style:list-style-name="L3">
      <style:graphic-properties draw:stroke="solid" svg:stroke-width="0.035cm" svg:stroke-color="#000000" draw:stroke-linejoin="miter" svg:stroke-linecap="square" draw:fill="solid" draw:fill-color="#ccccff" draw:textarea-horizontal-align="left" draw:textarea-vertical-align="middle" draw:auto-grow-height="false" fo:min-height="0.037cm" fo:min-width="0.475cm" fo:padding-top="0.13cm" fo:padding-bottom="0.13cm" fo:padding-left="0.25cm" fo:padding-right="0.25cm" fo:wrap-option="no-wrap" draw:shadow-color="#808080" style:writing-mode="lr-tb" loext:decorative="false"/>
    </style:style>
    <style:style style:name="gr190" style:family="graphic" style:parent-style-name="standard" style:list-style-name="L3">
      <style:graphic-properties draw:stroke="none" draw:fill="solid" draw:fill-color="#ccccff" draw:textarea-horizontal-align="left" draw:textarea-vertical-align="middle" draw:auto-grow-height="false" fo:min-height="0.27cm" fo:min-width="0.121cm" fo:padding-top="0.13cm" fo:padding-bottom="0.13cm" fo:padding-left="0.25cm" fo:padding-right="0.25cm" fo:wrap-option="no-wrap" draw:shadow-color="#808080" style:writing-mode="lr-tb" loext:decorative="false"/>
    </style:style>
    <style:style style:name="gr191"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192" style:family="graphic" style:parent-style-name="standard" style:list-style-name="L3">
      <style:graphic-properties draw:stroke="solid" svg:stroke-width="0.035cm" svg:stroke-color="#000000" draw:stroke-linejoin="miter" svg:stroke-linecap="square" draw:fill="solid" draw:fill-color="#ccccff" draw:textarea-horizontal-align="left" draw:textarea-vertical-align="middle" draw:auto-grow-height="false" fo:min-height="0cm" fo:min-width="0.476cm" fo:padding-top="0.13cm" fo:padding-bottom="0.13cm" fo:padding-left="0.25cm" fo:padding-right="0.25cm" fo:wrap-option="no-wrap" draw:shadow-color="#808080" style:writing-mode="lr-tb" loext:decorative="false"/>
    </style:style>
    <style:style style:name="gr193" style:family="graphic" style:parent-style-name="standard" style:list-style-name="L3">
      <style:graphic-properties draw:stroke="none" draw:fill="solid" draw:fill-color="#ccccff" draw:textarea-horizontal-align="justify" draw:textarea-vertical-align="middle" draw:auto-grow-height="false" fo:min-height="0cm" fo:min-width="0.867cm" fo:padding-top="0.13cm" fo:padding-bottom="0.13cm" fo:padding-left="0.25cm" fo:padding-right="0.25cm" fo:wrap-option="no-wrap" draw:shadow-color="#808080" style:writing-mode="lr-tb" loext:decorative="false"/>
    </style:style>
    <style:style style:name="gr194" style:family="graphic" style:parent-style-name="standard" style:list-style-name="L3">
      <style:graphic-properties draw:stroke="solid" svg:stroke-width="0.035cm" svg:stroke-color="#000000" draw:stroke-linejoin="miter" svg:stroke-linecap="square" draw:fill="solid" draw:fill-color="#ccccff" draw:textarea-horizontal-align="left" draw:textarea-vertical-align="middle" draw:auto-grow-height="false" fo:min-height="0.035cm" fo:min-width="0.476cm" fo:padding-top="0.13cm" fo:padding-bottom="0.13cm" fo:padding-left="0.25cm" fo:padding-right="0.25cm" fo:wrap-option="no-wrap" draw:shadow-color="#808080" style:writing-mode="lr-tb" loext:decorative="false"/>
    </style:style>
    <style:style style:name="gr195" style:family="graphic" style:parent-style-name="standard" style:list-style-name="L3">
      <style:graphic-properties draw:stroke="none" draw:fill="solid" draw:fill-color="#ccccff" draw:textarea-horizontal-align="left" draw:textarea-vertical-align="middle" draw:auto-grow-height="false" fo:min-height="0.259cm" fo:min-width="0.121cm" fo:padding-top="0.13cm" fo:padding-bottom="0.13cm" fo:padding-left="0.25cm" fo:padding-right="0.25cm" fo:wrap-option="no-wrap" draw:shadow-color="#808080" style:writing-mode="lr-tb" loext:decorative="false"/>
    </style:style>
    <style:style style:name="gr196"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197" style:family="graphic" style:parent-style-name="standard" style:list-style-name="L3">
      <style:graphic-properties draw:stroke="solid" svg:stroke-width="0.035cm" svg:stroke-color="#000000" draw:stroke-linejoin="miter" svg:stroke-linecap="square" draw:fill="solid" draw:fill-color="#ccccff" draw:textarea-horizontal-align="left" draw:textarea-vertical-align="middle" draw:auto-grow-height="false" fo:min-height="0cm" fo:min-width="0.477cm" fo:padding-top="0.13cm" fo:padding-bottom="0.13cm" fo:padding-left="0.25cm" fo:padding-right="0.25cm" fo:wrap-option="no-wrap" draw:shadow-color="#808080" style:writing-mode="lr-tb" loext:decorative="false"/>
    </style:style>
    <style:style style:name="gr198" style:family="graphic" style:parent-style-name="standard" style:list-style-name="L3">
      <style:graphic-properties draw:stroke="none" draw:fill="solid" draw:fill-color="#ccccff" draw:textarea-horizontal-align="justify" draw:textarea-vertical-align="middle" draw:auto-grow-height="false" fo:min-height="0cm" fo:min-width="0.867cm" fo:padding-top="0.13cm" fo:padding-bottom="0.13cm" fo:padding-left="0.25cm" fo:padding-right="0.25cm" fo:wrap-option="no-wrap" draw:shadow-color="#808080" style:writing-mode="lr-tb" loext:decorative="false"/>
    </style:style>
    <style:style style:name="gr199" style:family="graphic" style:parent-style-name="standard" style:list-style-name="L3">
      <style:graphic-properties draw:stroke="solid" svg:stroke-width="0.035cm" svg:stroke-color="#000000" draw:stroke-linejoin="miter" svg:stroke-linecap="square" draw:fill="solid" draw:fill-color="#ccccff" draw:textarea-horizontal-align="left" draw:textarea-vertical-align="middle" draw:auto-grow-height="false" fo:min-height="0.037cm" fo:min-width="0.476cm" fo:padding-top="0.13cm" fo:padding-bottom="0.13cm" fo:padding-left="0.25cm" fo:padding-right="0.25cm" fo:wrap-option="no-wrap" draw:shadow-color="#808080" style:writing-mode="lr-tb" loext:decorative="false"/>
    </style:style>
    <style:style style:name="gr200" style:family="graphic" style:parent-style-name="standard" style:list-style-name="L3">
      <style:graphic-properties draw:stroke="none" draw:fill="solid" draw:fill-color="#ccccff" draw:textarea-horizontal-align="left" draw:textarea-vertical-align="middle" draw:auto-grow-height="false" fo:min-height="0.225cm" fo:min-width="0.126cm" fo:padding-top="0.13cm" fo:padding-bottom="0.13cm" fo:padding-left="0.25cm" fo:padding-right="0.25cm" fo:wrap-option="no-wrap" draw:shadow-color="#808080" style:writing-mode="lr-tb" loext:decorative="false"/>
    </style:style>
    <style:style style:name="gr201"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202"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203"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204" style:family="graphic" style:parent-style-name="standard" style:list-style-name="L3">
      <style:graphic-properties draw:stroke="none" draw:fill="gradient" draw:fill-color="#ff0000" draw:fill-gradient-name="Gradient_20_31" draw:textarea-horizontal-align="left" draw:textarea-vertical-align="middle" draw:auto-grow-height="false" fo:min-height="0.124cm" fo:min-width="1.369cm" fo:padding-top="0.13cm" fo:padding-bottom="0.13cm" fo:padding-left="0.25cm" fo:padding-right="0.25cm" fo:wrap-option="no-wrap" draw:shadow-color="#808080" style:writing-mode="lr-tb" loext:decorative="false"/>
    </style:style>
    <style:style style:name="gr205" style:family="graphic" style:parent-style-name="standard" style:list-style-name="L4">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206" style:family="graphic" style:parent-style-name="standard" style:list-style-name="L3">
      <style:graphic-properties draw:stroke="none" draw:fill="gradient" draw:fill-color="#ff0000" draw:fill-gradient-name="Gradient_20_32" draw:textarea-horizontal-align="left" draw:textarea-vertical-align="middle" draw:auto-grow-height="false" fo:min-height="0.124cm" fo:min-width="1.369cm" fo:padding-top="0.13cm" fo:padding-bottom="0.13cm" fo:padding-left="0.25cm" fo:padding-right="0.25cm" fo:wrap-option="no-wrap" draw:shadow-color="#808080" style:writing-mode="lr-tb" loext:decorative="false"/>
    </style:style>
    <style:style style:name="gr207" style:family="graphic" style:parent-style-name="standard" style:list-style-name="L3">
      <style:graphic-properties draw:stroke="none" draw:fill="gradient" draw:fill-color="#ff0000" draw:fill-gradient-name="Gradient_20_33" draw:textarea-horizontal-align="left" draw:textarea-vertical-align="middle" draw:auto-grow-height="false" fo:min-height="0.124cm" fo:min-width="1.369cm" fo:padding-top="0.13cm" fo:padding-bottom="0.13cm" fo:padding-left="0.25cm" fo:padding-right="0.25cm" fo:wrap-option="no-wrap" draw:shadow-color="#808080" style:writing-mode="lr-tb" loext:decorative="false"/>
    </style:style>
    <style:style style:name="gr208" style:family="graphic" style:parent-style-name="standard">
      <style:graphic-properties draw:stroke="none" draw:stroke-dash="Ultrafine_20_Dashed" svg:stroke-color="#7e0021" draw:marker-start="" draw:fill-color="#7e0021" draw:textarea-horizontal-align="justify" draw:textarea-vertical-align="middle" draw:auto-grow-height="false" fo:min-height="0.068cm" fo:min-width="0.613cm" loext:decorative="false"/>
    </style:style>
    <style:style style:name="gr209"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210"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211" style:family="graphic" style:parent-style-name="standard" style:list-style-name="L3">
      <style:graphic-properties draw:stroke="solid" svg:stroke-width="0.035cm" svg:stroke-color="#000000" draw:stroke-linejoin="miter" svg:stroke-linecap="square" draw:fill="solid" draw:fill-color="#ccccff" draw:textarea-horizontal-align="left" draw:textarea-vertical-align="middle" draw:auto-grow-height="false" fo:min-height="0cm" fo:min-width="0.476cm" fo:padding-top="0.13cm" fo:padding-bottom="0.13cm" fo:padding-left="0.25cm" fo:padding-right="0.25cm" fo:wrap-option="no-wrap" draw:shadow-color="#808080" style:writing-mode="lr-tb" loext:decorative="false"/>
    </style:style>
    <style:style style:name="gr212" style:family="graphic" style:parent-style-name="standard" style:list-style-name="L3">
      <style:graphic-properties draw:stroke="none" draw:fill="solid" draw:fill-color="#ccccff" draw:textarea-horizontal-align="justify" draw:textarea-vertical-align="middle" draw:auto-grow-height="false" fo:min-height="0cm" fo:min-width="0.867cm" fo:padding-top="0.13cm" fo:padding-bottom="0.13cm" fo:padding-left="0.25cm" fo:padding-right="0.25cm" fo:wrap-option="no-wrap" draw:shadow-color="#808080" style:writing-mode="lr-tb" loext:decorative="false"/>
    </style:style>
    <style:style style:name="gr213" style:family="graphic" style:parent-style-name="standard" style:list-style-name="L3">
      <style:graphic-properties draw:stroke="solid" svg:stroke-width="0.035cm" svg:stroke-color="#000000" draw:stroke-linejoin="miter" svg:stroke-linecap="square" draw:fill="solid" draw:fill-color="#ccccff" draw:textarea-horizontal-align="left" draw:textarea-vertical-align="middle" draw:auto-grow-height="false" fo:min-height="0.037cm" fo:min-width="0.476cm" fo:padding-top="0.13cm" fo:padding-bottom="0.13cm" fo:padding-left="0.25cm" fo:padding-right="0.25cm" fo:wrap-option="no-wrap" draw:shadow-color="#808080" style:writing-mode="lr-tb" loext:decorative="false"/>
    </style:style>
    <style:style style:name="gr214" style:family="graphic" style:parent-style-name="standard" style:list-style-name="L3">
      <style:graphic-properties draw:stroke="none" draw:fill="solid" draw:fill-color="#ccccff" draw:textarea-horizontal-align="left" draw:textarea-vertical-align="middle" draw:auto-grow-height="false" fo:min-height="0.287cm" fo:min-width="0.122cm" fo:padding-top="0.13cm" fo:padding-bottom="0.13cm" fo:padding-left="0.25cm" fo:padding-right="0.25cm" fo:wrap-option="no-wrap" draw:shadow-color="#808080" style:writing-mode="lr-tb" loext:decorative="false"/>
    </style:style>
    <style:style style:name="gr215"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216" style:family="graphic" style:parent-style-name="standard" style:list-style-name="L3">
      <style:graphic-properties draw:stroke="solid" svg:stroke-width="0.035cm" svg:stroke-color="#000000" draw:stroke-linejoin="miter" svg:stroke-linecap="square" draw:fill="solid" draw:fill-color="#ccccff" draw:textarea-horizontal-align="left" draw:textarea-vertical-align="middle" draw:auto-grow-height="false" fo:min-height="0cm" fo:min-width="0.476cm" fo:padding-top="0.13cm" fo:padding-bottom="0.13cm" fo:padding-left="0.25cm" fo:padding-right="0.25cm" fo:wrap-option="no-wrap" draw:shadow-color="#808080" style:writing-mode="lr-tb" loext:decorative="false"/>
    </style:style>
    <style:style style:name="gr217" style:family="graphic" style:parent-style-name="standard" style:list-style-name="L3">
      <style:graphic-properties draw:stroke="none" draw:fill="solid" draw:fill-color="#ccccff" draw:textarea-horizontal-align="justify" draw:textarea-vertical-align="middle" draw:auto-grow-height="false" fo:min-height="0cm" fo:min-width="0.867cm" fo:padding-top="0.13cm" fo:padding-bottom="0.13cm" fo:padding-left="0.25cm" fo:padding-right="0.25cm" fo:wrap-option="no-wrap" draw:shadow-color="#808080" style:writing-mode="lr-tb" loext:decorative="false"/>
    </style:style>
    <style:style style:name="gr218" style:family="graphic" style:parent-style-name="standard" style:list-style-name="L3">
      <style:graphic-properties draw:stroke="solid" svg:stroke-width="0.035cm" svg:stroke-color="#000000" draw:stroke-linejoin="miter" svg:stroke-linecap="square" draw:fill="solid" draw:fill-color="#ccccff" draw:textarea-horizontal-align="left" draw:textarea-vertical-align="middle" draw:auto-grow-height="false" fo:min-height="0.037cm" fo:min-width="0.476cm" fo:padding-top="0.13cm" fo:padding-bottom="0.13cm" fo:padding-left="0.25cm" fo:padding-right="0.25cm" fo:wrap-option="no-wrap" draw:shadow-color="#808080" style:writing-mode="lr-tb" loext:decorative="false"/>
    </style:style>
    <style:style style:name="gr219" style:family="graphic" style:parent-style-name="standard" style:list-style-name="L3">
      <style:graphic-properties draw:stroke="none" draw:fill="solid" draw:fill-color="#ccccff" draw:textarea-horizontal-align="left" draw:textarea-vertical-align="middle" draw:auto-grow-height="false" fo:min-height="0.322cm" fo:min-width="0.114cm" fo:padding-top="0.13cm" fo:padding-bottom="0.13cm" fo:padding-left="0.25cm" fo:padding-right="0.25cm" fo:wrap-option="no-wrap" draw:shadow-color="#808080" style:writing-mode="lr-tb" loext:decorative="false"/>
    </style:style>
    <style:style style:name="gr220"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221" style:family="graphic" style:parent-style-name="standard" style:list-style-name="L3">
      <style:graphic-properties draw:stroke="solid" svg:stroke-width="0.035cm" svg:stroke-color="#000000" draw:stroke-linejoin="miter" svg:stroke-linecap="square" draw:fill="solid" draw:fill-color="#ccccff" draw:textarea-horizontal-align="left" draw:textarea-vertical-align="middle" draw:auto-grow-height="false" fo:min-height="0cm" fo:min-width="0.476cm" fo:padding-top="0.13cm" fo:padding-bottom="0.13cm" fo:padding-left="0.25cm" fo:padding-right="0.25cm" fo:wrap-option="no-wrap" draw:shadow-color="#808080" style:writing-mode="lr-tb" loext:decorative="false"/>
    </style:style>
    <style:style style:name="gr222" style:family="graphic" style:parent-style-name="standard" style:list-style-name="L3">
      <style:graphic-properties draw:stroke="none" draw:fill="solid" draw:fill-color="#ccccff" draw:textarea-horizontal-align="justify" draw:textarea-vertical-align="middle" draw:auto-grow-height="false" fo:min-height="0cm" fo:min-width="0.867cm" fo:padding-top="0.13cm" fo:padding-bottom="0.13cm" fo:padding-left="0.25cm" fo:padding-right="0.25cm" fo:wrap-option="no-wrap" draw:shadow-color="#808080" style:writing-mode="lr-tb" loext:decorative="false"/>
    </style:style>
    <style:style style:name="gr223" style:family="graphic" style:parent-style-name="standard" style:list-style-name="L3">
      <style:graphic-properties draw:stroke="solid" svg:stroke-width="0.035cm" svg:stroke-color="#000000" draw:stroke-linejoin="miter" svg:stroke-linecap="square" draw:fill="solid" draw:fill-color="#ccccff" draw:textarea-horizontal-align="left" draw:textarea-vertical-align="middle" draw:auto-grow-height="false" fo:min-height="0.037cm" fo:min-width="0.476cm" fo:padding-top="0.13cm" fo:padding-bottom="0.13cm" fo:padding-left="0.25cm" fo:padding-right="0.25cm" fo:wrap-option="no-wrap" draw:shadow-color="#808080" style:writing-mode="lr-tb" loext:decorative="false"/>
    </style:style>
    <style:style style:name="gr224" style:family="graphic" style:parent-style-name="standard" style:list-style-name="L3">
      <style:graphic-properties draw:stroke="none" draw:fill="solid" draw:fill-color="#ccccff" draw:textarea-horizontal-align="left" draw:textarea-vertical-align="middle" draw:auto-grow-height="false" fo:min-height="0.225cm" fo:min-width="0.126cm" fo:padding-top="0.13cm" fo:padding-bottom="0.13cm" fo:padding-left="0.25cm" fo:padding-right="0.25cm" fo:wrap-option="no-wrap" draw:shadow-color="#808080" style:writing-mode="lr-tb" loext:decorative="false"/>
    </style:style>
    <style:style style:name="gr225"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226"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227" style:family="graphic" style:parent-style-name="standard" style:list-style-name="L3">
      <style:graphic-properties draw:stroke="solid" svg:stroke-width="0.035cm" svg:stroke-color="#000000" draw:stroke-linejoin="miter" svg:stroke-linecap="square" draw:fill="solid" draw:fill-color="#ccccff" draw:textarea-horizontal-align="left" draw:textarea-vertical-align="middle" draw:auto-grow-height="false" fo:min-height="0cm" fo:min-width="0.476cm" fo:padding-top="0.13cm" fo:padding-bottom="0.13cm" fo:padding-left="0.25cm" fo:padding-right="0.25cm" fo:wrap-option="no-wrap" draw:shadow-color="#808080" style:writing-mode="lr-tb" loext:decorative="false"/>
    </style:style>
    <style:style style:name="gr228" style:family="graphic" style:parent-style-name="standard" style:list-style-name="L3">
      <style:graphic-properties draw:stroke="none" draw:fill="solid" draw:fill-color="#ccccff" draw:textarea-horizontal-align="justify" draw:textarea-vertical-align="middle" draw:auto-grow-height="false" fo:min-height="0cm" fo:min-width="0.867cm" fo:padding-top="0.13cm" fo:padding-bottom="0.13cm" fo:padding-left="0.25cm" fo:padding-right="0.25cm" fo:wrap-option="no-wrap" draw:shadow-color="#808080" style:writing-mode="lr-tb" loext:decorative="false"/>
    </style:style>
    <style:style style:name="gr229" style:family="graphic" style:parent-style-name="standard" style:list-style-name="L3">
      <style:graphic-properties draw:stroke="solid" svg:stroke-width="0.035cm" svg:stroke-color="#000000" draw:stroke-linejoin="miter" svg:stroke-linecap="square" draw:fill="solid" draw:fill-color="#ccccff" draw:textarea-horizontal-align="left" draw:textarea-vertical-align="middle" draw:auto-grow-height="false" fo:min-height="0.037cm" fo:min-width="0.476cm" fo:padding-top="0.13cm" fo:padding-bottom="0.13cm" fo:padding-left="0.25cm" fo:padding-right="0.25cm" fo:wrap-option="no-wrap" draw:shadow-color="#808080" style:writing-mode="lr-tb" loext:decorative="false"/>
    </style:style>
    <style:style style:name="gr230" style:family="graphic" style:parent-style-name="standard" style:list-style-name="L3">
      <style:graphic-properties draw:stroke="none" draw:fill="solid" draw:fill-color="#ccccff" draw:textarea-horizontal-align="left" draw:textarea-vertical-align="middle" draw:auto-grow-height="false" fo:min-height="0.322cm" fo:min-width="0.119cm" fo:padding-top="0.13cm" fo:padding-bottom="0.13cm" fo:padding-left="0.25cm" fo:padding-right="0.25cm" fo:wrap-option="no-wrap" draw:shadow-color="#808080" style:writing-mode="lr-tb" loext:decorative="false"/>
    </style:style>
    <style:style style:name="gr231"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232" style:family="graphic" style:parent-style-name="standard" style:list-style-name="L3">
      <style:graphic-properties draw:stroke="solid" svg:stroke-width="0.035cm" svg:stroke-color="#000000" draw:stroke-linejoin="miter" svg:stroke-linecap="square" draw:fill="solid" draw:fill-color="#ccccff" draw:textarea-horizontal-align="left" draw:textarea-vertical-align="middle" draw:auto-grow-height="false" fo:min-height="0cm" fo:min-width="0.476cm" fo:padding-top="0.13cm" fo:padding-bottom="0.13cm" fo:padding-left="0.25cm" fo:padding-right="0.25cm" fo:wrap-option="no-wrap" draw:shadow-color="#808080" style:writing-mode="lr-tb" loext:decorative="false"/>
    </style:style>
    <style:style style:name="gr233" style:family="graphic" style:parent-style-name="standard" style:list-style-name="L3">
      <style:graphic-properties draw:stroke="none" draw:fill="solid" draw:fill-color="#ccccff" draw:textarea-horizontal-align="justify" draw:textarea-vertical-align="middle" draw:auto-grow-height="false" fo:min-height="0cm" fo:min-width="0.867cm" fo:padding-top="0.13cm" fo:padding-bottom="0.13cm" fo:padding-left="0.25cm" fo:padding-right="0.25cm" fo:wrap-option="no-wrap" draw:shadow-color="#808080" style:writing-mode="lr-tb" loext:decorative="false"/>
    </style:style>
    <style:style style:name="gr234" style:family="graphic" style:parent-style-name="standard" style:list-style-name="L3">
      <style:graphic-properties draw:stroke="solid" svg:stroke-width="0.035cm" svg:stroke-color="#000000" draw:stroke-linejoin="miter" svg:stroke-linecap="square" draw:fill="solid" draw:fill-color="#ccccff" draw:textarea-horizontal-align="left" draw:textarea-vertical-align="middle" draw:auto-grow-height="false" fo:min-height="0.037cm" fo:min-width="0.476cm" fo:padding-top="0.13cm" fo:padding-bottom="0.13cm" fo:padding-left="0.25cm" fo:padding-right="0.25cm" fo:wrap-option="no-wrap" draw:shadow-color="#808080" style:writing-mode="lr-tb" loext:decorative="false"/>
    </style:style>
    <style:style style:name="gr235" style:family="graphic" style:parent-style-name="standard" style:list-style-name="L3">
      <style:graphic-properties draw:stroke="none" draw:fill="solid" draw:fill-color="#ccccff" draw:textarea-horizontal-align="left" draw:textarea-vertical-align="middle" draw:auto-grow-height="false" fo:min-height="0.163cm" fo:min-width="0.127cm" fo:padding-top="0.13cm" fo:padding-bottom="0.13cm" fo:padding-left="0.25cm" fo:padding-right="0.25cm" fo:wrap-option="no-wrap" draw:shadow-color="#808080" style:writing-mode="lr-tb" loext:decorative="false"/>
    </style:style>
    <style:style style:name="gr236"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237" style:family="graphic" style:parent-style-name="standard" style:list-style-name="L3">
      <style:graphic-properties draw:stroke="solid" svg:stroke-width="0.035cm" svg:stroke-color="#000000" draw:stroke-linejoin="miter" svg:stroke-linecap="square" draw:fill="solid" draw:fill-color="#ccccff" draw:textarea-horizontal-align="left" draw:textarea-vertical-align="middle" draw:auto-grow-height="false" fo:min-height="0cm" fo:min-width="0.476cm" fo:padding-top="0.13cm" fo:padding-bottom="0.13cm" fo:padding-left="0.25cm" fo:padding-right="0.25cm" fo:wrap-option="no-wrap" draw:shadow-color="#808080" style:writing-mode="lr-tb" loext:decorative="false"/>
    </style:style>
    <style:style style:name="gr238" style:family="graphic" style:parent-style-name="standard" style:list-style-name="L3">
      <style:graphic-properties draw:stroke="none" draw:fill="solid" draw:fill-color="#ccccff" draw:textarea-horizontal-align="justify" draw:textarea-vertical-align="middle" draw:auto-grow-height="false" fo:min-height="0cm" fo:min-width="0.867cm" fo:padding-top="0.13cm" fo:padding-bottom="0.13cm" fo:padding-left="0.25cm" fo:padding-right="0.25cm" fo:wrap-option="no-wrap" draw:shadow-color="#808080" style:writing-mode="lr-tb" loext:decorative="false"/>
    </style:style>
    <style:style style:name="gr239" style:family="graphic" style:parent-style-name="standard" style:list-style-name="L3">
      <style:graphic-properties draw:stroke="solid" svg:stroke-width="0.035cm" svg:stroke-color="#000000" draw:stroke-linejoin="miter" svg:stroke-linecap="square" draw:fill="solid" draw:fill-color="#ccccff" draw:textarea-horizontal-align="left" draw:textarea-vertical-align="middle" draw:auto-grow-height="false" fo:min-height="0.037cm" fo:min-width="0.476cm" fo:padding-top="0.13cm" fo:padding-bottom="0.13cm" fo:padding-left="0.25cm" fo:padding-right="0.25cm" fo:wrap-option="no-wrap" draw:shadow-color="#808080" style:writing-mode="lr-tb" loext:decorative="false"/>
    </style:style>
    <style:style style:name="gr240" style:family="graphic" style:parent-style-name="standard" style:list-style-name="L3">
      <style:graphic-properties draw:stroke="none" draw:fill="solid" draw:fill-color="#ccccff" draw:textarea-horizontal-align="left" draw:textarea-vertical-align="middle" draw:auto-grow-height="false" fo:min-height="0.322cm" fo:min-width="0.13cm" fo:padding-top="0.13cm" fo:padding-bottom="0.13cm" fo:padding-left="0.25cm" fo:padding-right="0.25cm" fo:wrap-option="no-wrap" draw:shadow-color="#808080" style:writing-mode="lr-tb" loext:decorative="false"/>
    </style:style>
    <style:style style:name="gr241"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242" style:family="graphic" style:parent-style-name="standard" style:list-style-name="L3">
      <style:graphic-properties draw:stroke="solid" svg:stroke-width="0.035cm" svg:stroke-color="#000000" draw:stroke-linejoin="miter" svg:stroke-linecap="square" draw:fill="solid" draw:fill-color="#ccccff" draw:textarea-horizontal-align="left" draw:textarea-vertical-align="middle" draw:auto-grow-height="false" fo:min-height="0cm" fo:min-width="0.476cm" fo:padding-top="0.13cm" fo:padding-bottom="0.13cm" fo:padding-left="0.25cm" fo:padding-right="0.25cm" fo:wrap-option="no-wrap" draw:shadow-color="#808080" style:writing-mode="lr-tb" loext:decorative="false"/>
    </style:style>
    <style:style style:name="gr243" style:family="graphic" style:parent-style-name="standard" style:list-style-name="L3">
      <style:graphic-properties draw:stroke="none" draw:fill="solid" draw:fill-color="#ccccff" draw:textarea-horizontal-align="justify" draw:textarea-vertical-align="middle" draw:auto-grow-height="false" fo:min-height="0cm" fo:min-width="0.867cm" fo:padding-top="0.13cm" fo:padding-bottom="0.13cm" fo:padding-left="0.25cm" fo:padding-right="0.25cm" fo:wrap-option="no-wrap" draw:shadow-color="#808080" style:writing-mode="lr-tb" loext:decorative="false"/>
    </style:style>
    <style:style style:name="gr244" style:family="graphic" style:parent-style-name="standard" style:list-style-name="L3">
      <style:graphic-properties draw:stroke="solid" svg:stroke-width="0.035cm" svg:stroke-color="#000000" draw:stroke-linejoin="miter" svg:stroke-linecap="square" draw:fill="solid" draw:fill-color="#ccccff" draw:textarea-horizontal-align="left" draw:textarea-vertical-align="middle" draw:auto-grow-height="false" fo:min-height="0.037cm" fo:min-width="0.476cm" fo:padding-top="0.13cm" fo:padding-bottom="0.13cm" fo:padding-left="0.25cm" fo:padding-right="0.25cm" fo:wrap-option="no-wrap" draw:shadow-color="#808080" style:writing-mode="lr-tb" loext:decorative="false"/>
    </style:style>
    <style:style style:name="gr245" style:family="graphic" style:parent-style-name="standard" style:list-style-name="L3">
      <style:graphic-properties draw:stroke="none" draw:fill="solid" draw:fill-color="#ccccff" draw:textarea-horizontal-align="left" draw:textarea-vertical-align="middle" draw:auto-grow-height="false" fo:min-height="0.322cm" fo:min-width="0.116cm" fo:padding-top="0.13cm" fo:padding-bottom="0.13cm" fo:padding-left="0.25cm" fo:padding-right="0.25cm" fo:wrap-option="no-wrap" draw:shadow-color="#808080" style:writing-mode="lr-tb" loext:decorative="false"/>
    </style:style>
    <style:style style:name="gr246"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247" style:family="graphic" style:parent-style-name="standard" style:list-style-name="L3">
      <style:graphic-properties draw:stroke="solid" svg:stroke-width="0.035cm" svg:stroke-color="#000000" draw:stroke-linejoin="miter" svg:stroke-linecap="square" draw:fill="solid" draw:fill-color="#ccccff" draw:textarea-horizontal-align="left" draw:textarea-vertical-align="middle" draw:auto-grow-height="false" fo:min-height="0cm" fo:min-width="0.476cm" fo:padding-top="0.13cm" fo:padding-bottom="0.13cm" fo:padding-left="0.25cm" fo:padding-right="0.25cm" fo:wrap-option="no-wrap" draw:shadow-color="#808080" style:writing-mode="lr-tb" loext:decorative="false"/>
    </style:style>
    <style:style style:name="gr248" style:family="graphic" style:parent-style-name="standard" style:list-style-name="L3">
      <style:graphic-properties draw:stroke="none" draw:fill="solid" draw:fill-color="#ccccff" draw:textarea-horizontal-align="justify" draw:textarea-vertical-align="middle" draw:auto-grow-height="false" fo:min-height="0cm" fo:min-width="0.866cm" fo:padding-top="0.13cm" fo:padding-bottom="0.13cm" fo:padding-left="0.25cm" fo:padding-right="0.25cm" fo:wrap-option="no-wrap" draw:shadow-color="#808080" style:writing-mode="lr-tb" loext:decorative="false"/>
    </style:style>
    <style:style style:name="gr249" style:family="graphic" style:parent-style-name="standard" style:list-style-name="L3">
      <style:graphic-properties draw:stroke="solid" svg:stroke-width="0.035cm" svg:stroke-color="#000000" draw:stroke-linejoin="miter" svg:stroke-linecap="square" draw:fill="solid" draw:fill-color="#ccccff" draw:textarea-horizontal-align="left" draw:textarea-vertical-align="middle" draw:auto-grow-height="false" fo:min-height="0.037cm" fo:min-width="0.475cm" fo:padding-top="0.13cm" fo:padding-bottom="0.13cm" fo:padding-left="0.25cm" fo:padding-right="0.25cm" fo:wrap-option="no-wrap" draw:shadow-color="#808080" style:writing-mode="lr-tb" loext:decorative="false"/>
    </style:style>
    <style:style style:name="gr250" style:family="graphic" style:parent-style-name="standard" style:list-style-name="L3">
      <style:graphic-properties draw:stroke="none" draw:fill="solid" draw:fill-color="#ccccff" draw:textarea-horizontal-align="left" draw:textarea-vertical-align="middle" draw:auto-grow-height="false" fo:min-height="0.27cm" fo:min-width="0.121cm" fo:padding-top="0.13cm" fo:padding-bottom="0.13cm" fo:padding-left="0.25cm" fo:padding-right="0.25cm" fo:wrap-option="no-wrap" draw:shadow-color="#808080" style:writing-mode="lr-tb" loext:decorative="false"/>
    </style:style>
    <style:style style:name="gr251"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252" style:family="graphic" style:parent-style-name="standard" style:list-style-name="L3">
      <style:graphic-properties draw:stroke="solid" svg:stroke-width="0.035cm" svg:stroke-color="#000000" draw:stroke-linejoin="miter" svg:stroke-linecap="square" draw:fill="solid" draw:fill-color="#ccccff" draw:textarea-horizontal-align="left" draw:textarea-vertical-align="middle" draw:auto-grow-height="false" fo:min-height="0cm" fo:min-width="0.476cm" fo:padding-top="0.13cm" fo:padding-bottom="0.13cm" fo:padding-left="0.25cm" fo:padding-right="0.25cm" fo:wrap-option="no-wrap" draw:shadow-color="#808080" style:writing-mode="lr-tb" loext:decorative="false"/>
    </style:style>
    <style:style style:name="gr253" style:family="graphic" style:parent-style-name="standard" style:list-style-name="L3">
      <style:graphic-properties draw:stroke="none" draw:fill="solid" draw:fill-color="#ccccff" draw:textarea-horizontal-align="justify" draw:textarea-vertical-align="middle" draw:auto-grow-height="false" fo:min-height="0cm" fo:min-width="0.867cm" fo:padding-top="0.13cm" fo:padding-bottom="0.13cm" fo:padding-left="0.25cm" fo:padding-right="0.25cm" fo:wrap-option="no-wrap" draw:shadow-color="#808080" style:writing-mode="lr-tb" loext:decorative="false"/>
    </style:style>
    <style:style style:name="gr254" style:family="graphic" style:parent-style-name="standard" style:list-style-name="L3">
      <style:graphic-properties draw:stroke="solid" svg:stroke-width="0.035cm" svg:stroke-color="#000000" draw:stroke-linejoin="miter" svg:stroke-linecap="square" draw:fill="solid" draw:fill-color="#ccccff" draw:textarea-horizontal-align="left" draw:textarea-vertical-align="middle" draw:auto-grow-height="false" fo:min-height="0.035cm" fo:min-width="0.476cm" fo:padding-top="0.13cm" fo:padding-bottom="0.13cm" fo:padding-left="0.25cm" fo:padding-right="0.25cm" fo:wrap-option="no-wrap" draw:shadow-color="#808080" style:writing-mode="lr-tb" loext:decorative="false"/>
    </style:style>
    <style:style style:name="gr255" style:family="graphic" style:parent-style-name="standard" style:list-style-name="L3">
      <style:graphic-properties draw:stroke="none" draw:fill="solid" draw:fill-color="#ccccff" draw:textarea-horizontal-align="left" draw:textarea-vertical-align="middle" draw:auto-grow-height="false" fo:min-height="0.259cm" fo:min-width="0.121cm" fo:padding-top="0.13cm" fo:padding-bottom="0.13cm" fo:padding-left="0.25cm" fo:padding-right="0.25cm" fo:wrap-option="no-wrap" draw:shadow-color="#808080" style:writing-mode="lr-tb" loext:decorative="false"/>
    </style:style>
    <style:style style:name="gr256"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257" style:family="graphic" style:parent-style-name="standard" style:list-style-name="L3">
      <style:graphic-properties draw:stroke="solid" svg:stroke-width="0.035cm" svg:stroke-color="#000000" draw:stroke-linejoin="miter" svg:stroke-linecap="square" draw:fill="solid" draw:fill-color="#ccccff" draw:textarea-horizontal-align="left" draw:textarea-vertical-align="middle" draw:auto-grow-height="false" fo:min-height="0cm" fo:min-width="0.477cm" fo:padding-top="0.13cm" fo:padding-bottom="0.13cm" fo:padding-left="0.25cm" fo:padding-right="0.25cm" fo:wrap-option="no-wrap" draw:shadow-color="#808080" style:writing-mode="lr-tb" loext:decorative="false"/>
    </style:style>
    <style:style style:name="gr258" style:family="graphic" style:parent-style-name="standard" style:list-style-name="L3">
      <style:graphic-properties draw:stroke="none" draw:fill="solid" draw:fill-color="#ccccff" draw:textarea-horizontal-align="justify" draw:textarea-vertical-align="middle" draw:auto-grow-height="false" fo:min-height="0cm" fo:min-width="0.867cm" fo:padding-top="0.13cm" fo:padding-bottom="0.13cm" fo:padding-left="0.25cm" fo:padding-right="0.25cm" fo:wrap-option="no-wrap" draw:shadow-color="#808080" style:writing-mode="lr-tb" loext:decorative="false"/>
    </style:style>
    <style:style style:name="gr259" style:family="graphic" style:parent-style-name="standard" style:list-style-name="L3">
      <style:graphic-properties draw:stroke="solid" svg:stroke-width="0.035cm" svg:stroke-color="#000000" draw:stroke-linejoin="miter" svg:stroke-linecap="square" draw:fill="solid" draw:fill-color="#ccccff" draw:textarea-horizontal-align="left" draw:textarea-vertical-align="middle" draw:auto-grow-height="false" fo:min-height="0.037cm" fo:min-width="0.476cm" fo:padding-top="0.13cm" fo:padding-bottom="0.13cm" fo:padding-left="0.25cm" fo:padding-right="0.25cm" fo:wrap-option="no-wrap" draw:shadow-color="#808080" style:writing-mode="lr-tb" loext:decorative="false"/>
    </style:style>
    <style:style style:name="gr260" style:family="graphic" style:parent-style-name="standard" style:list-style-name="L3">
      <style:graphic-properties draw:stroke="none" draw:fill="solid" draw:fill-color="#ccccff" draw:textarea-horizontal-align="left" draw:textarea-vertical-align="middle" draw:auto-grow-height="false" fo:min-height="0.225cm" fo:min-width="0.126cm" fo:padding-top="0.13cm" fo:padding-bottom="0.13cm" fo:padding-left="0.25cm" fo:padding-right="0.25cm" fo:wrap-option="no-wrap" draw:shadow-color="#808080" style:writing-mode="lr-tb" loext:decorative="false"/>
    </style:style>
    <style:style style:name="gr261"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262"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263"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264" style:family="graphic" style:parent-style-name="standard">
      <style:graphic-properties draw:stroke="solid" svg:stroke-width="0.106cm" svg:stroke-color="#7e0021" draw:marker-start="" draw:marker-start-width="0.318cm" draw:marker-start-center="false" draw:marker-end="msArrowEnd_20_9" draw:marker-end-width="0.53cm" draw:marker-end-center="false" svg:stroke-opacity="100%" draw:stroke-linejoin="round" draw:fill="none" draw:fill-color="#ffffff" draw:textarea-horizontal-align="left" draw:textarea-vertical-align="top" draw:auto-grow-height="false" fo:min-height="0.803cm" fo:min-width="3.522cm" fo:padding-top="0.13cm" fo:padding-bottom="0.13cm" fo:padding-left="0.25cm" fo:padding-right="0.25cm" fo:wrap-option="no-wrap" draw:shadow-color="#808080" style:writing-mode="lr-tb" loext:decorative="false"/>
    </style:style>
    <style:style style:name="gr265" style:family="graphic" style:parent-style-name="standard" style:list-style-name="L5">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266" style:family="graphic" style:parent-style-name="standard">
      <style:graphic-properties draw:stroke="solid" svg:stroke-width="0.053cm" svg:stroke-color="#7e0021" draw:marker-end="Symmetric_20_Arrow" draw:marker-end-width="0.31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loext:decorative="false"/>
    </style:style>
    <style:style style:name="gr267"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268"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269" style:family="graphic" style:parent-style-name="standard" style:list-style-name="L3">
      <style:graphic-properties draw:stroke="solid" svg:stroke-width="0.035cm" svg:stroke-color="#000000" draw:stroke-linejoin="miter" svg:stroke-linecap="square" draw:fill="solid" draw:fill-color="#ccccff" draw:textarea-horizontal-align="left" draw:textarea-vertical-align="middle" draw:auto-grow-height="false" fo:min-height="0cm" fo:min-width="0.476cm" fo:padding-top="0.13cm" fo:padding-bottom="0.13cm" fo:padding-left="0.25cm" fo:padding-right="0.25cm" fo:wrap-option="no-wrap" draw:shadow-color="#808080" style:writing-mode="lr-tb" loext:decorative="false"/>
    </style:style>
    <style:style style:name="gr270" style:family="graphic" style:parent-style-name="standard" style:list-style-name="L3">
      <style:graphic-properties draw:stroke="none" draw:fill="solid" draw:fill-color="#ccccff" draw:textarea-horizontal-align="justify" draw:textarea-vertical-align="middle" draw:auto-grow-height="false" fo:min-height="0cm" fo:min-width="0.867cm" fo:padding-top="0.13cm" fo:padding-bottom="0.13cm" fo:padding-left="0.25cm" fo:padding-right="0.25cm" fo:wrap-option="no-wrap" draw:shadow-color="#808080" style:writing-mode="lr-tb" loext:decorative="false"/>
    </style:style>
    <style:style style:name="gr271" style:family="graphic" style:parent-style-name="standard" style:list-style-name="L3">
      <style:graphic-properties draw:stroke="solid" svg:stroke-width="0.035cm" svg:stroke-color="#000000" draw:stroke-linejoin="miter" svg:stroke-linecap="square" draw:fill="solid" draw:fill-color="#ccccff" draw:textarea-horizontal-align="left" draw:textarea-vertical-align="middle" draw:auto-grow-height="false" fo:min-height="0.037cm" fo:min-width="0.476cm" fo:padding-top="0.13cm" fo:padding-bottom="0.13cm" fo:padding-left="0.25cm" fo:padding-right="0.25cm" fo:wrap-option="no-wrap" draw:shadow-color="#808080" style:writing-mode="lr-tb" loext:decorative="false"/>
    </style:style>
    <style:style style:name="gr272" style:family="graphic" style:parent-style-name="standard" style:list-style-name="L3">
      <style:graphic-properties draw:stroke="none" draw:fill="solid" draw:fill-color="#ccccff" draw:textarea-horizontal-align="left" draw:textarea-vertical-align="middle" draw:auto-grow-height="false" fo:min-height="0.287cm" fo:min-width="0.122cm" fo:padding-top="0.13cm" fo:padding-bottom="0.13cm" fo:padding-left="0.25cm" fo:padding-right="0.25cm" fo:wrap-option="no-wrap" draw:shadow-color="#808080" style:writing-mode="lr-tb" loext:decorative="false"/>
    </style:style>
    <style:style style:name="gr273"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274" style:family="graphic" style:parent-style-name="standard" style:list-style-name="L3">
      <style:graphic-properties draw:stroke="solid" svg:stroke-width="0.035cm" svg:stroke-color="#000000" draw:stroke-linejoin="miter" svg:stroke-linecap="square" draw:fill="solid" draw:fill-color="#ccccff" draw:textarea-horizontal-align="left" draw:textarea-vertical-align="middle" draw:auto-grow-height="false" fo:min-height="0cm" fo:min-width="0.476cm" fo:padding-top="0.13cm" fo:padding-bottom="0.13cm" fo:padding-left="0.25cm" fo:padding-right="0.25cm" fo:wrap-option="no-wrap" draw:shadow-color="#808080" style:writing-mode="lr-tb" loext:decorative="false"/>
    </style:style>
    <style:style style:name="gr275" style:family="graphic" style:parent-style-name="standard" style:list-style-name="L3">
      <style:graphic-properties draw:stroke="none" draw:fill="solid" draw:fill-color="#ccccff" draw:textarea-horizontal-align="justify" draw:textarea-vertical-align="middle" draw:auto-grow-height="false" fo:min-height="0cm" fo:min-width="0.867cm" fo:padding-top="0.13cm" fo:padding-bottom="0.13cm" fo:padding-left="0.25cm" fo:padding-right="0.25cm" fo:wrap-option="no-wrap" draw:shadow-color="#808080" style:writing-mode="lr-tb" loext:decorative="false"/>
    </style:style>
    <style:style style:name="gr276" style:family="graphic" style:parent-style-name="standard" style:list-style-name="L3">
      <style:graphic-properties draw:stroke="solid" svg:stroke-width="0.035cm" svg:stroke-color="#000000" draw:stroke-linejoin="miter" svg:stroke-linecap="square" draw:fill="solid" draw:fill-color="#ccccff" draw:textarea-horizontal-align="left" draw:textarea-vertical-align="middle" draw:auto-grow-height="false" fo:min-height="0.037cm" fo:min-width="0.476cm" fo:padding-top="0.13cm" fo:padding-bottom="0.13cm" fo:padding-left="0.25cm" fo:padding-right="0.25cm" fo:wrap-option="no-wrap" draw:shadow-color="#808080" style:writing-mode="lr-tb" loext:decorative="false"/>
    </style:style>
    <style:style style:name="gr277" style:family="graphic" style:parent-style-name="standard" style:list-style-name="L3">
      <style:graphic-properties draw:stroke="none" draw:fill="solid" draw:fill-color="#ccccff" draw:textarea-horizontal-align="left" draw:textarea-vertical-align="middle" draw:auto-grow-height="false" fo:min-height="0.322cm" fo:min-width="0.114cm" fo:padding-top="0.13cm" fo:padding-bottom="0.13cm" fo:padding-left="0.25cm" fo:padding-right="0.25cm" fo:wrap-option="no-wrap" draw:shadow-color="#808080" style:writing-mode="lr-tb" loext:decorative="false"/>
    </style:style>
    <style:style style:name="gr278"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279" style:family="graphic" style:parent-style-name="standard" style:list-style-name="L3">
      <style:graphic-properties draw:stroke="solid" svg:stroke-width="0.035cm" svg:stroke-color="#000000" draw:stroke-linejoin="miter" svg:stroke-linecap="square" draw:fill="solid" draw:fill-color="#ccccff" draw:textarea-horizontal-align="left" draw:textarea-vertical-align="middle" draw:auto-grow-height="false" fo:min-height="0cm" fo:min-width="0.476cm" fo:padding-top="0.13cm" fo:padding-bottom="0.13cm" fo:padding-left="0.25cm" fo:padding-right="0.25cm" fo:wrap-option="no-wrap" draw:shadow-color="#808080" style:writing-mode="lr-tb" loext:decorative="false"/>
    </style:style>
    <style:style style:name="gr280" style:family="graphic" style:parent-style-name="standard" style:list-style-name="L3">
      <style:graphic-properties draw:stroke="none" draw:fill="solid" draw:fill-color="#ccccff" draw:textarea-horizontal-align="justify" draw:textarea-vertical-align="middle" draw:auto-grow-height="false" fo:min-height="0cm" fo:min-width="0.867cm" fo:padding-top="0.13cm" fo:padding-bottom="0.13cm" fo:padding-left="0.25cm" fo:padding-right="0.25cm" fo:wrap-option="no-wrap" draw:shadow-color="#808080" style:writing-mode="lr-tb" loext:decorative="false"/>
    </style:style>
    <style:style style:name="gr281" style:family="graphic" style:parent-style-name="standard" style:list-style-name="L3">
      <style:graphic-properties draw:stroke="solid" svg:stroke-width="0.035cm" svg:stroke-color="#000000" draw:stroke-linejoin="miter" svg:stroke-linecap="square" draw:fill="solid" draw:fill-color="#ccccff" draw:textarea-horizontal-align="left" draw:textarea-vertical-align="middle" draw:auto-grow-height="false" fo:min-height="0.037cm" fo:min-width="0.476cm" fo:padding-top="0.13cm" fo:padding-bottom="0.13cm" fo:padding-left="0.25cm" fo:padding-right="0.25cm" fo:wrap-option="no-wrap" draw:shadow-color="#808080" style:writing-mode="lr-tb" loext:decorative="false"/>
    </style:style>
    <style:style style:name="gr282" style:family="graphic" style:parent-style-name="standard" style:list-style-name="L3">
      <style:graphic-properties draw:stroke="none" draw:fill="solid" draw:fill-color="#ccccff" draw:textarea-horizontal-align="left" draw:textarea-vertical-align="middle" draw:auto-grow-height="false" fo:min-height="0.225cm" fo:min-width="0.126cm" fo:padding-top="0.13cm" fo:padding-bottom="0.13cm" fo:padding-left="0.25cm" fo:padding-right="0.25cm" fo:wrap-option="no-wrap" draw:shadow-color="#808080" style:writing-mode="lr-tb" loext:decorative="false"/>
    </style:style>
    <style:style style:name="gr283"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284"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285" style:family="graphic" style:parent-style-name="standard" style:list-style-name="L3">
      <style:graphic-properties draw:stroke="solid" svg:stroke-width="0.035cm" svg:stroke-color="#000000" draw:stroke-linejoin="miter" svg:stroke-linecap="square" draw:fill="solid" draw:fill-color="#ccccff" draw:textarea-horizontal-align="left" draw:textarea-vertical-align="middle" draw:auto-grow-height="false" fo:min-height="0cm" fo:min-width="0.476cm" fo:padding-top="0.13cm" fo:padding-bottom="0.13cm" fo:padding-left="0.25cm" fo:padding-right="0.25cm" fo:wrap-option="no-wrap" draw:shadow-color="#808080" style:writing-mode="lr-tb" loext:decorative="false"/>
    </style:style>
    <style:style style:name="gr286" style:family="graphic" style:parent-style-name="standard" style:list-style-name="L3">
      <style:graphic-properties draw:stroke="none" draw:fill="solid" draw:fill-color="#ccccff" draw:textarea-horizontal-align="justify" draw:textarea-vertical-align="middle" draw:auto-grow-height="false" fo:min-height="0cm" fo:min-width="0.867cm" fo:padding-top="0.13cm" fo:padding-bottom="0.13cm" fo:padding-left="0.25cm" fo:padding-right="0.25cm" fo:wrap-option="no-wrap" draw:shadow-color="#808080" style:writing-mode="lr-tb" loext:decorative="false"/>
    </style:style>
    <style:style style:name="gr287" style:family="graphic" style:parent-style-name="standard" style:list-style-name="L3">
      <style:graphic-properties draw:stroke="solid" svg:stroke-width="0.035cm" svg:stroke-color="#000000" draw:stroke-linejoin="miter" svg:stroke-linecap="square" draw:fill="solid" draw:fill-color="#ccccff" draw:textarea-horizontal-align="left" draw:textarea-vertical-align="middle" draw:auto-grow-height="false" fo:min-height="0.037cm" fo:min-width="0.476cm" fo:padding-top="0.13cm" fo:padding-bottom="0.13cm" fo:padding-left="0.25cm" fo:padding-right="0.25cm" fo:wrap-option="no-wrap" draw:shadow-color="#808080" style:writing-mode="lr-tb" loext:decorative="false"/>
    </style:style>
    <style:style style:name="gr288" style:family="graphic" style:parent-style-name="standard" style:list-style-name="L3">
      <style:graphic-properties draw:stroke="none" draw:fill="solid" draw:fill-color="#ccccff" draw:textarea-horizontal-align="left" draw:textarea-vertical-align="middle" draw:auto-grow-height="false" fo:min-height="0.322cm" fo:min-width="0.119cm" fo:padding-top="0.13cm" fo:padding-bottom="0.13cm" fo:padding-left="0.25cm" fo:padding-right="0.25cm" fo:wrap-option="no-wrap" draw:shadow-color="#808080" style:writing-mode="lr-tb" loext:decorative="false"/>
    </style:style>
    <style:style style:name="gr289"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290" style:family="graphic" style:parent-style-name="standard" style:list-style-name="L3">
      <style:graphic-properties draw:stroke="solid" svg:stroke-width="0.035cm" svg:stroke-color="#000000" draw:stroke-linejoin="miter" svg:stroke-linecap="square" draw:fill="solid" draw:fill-color="#ccccff" draw:textarea-horizontal-align="left" draw:textarea-vertical-align="middle" draw:auto-grow-height="false" fo:min-height="0cm" fo:min-width="0.476cm" fo:padding-top="0.13cm" fo:padding-bottom="0.13cm" fo:padding-left="0.25cm" fo:padding-right="0.25cm" fo:wrap-option="no-wrap" draw:shadow-color="#808080" style:writing-mode="lr-tb" loext:decorative="false"/>
    </style:style>
    <style:style style:name="gr291" style:family="graphic" style:parent-style-name="standard" style:list-style-name="L3">
      <style:graphic-properties draw:stroke="none" draw:fill="solid" draw:fill-color="#ccccff" draw:textarea-horizontal-align="justify" draw:textarea-vertical-align="middle" draw:auto-grow-height="false" fo:min-height="0cm" fo:min-width="0.867cm" fo:padding-top="0.13cm" fo:padding-bottom="0.13cm" fo:padding-left="0.25cm" fo:padding-right="0.25cm" fo:wrap-option="no-wrap" draw:shadow-color="#808080" style:writing-mode="lr-tb" loext:decorative="false"/>
    </style:style>
    <style:style style:name="gr292" style:family="graphic" style:parent-style-name="standard" style:list-style-name="L3">
      <style:graphic-properties draw:stroke="solid" svg:stroke-width="0.035cm" svg:stroke-color="#000000" draw:stroke-linejoin="miter" svg:stroke-linecap="square" draw:fill="solid" draw:fill-color="#ccccff" draw:textarea-horizontal-align="left" draw:textarea-vertical-align="middle" draw:auto-grow-height="false" fo:min-height="0.037cm" fo:min-width="0.476cm" fo:padding-top="0.13cm" fo:padding-bottom="0.13cm" fo:padding-left="0.25cm" fo:padding-right="0.25cm" fo:wrap-option="no-wrap" draw:shadow-color="#808080" style:writing-mode="lr-tb" loext:decorative="false"/>
    </style:style>
    <style:style style:name="gr293" style:family="graphic" style:parent-style-name="standard" style:list-style-name="L3">
      <style:graphic-properties draw:stroke="none" draw:fill="solid" draw:fill-color="#ccccff" draw:textarea-horizontal-align="left" draw:textarea-vertical-align="middle" draw:auto-grow-height="false" fo:min-height="0.163cm" fo:min-width="0.127cm" fo:padding-top="0.13cm" fo:padding-bottom="0.13cm" fo:padding-left="0.25cm" fo:padding-right="0.25cm" fo:wrap-option="no-wrap" draw:shadow-color="#808080" style:writing-mode="lr-tb" loext:decorative="false"/>
    </style:style>
    <style:style style:name="gr294"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295" style:family="graphic" style:parent-style-name="standard" style:list-style-name="L3">
      <style:graphic-properties draw:stroke="solid" svg:stroke-width="0.035cm" svg:stroke-color="#000000" draw:stroke-linejoin="miter" svg:stroke-linecap="square" draw:fill="solid" draw:fill-color="#ccccff" draw:textarea-horizontal-align="left" draw:textarea-vertical-align="middle" draw:auto-grow-height="false" fo:min-height="0cm" fo:min-width="0.476cm" fo:padding-top="0.13cm" fo:padding-bottom="0.13cm" fo:padding-left="0.25cm" fo:padding-right="0.25cm" fo:wrap-option="no-wrap" draw:shadow-color="#808080" style:writing-mode="lr-tb" loext:decorative="false"/>
    </style:style>
    <style:style style:name="gr296" style:family="graphic" style:parent-style-name="standard" style:list-style-name="L3">
      <style:graphic-properties draw:stroke="none" draw:fill="solid" draw:fill-color="#ccccff" draw:textarea-horizontal-align="justify" draw:textarea-vertical-align="middle" draw:auto-grow-height="false" fo:min-height="0cm" fo:min-width="0.867cm" fo:padding-top="0.13cm" fo:padding-bottom="0.13cm" fo:padding-left="0.25cm" fo:padding-right="0.25cm" fo:wrap-option="no-wrap" draw:shadow-color="#808080" style:writing-mode="lr-tb" loext:decorative="false"/>
    </style:style>
    <style:style style:name="gr297" style:family="graphic" style:parent-style-name="standard" style:list-style-name="L3">
      <style:graphic-properties draw:stroke="solid" svg:stroke-width="0.035cm" svg:stroke-color="#000000" draw:stroke-linejoin="miter" svg:stroke-linecap="square" draw:fill="solid" draw:fill-color="#ccccff" draw:textarea-horizontal-align="left" draw:textarea-vertical-align="middle" draw:auto-grow-height="false" fo:min-height="0.037cm" fo:min-width="0.476cm" fo:padding-top="0.13cm" fo:padding-bottom="0.13cm" fo:padding-left="0.25cm" fo:padding-right="0.25cm" fo:wrap-option="no-wrap" draw:shadow-color="#808080" style:writing-mode="lr-tb" loext:decorative="false"/>
    </style:style>
    <style:style style:name="gr298" style:family="graphic" style:parent-style-name="standard" style:list-style-name="L3">
      <style:graphic-properties draw:stroke="none" draw:fill="solid" draw:fill-color="#ccccff" draw:textarea-horizontal-align="left" draw:textarea-vertical-align="middle" draw:auto-grow-height="false" fo:min-height="0.322cm" fo:min-width="0.13cm" fo:padding-top="0.13cm" fo:padding-bottom="0.13cm" fo:padding-left="0.25cm" fo:padding-right="0.25cm" fo:wrap-option="no-wrap" draw:shadow-color="#808080" style:writing-mode="lr-tb" loext:decorative="false"/>
    </style:style>
    <style:style style:name="gr299"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300" style:family="graphic" style:parent-style-name="standard" style:list-style-name="L3">
      <style:graphic-properties draw:stroke="solid" svg:stroke-width="0.035cm" svg:stroke-color="#000000" draw:stroke-linejoin="miter" svg:stroke-linecap="square" draw:fill="solid" draw:fill-color="#ccccff" draw:textarea-horizontal-align="left" draw:textarea-vertical-align="middle" draw:auto-grow-height="false" fo:min-height="0cm" fo:min-width="0.476cm" fo:padding-top="0.13cm" fo:padding-bottom="0.13cm" fo:padding-left="0.25cm" fo:padding-right="0.25cm" fo:wrap-option="no-wrap" draw:shadow-color="#808080" style:writing-mode="lr-tb" loext:decorative="false"/>
    </style:style>
    <style:style style:name="gr301" style:family="graphic" style:parent-style-name="standard" style:list-style-name="L3">
      <style:graphic-properties draw:stroke="none" draw:fill="solid" draw:fill-color="#ccccff" draw:textarea-horizontal-align="justify" draw:textarea-vertical-align="middle" draw:auto-grow-height="false" fo:min-height="0cm" fo:min-width="0.867cm" fo:padding-top="0.13cm" fo:padding-bottom="0.13cm" fo:padding-left="0.25cm" fo:padding-right="0.25cm" fo:wrap-option="no-wrap" draw:shadow-color="#808080" style:writing-mode="lr-tb" loext:decorative="false"/>
    </style:style>
    <style:style style:name="gr302" style:family="graphic" style:parent-style-name="standard" style:list-style-name="L3">
      <style:graphic-properties draw:stroke="solid" svg:stroke-width="0.035cm" svg:stroke-color="#000000" draw:stroke-linejoin="miter" svg:stroke-linecap="square" draw:fill="solid" draw:fill-color="#ccccff" draw:textarea-horizontal-align="left" draw:textarea-vertical-align="middle" draw:auto-grow-height="false" fo:min-height="0.037cm" fo:min-width="0.476cm" fo:padding-top="0.13cm" fo:padding-bottom="0.13cm" fo:padding-left="0.25cm" fo:padding-right="0.25cm" fo:wrap-option="no-wrap" draw:shadow-color="#808080" style:writing-mode="lr-tb" loext:decorative="false"/>
    </style:style>
    <style:style style:name="gr303" style:family="graphic" style:parent-style-name="standard" style:list-style-name="L3">
      <style:graphic-properties draw:stroke="none" draw:fill="solid" draw:fill-color="#ccccff" draw:textarea-horizontal-align="left" draw:textarea-vertical-align="middle" draw:auto-grow-height="false" fo:min-height="0.322cm" fo:min-width="0.116cm" fo:padding-top="0.13cm" fo:padding-bottom="0.13cm" fo:padding-left="0.25cm" fo:padding-right="0.25cm" fo:wrap-option="no-wrap" draw:shadow-color="#808080" style:writing-mode="lr-tb" loext:decorative="false"/>
    </style:style>
    <style:style style:name="gr304"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305" style:family="graphic" style:parent-style-name="standard" style:list-style-name="L3">
      <style:graphic-properties draw:stroke="solid" svg:stroke-width="0.035cm" svg:stroke-color="#000000" draw:stroke-linejoin="miter" svg:stroke-linecap="square" draw:fill="solid" draw:fill-color="#ccccff" draw:textarea-horizontal-align="left" draw:textarea-vertical-align="middle" draw:auto-grow-height="false" fo:min-height="0cm" fo:min-width="0.476cm" fo:padding-top="0.13cm" fo:padding-bottom="0.13cm" fo:padding-left="0.25cm" fo:padding-right="0.25cm" fo:wrap-option="no-wrap" draw:shadow-color="#808080" style:writing-mode="lr-tb" loext:decorative="false"/>
    </style:style>
    <style:style style:name="gr306" style:family="graphic" style:parent-style-name="standard" style:list-style-name="L3">
      <style:graphic-properties draw:stroke="none" draw:fill="solid" draw:fill-color="#ccccff" draw:textarea-horizontal-align="justify" draw:textarea-vertical-align="middle" draw:auto-grow-height="false" fo:min-height="0cm" fo:min-width="0.866cm" fo:padding-top="0.13cm" fo:padding-bottom="0.13cm" fo:padding-left="0.25cm" fo:padding-right="0.25cm" fo:wrap-option="no-wrap" draw:shadow-color="#808080" style:writing-mode="lr-tb" loext:decorative="false"/>
    </style:style>
    <style:style style:name="gr307" style:family="graphic" style:parent-style-name="standard" style:list-style-name="L3">
      <style:graphic-properties draw:stroke="solid" svg:stroke-width="0.035cm" svg:stroke-color="#000000" draw:stroke-linejoin="miter" svg:stroke-linecap="square" draw:fill="solid" draw:fill-color="#ccccff" draw:textarea-horizontal-align="left" draw:textarea-vertical-align="middle" draw:auto-grow-height="false" fo:min-height="0.037cm" fo:min-width="0.475cm" fo:padding-top="0.13cm" fo:padding-bottom="0.13cm" fo:padding-left="0.25cm" fo:padding-right="0.25cm" fo:wrap-option="no-wrap" draw:shadow-color="#808080" style:writing-mode="lr-tb" loext:decorative="false"/>
    </style:style>
    <style:style style:name="gr308" style:family="graphic" style:parent-style-name="standard" style:list-style-name="L3">
      <style:graphic-properties draw:stroke="none" draw:fill="solid" draw:fill-color="#ccccff" draw:textarea-horizontal-align="left" draw:textarea-vertical-align="middle" draw:auto-grow-height="false" fo:min-height="0.27cm" fo:min-width="0.121cm" fo:padding-top="0.13cm" fo:padding-bottom="0.13cm" fo:padding-left="0.25cm" fo:padding-right="0.25cm" fo:wrap-option="no-wrap" draw:shadow-color="#808080" style:writing-mode="lr-tb" loext:decorative="false"/>
    </style:style>
    <style:style style:name="gr309"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310" style:family="graphic" style:parent-style-name="standard" style:list-style-name="L3">
      <style:graphic-properties draw:stroke="solid" svg:stroke-width="0.035cm" svg:stroke-color="#000000" draw:stroke-linejoin="miter" svg:stroke-linecap="square" draw:fill="solid" draw:fill-color="#ccccff" draw:textarea-horizontal-align="left" draw:textarea-vertical-align="middle" draw:auto-grow-height="false" fo:min-height="0cm" fo:min-width="0.476cm" fo:padding-top="0.13cm" fo:padding-bottom="0.13cm" fo:padding-left="0.25cm" fo:padding-right="0.25cm" fo:wrap-option="no-wrap" draw:shadow-color="#808080" style:writing-mode="lr-tb" loext:decorative="false"/>
    </style:style>
    <style:style style:name="gr311" style:family="graphic" style:parent-style-name="standard" style:list-style-name="L3">
      <style:graphic-properties draw:stroke="none" draw:fill="solid" draw:fill-color="#ccccff" draw:textarea-horizontal-align="justify" draw:textarea-vertical-align="middle" draw:auto-grow-height="false" fo:min-height="0cm" fo:min-width="0.867cm" fo:padding-top="0.13cm" fo:padding-bottom="0.13cm" fo:padding-left="0.25cm" fo:padding-right="0.25cm" fo:wrap-option="no-wrap" draw:shadow-color="#808080" style:writing-mode="lr-tb" loext:decorative="false"/>
    </style:style>
    <style:style style:name="gr312" style:family="graphic" style:parent-style-name="standard" style:list-style-name="L3">
      <style:graphic-properties draw:stroke="solid" svg:stroke-width="0.035cm" svg:stroke-color="#000000" draw:stroke-linejoin="miter" svg:stroke-linecap="square" draw:fill="solid" draw:fill-color="#ccccff" draw:textarea-horizontal-align="left" draw:textarea-vertical-align="middle" draw:auto-grow-height="false" fo:min-height="0.035cm" fo:min-width="0.476cm" fo:padding-top="0.13cm" fo:padding-bottom="0.13cm" fo:padding-left="0.25cm" fo:padding-right="0.25cm" fo:wrap-option="no-wrap" draw:shadow-color="#808080" style:writing-mode="lr-tb" loext:decorative="false"/>
    </style:style>
    <style:style style:name="gr313" style:family="graphic" style:parent-style-name="standard" style:list-style-name="L3">
      <style:graphic-properties draw:stroke="none" draw:fill="solid" draw:fill-color="#ccccff" draw:textarea-horizontal-align="left" draw:textarea-vertical-align="middle" draw:auto-grow-height="false" fo:min-height="0.259cm" fo:min-width="0.121cm" fo:padding-top="0.13cm" fo:padding-bottom="0.13cm" fo:padding-left="0.25cm" fo:padding-right="0.25cm" fo:wrap-option="no-wrap" draw:shadow-color="#808080" style:writing-mode="lr-tb" loext:decorative="false"/>
    </style:style>
    <style:style style:name="gr314"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315" style:family="graphic" style:parent-style-name="standard" style:list-style-name="L3">
      <style:graphic-properties draw:stroke="solid" svg:stroke-width="0.035cm" svg:stroke-color="#000000" draw:stroke-linejoin="miter" svg:stroke-linecap="square" draw:fill="solid" draw:fill-color="#ccccff" draw:textarea-horizontal-align="left" draw:textarea-vertical-align="middle" draw:auto-grow-height="false" fo:min-height="0cm" fo:min-width="0.477cm" fo:padding-top="0.13cm" fo:padding-bottom="0.13cm" fo:padding-left="0.25cm" fo:padding-right="0.25cm" fo:wrap-option="no-wrap" draw:shadow-color="#808080" style:writing-mode="lr-tb" loext:decorative="false"/>
    </style:style>
    <style:style style:name="gr316" style:family="graphic" style:parent-style-name="standard" style:list-style-name="L3">
      <style:graphic-properties draw:stroke="none" draw:fill="solid" draw:fill-color="#ccccff" draw:textarea-horizontal-align="justify" draw:textarea-vertical-align="middle" draw:auto-grow-height="false" fo:min-height="0cm" fo:min-width="0.867cm" fo:padding-top="0.13cm" fo:padding-bottom="0.13cm" fo:padding-left="0.25cm" fo:padding-right="0.25cm" fo:wrap-option="no-wrap" draw:shadow-color="#808080" style:writing-mode="lr-tb" loext:decorative="false"/>
    </style:style>
    <style:style style:name="gr317" style:family="graphic" style:parent-style-name="standard" style:list-style-name="L3">
      <style:graphic-properties draw:stroke="solid" svg:stroke-width="0.035cm" svg:stroke-color="#000000" draw:stroke-linejoin="miter" svg:stroke-linecap="square" draw:fill="solid" draw:fill-color="#ccccff" draw:textarea-horizontal-align="left" draw:textarea-vertical-align="middle" draw:auto-grow-height="false" fo:min-height="0.037cm" fo:min-width="0.476cm" fo:padding-top="0.13cm" fo:padding-bottom="0.13cm" fo:padding-left="0.25cm" fo:padding-right="0.25cm" fo:wrap-option="no-wrap" draw:shadow-color="#808080" style:writing-mode="lr-tb" loext:decorative="false"/>
    </style:style>
    <style:style style:name="gr318" style:family="graphic" style:parent-style-name="standard" style:list-style-name="L3">
      <style:graphic-properties draw:stroke="none" draw:fill="solid" draw:fill-color="#ccccff" draw:textarea-horizontal-align="left" draw:textarea-vertical-align="middle" draw:auto-grow-height="false" fo:min-height="0.225cm" fo:min-width="0.126cm" fo:padding-top="0.13cm" fo:padding-bottom="0.13cm" fo:padding-left="0.25cm" fo:padding-right="0.25cm" fo:wrap-option="no-wrap" draw:shadow-color="#808080" style:writing-mode="lr-tb" loext:decorative="false"/>
    </style:style>
    <style:style style:name="gr319"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320"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321"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322" style:family="graphic" style:parent-style-name="standard" style:list-style-name="L5">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323"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324"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325"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326"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327"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328"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329" style:family="graphic" style:parent-style-name="standard" style:list-style-name="L3">
      <style:graphic-properties draw:stroke="solid" svg:stroke-width="0.035cm" svg:stroke-color="#000000" draw:stroke-linejoin="miter" svg:stroke-linecap="square" draw:fill="solid" draw:fill-color="#ccccff" draw:textarea-horizontal-align="left" draw:textarea-vertical-align="middle" draw:auto-grow-height="false" fo:min-height="0cm" fo:min-width="0.476cm" fo:padding-top="0.13cm" fo:padding-bottom="0.13cm" fo:padding-left="0.25cm" fo:padding-right="0.25cm" fo:wrap-option="no-wrap" draw:shadow-color="#808080" style:writing-mode="lr-tb" loext:decorative="false"/>
    </style:style>
    <style:style style:name="gr330" style:family="graphic" style:parent-style-name="standard" style:list-style-name="L3">
      <style:graphic-properties draw:stroke="none" draw:fill="solid" draw:fill-color="#ccccff" draw:textarea-horizontal-align="justify" draw:textarea-vertical-align="middle" draw:auto-grow-height="false" fo:min-height="0cm" fo:min-width="0.867cm" fo:padding-top="0.13cm" fo:padding-bottom="0.13cm" fo:padding-left="0.25cm" fo:padding-right="0.25cm" fo:wrap-option="no-wrap" draw:shadow-color="#808080" style:writing-mode="lr-tb" loext:decorative="false"/>
    </style:style>
    <style:style style:name="gr331" style:family="graphic" style:parent-style-name="standard" style:list-style-name="L3">
      <style:graphic-properties draw:stroke="solid" svg:stroke-width="0.035cm" svg:stroke-color="#000000" draw:stroke-linejoin="miter" svg:stroke-linecap="square" draw:fill="solid" draw:fill-color="#ccccff" draw:textarea-horizontal-align="left" draw:textarea-vertical-align="middle" draw:auto-grow-height="false" fo:min-height="0.037cm" fo:min-width="0.476cm" fo:padding-top="0.13cm" fo:padding-bottom="0.13cm" fo:padding-left="0.25cm" fo:padding-right="0.25cm" fo:wrap-option="no-wrap" draw:shadow-color="#808080" style:writing-mode="lr-tb" loext:decorative="false"/>
    </style:style>
    <style:style style:name="gr332" style:family="graphic" style:parent-style-name="standard" style:list-style-name="L3">
      <style:graphic-properties draw:stroke="none" draw:fill="solid" draw:fill-color="#ccccff" draw:textarea-horizontal-align="left" draw:textarea-vertical-align="middle" draw:auto-grow-height="false" fo:min-height="0.287cm" fo:min-width="0.122cm" fo:padding-top="0.13cm" fo:padding-bottom="0.13cm" fo:padding-left="0.25cm" fo:padding-right="0.25cm" fo:wrap-option="no-wrap" draw:shadow-color="#808080" style:writing-mode="lr-tb" loext:decorative="false"/>
    </style:style>
    <style:style style:name="gr333"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334" style:family="graphic" style:parent-style-name="standard" style:list-style-name="L3">
      <style:graphic-properties draw:stroke="solid" svg:stroke-width="0.035cm" svg:stroke-color="#000000" draw:stroke-linejoin="miter" svg:stroke-linecap="square" draw:fill="solid" draw:fill-color="#ccccff" draw:textarea-horizontal-align="left" draw:textarea-vertical-align="middle" draw:auto-grow-height="false" fo:min-height="0cm" fo:min-width="0.476cm" fo:padding-top="0.13cm" fo:padding-bottom="0.13cm" fo:padding-left="0.25cm" fo:padding-right="0.25cm" fo:wrap-option="no-wrap" draw:shadow-color="#808080" style:writing-mode="lr-tb" loext:decorative="false"/>
    </style:style>
    <style:style style:name="gr335" style:family="graphic" style:parent-style-name="standard" style:list-style-name="L3">
      <style:graphic-properties draw:stroke="none" draw:fill="solid" draw:fill-color="#ccccff" draw:textarea-horizontal-align="justify" draw:textarea-vertical-align="middle" draw:auto-grow-height="false" fo:min-height="0cm" fo:min-width="0.867cm" fo:padding-top="0.13cm" fo:padding-bottom="0.13cm" fo:padding-left="0.25cm" fo:padding-right="0.25cm" fo:wrap-option="no-wrap" draw:shadow-color="#808080" style:writing-mode="lr-tb" loext:decorative="false"/>
    </style:style>
    <style:style style:name="gr336" style:family="graphic" style:parent-style-name="standard" style:list-style-name="L3">
      <style:graphic-properties draw:stroke="solid" svg:stroke-width="0.035cm" svg:stroke-color="#000000" draw:stroke-linejoin="miter" svg:stroke-linecap="square" draw:fill="solid" draw:fill-color="#ccccff" draw:textarea-horizontal-align="left" draw:textarea-vertical-align="middle" draw:auto-grow-height="false" fo:min-height="0.037cm" fo:min-width="0.476cm" fo:padding-top="0.13cm" fo:padding-bottom="0.13cm" fo:padding-left="0.25cm" fo:padding-right="0.25cm" fo:wrap-option="no-wrap" draw:shadow-color="#808080" style:writing-mode="lr-tb" loext:decorative="false"/>
    </style:style>
    <style:style style:name="gr337" style:family="graphic" style:parent-style-name="standard" style:list-style-name="L3">
      <style:graphic-properties draw:stroke="none" draw:fill="solid" draw:fill-color="#ccccff" draw:textarea-horizontal-align="left" draw:textarea-vertical-align="middle" draw:auto-grow-height="false" fo:min-height="0.322cm" fo:min-width="0.114cm" fo:padding-top="0.13cm" fo:padding-bottom="0.13cm" fo:padding-left="0.25cm" fo:padding-right="0.25cm" fo:wrap-option="no-wrap" draw:shadow-color="#808080" style:writing-mode="lr-tb" loext:decorative="false"/>
    </style:style>
    <style:style style:name="gr338"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339" style:family="graphic" style:parent-style-name="standard" style:list-style-name="L3">
      <style:graphic-properties draw:stroke="solid" svg:stroke-width="0.035cm" svg:stroke-color="#000000" draw:stroke-linejoin="miter" svg:stroke-linecap="square" draw:fill="solid" draw:fill-color="#ccccff" draw:textarea-horizontal-align="left" draw:textarea-vertical-align="middle" draw:auto-grow-height="false" fo:min-height="0cm" fo:min-width="0.476cm" fo:padding-top="0.13cm" fo:padding-bottom="0.13cm" fo:padding-left="0.25cm" fo:padding-right="0.25cm" fo:wrap-option="no-wrap" draw:shadow-color="#808080" style:writing-mode="lr-tb" loext:decorative="false"/>
    </style:style>
    <style:style style:name="gr340" style:family="graphic" style:parent-style-name="standard" style:list-style-name="L3">
      <style:graphic-properties draw:stroke="none" draw:fill="solid" draw:fill-color="#ccccff" draw:textarea-horizontal-align="justify" draw:textarea-vertical-align="middle" draw:auto-grow-height="false" fo:min-height="0cm" fo:min-width="0.867cm" fo:padding-top="0.13cm" fo:padding-bottom="0.13cm" fo:padding-left="0.25cm" fo:padding-right="0.25cm" fo:wrap-option="no-wrap" draw:shadow-color="#808080" style:writing-mode="lr-tb" loext:decorative="false"/>
    </style:style>
    <style:style style:name="gr341" style:family="graphic" style:parent-style-name="standard" style:list-style-name="L3">
      <style:graphic-properties draw:stroke="solid" svg:stroke-width="0.035cm" svg:stroke-color="#000000" draw:stroke-linejoin="miter" svg:stroke-linecap="square" draw:fill="solid" draw:fill-color="#ccccff" draw:textarea-horizontal-align="left" draw:textarea-vertical-align="middle" draw:auto-grow-height="false" fo:min-height="0.037cm" fo:min-width="0.476cm" fo:padding-top="0.13cm" fo:padding-bottom="0.13cm" fo:padding-left="0.25cm" fo:padding-right="0.25cm" fo:wrap-option="no-wrap" draw:shadow-color="#808080" style:writing-mode="lr-tb" loext:decorative="false"/>
    </style:style>
    <style:style style:name="gr342" style:family="graphic" style:parent-style-name="standard" style:list-style-name="L3">
      <style:graphic-properties draw:stroke="none" draw:fill="solid" draw:fill-color="#ccccff" draw:textarea-horizontal-align="left" draw:textarea-vertical-align="middle" draw:auto-grow-height="false" fo:min-height="0.225cm" fo:min-width="0.126cm" fo:padding-top="0.13cm" fo:padding-bottom="0.13cm" fo:padding-left="0.25cm" fo:padding-right="0.25cm" fo:wrap-option="no-wrap" draw:shadow-color="#808080" style:writing-mode="lr-tb" loext:decorative="false"/>
    </style:style>
    <style:style style:name="gr343"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344"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345" style:family="graphic" style:parent-style-name="standard" style:list-style-name="L3">
      <style:graphic-properties draw:stroke="solid" svg:stroke-width="0.035cm" svg:stroke-color="#000000" draw:stroke-linejoin="miter" svg:stroke-linecap="square" draw:fill="solid" draw:fill-color="#ccccff" draw:textarea-horizontal-align="left" draw:textarea-vertical-align="middle" draw:auto-grow-height="false" fo:min-height="0cm" fo:min-width="0.476cm" fo:padding-top="0.13cm" fo:padding-bottom="0.13cm" fo:padding-left="0.25cm" fo:padding-right="0.25cm" fo:wrap-option="no-wrap" draw:shadow-color="#808080" style:writing-mode="lr-tb" loext:decorative="false"/>
    </style:style>
    <style:style style:name="gr346" style:family="graphic" style:parent-style-name="standard" style:list-style-name="L3">
      <style:graphic-properties draw:stroke="none" draw:fill="solid" draw:fill-color="#ccccff" draw:textarea-horizontal-align="justify" draw:textarea-vertical-align="middle" draw:auto-grow-height="false" fo:min-height="0cm" fo:min-width="0.867cm" fo:padding-top="0.13cm" fo:padding-bottom="0.13cm" fo:padding-left="0.25cm" fo:padding-right="0.25cm" fo:wrap-option="no-wrap" draw:shadow-color="#808080" style:writing-mode="lr-tb" loext:decorative="false"/>
    </style:style>
    <style:style style:name="gr347" style:family="graphic" style:parent-style-name="standard" style:list-style-name="L3">
      <style:graphic-properties draw:stroke="solid" svg:stroke-width="0.035cm" svg:stroke-color="#000000" draw:stroke-linejoin="miter" svg:stroke-linecap="square" draw:fill="solid" draw:fill-color="#ccccff" draw:textarea-horizontal-align="left" draw:textarea-vertical-align="middle" draw:auto-grow-height="false" fo:min-height="0.037cm" fo:min-width="0.476cm" fo:padding-top="0.13cm" fo:padding-bottom="0.13cm" fo:padding-left="0.25cm" fo:padding-right="0.25cm" fo:wrap-option="no-wrap" draw:shadow-color="#808080" style:writing-mode="lr-tb" loext:decorative="false"/>
    </style:style>
    <style:style style:name="gr348" style:family="graphic" style:parent-style-name="standard" style:list-style-name="L3">
      <style:graphic-properties draw:stroke="none" draw:fill="solid" draw:fill-color="#ccccff" draw:textarea-horizontal-align="left" draw:textarea-vertical-align="middle" draw:auto-grow-height="false" fo:min-height="0.322cm" fo:min-width="0.119cm" fo:padding-top="0.13cm" fo:padding-bottom="0.13cm" fo:padding-left="0.25cm" fo:padding-right="0.25cm" fo:wrap-option="no-wrap" draw:shadow-color="#808080" style:writing-mode="lr-tb" loext:decorative="false"/>
    </style:style>
    <style:style style:name="gr349"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350" style:family="graphic" style:parent-style-name="standard" style:list-style-name="L3">
      <style:graphic-properties draw:stroke="solid" svg:stroke-width="0.035cm" svg:stroke-color="#000000" draw:stroke-linejoin="miter" svg:stroke-linecap="square" draw:fill="solid" draw:fill-color="#ccccff" draw:textarea-horizontal-align="left" draw:textarea-vertical-align="middle" draw:auto-grow-height="false" fo:min-height="0cm" fo:min-width="0.476cm" fo:padding-top="0.13cm" fo:padding-bottom="0.13cm" fo:padding-left="0.25cm" fo:padding-right="0.25cm" fo:wrap-option="no-wrap" draw:shadow-color="#808080" style:writing-mode="lr-tb" loext:decorative="false"/>
    </style:style>
    <style:style style:name="gr351" style:family="graphic" style:parent-style-name="standard" style:list-style-name="L3">
      <style:graphic-properties draw:stroke="none" draw:fill="solid" draw:fill-color="#ccccff" draw:textarea-horizontal-align="justify" draw:textarea-vertical-align="middle" draw:auto-grow-height="false" fo:min-height="0cm" fo:min-width="0.867cm" fo:padding-top="0.13cm" fo:padding-bottom="0.13cm" fo:padding-left="0.25cm" fo:padding-right="0.25cm" fo:wrap-option="no-wrap" draw:shadow-color="#808080" style:writing-mode="lr-tb" loext:decorative="false"/>
    </style:style>
    <style:style style:name="gr352" style:family="graphic" style:parent-style-name="standard" style:list-style-name="L3">
      <style:graphic-properties draw:stroke="solid" svg:stroke-width="0.035cm" svg:stroke-color="#000000" draw:stroke-linejoin="miter" svg:stroke-linecap="square" draw:fill="solid" draw:fill-color="#ccccff" draw:textarea-horizontal-align="left" draw:textarea-vertical-align="middle" draw:auto-grow-height="false" fo:min-height="0.037cm" fo:min-width="0.476cm" fo:padding-top="0.13cm" fo:padding-bottom="0.13cm" fo:padding-left="0.25cm" fo:padding-right="0.25cm" fo:wrap-option="no-wrap" draw:shadow-color="#808080" style:writing-mode="lr-tb" loext:decorative="false"/>
    </style:style>
    <style:style style:name="gr353" style:family="graphic" style:parent-style-name="standard" style:list-style-name="L3">
      <style:graphic-properties draw:stroke="none" draw:fill="solid" draw:fill-color="#ccccff" draw:textarea-horizontal-align="left" draw:textarea-vertical-align="middle" draw:auto-grow-height="false" fo:min-height="0.163cm" fo:min-width="0.127cm" fo:padding-top="0.13cm" fo:padding-bottom="0.13cm" fo:padding-left="0.25cm" fo:padding-right="0.25cm" fo:wrap-option="no-wrap" draw:shadow-color="#808080" style:writing-mode="lr-tb" loext:decorative="false"/>
    </style:style>
    <style:style style:name="gr354"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355" style:family="graphic" style:parent-style-name="standard" style:list-style-name="L3">
      <style:graphic-properties draw:stroke="solid" svg:stroke-width="0.035cm" svg:stroke-color="#000000" draw:stroke-linejoin="miter" svg:stroke-linecap="square" draw:fill="solid" draw:fill-color="#ccccff" draw:textarea-horizontal-align="left" draw:textarea-vertical-align="middle" draw:auto-grow-height="false" fo:min-height="0cm" fo:min-width="0.476cm" fo:padding-top="0.13cm" fo:padding-bottom="0.13cm" fo:padding-left="0.25cm" fo:padding-right="0.25cm" fo:wrap-option="no-wrap" draw:shadow-color="#808080" style:writing-mode="lr-tb" loext:decorative="false"/>
    </style:style>
    <style:style style:name="gr356" style:family="graphic" style:parent-style-name="standard" style:list-style-name="L3">
      <style:graphic-properties draw:stroke="none" draw:fill="solid" draw:fill-color="#ccccff" draw:textarea-horizontal-align="justify" draw:textarea-vertical-align="middle" draw:auto-grow-height="false" fo:min-height="0cm" fo:min-width="0.867cm" fo:padding-top="0.13cm" fo:padding-bottom="0.13cm" fo:padding-left="0.25cm" fo:padding-right="0.25cm" fo:wrap-option="no-wrap" draw:shadow-color="#808080" style:writing-mode="lr-tb" loext:decorative="false"/>
    </style:style>
    <style:style style:name="gr357" style:family="graphic" style:parent-style-name="standard" style:list-style-name="L3">
      <style:graphic-properties draw:stroke="solid" svg:stroke-width="0.035cm" svg:stroke-color="#000000" draw:stroke-linejoin="miter" svg:stroke-linecap="square" draw:fill="solid" draw:fill-color="#ccccff" draw:textarea-horizontal-align="left" draw:textarea-vertical-align="middle" draw:auto-grow-height="false" fo:min-height="0.037cm" fo:min-width="0.476cm" fo:padding-top="0.13cm" fo:padding-bottom="0.13cm" fo:padding-left="0.25cm" fo:padding-right="0.25cm" fo:wrap-option="no-wrap" draw:shadow-color="#808080" style:writing-mode="lr-tb" loext:decorative="false"/>
    </style:style>
    <style:style style:name="gr358" style:family="graphic" style:parent-style-name="standard" style:list-style-name="L3">
      <style:graphic-properties draw:stroke="none" draw:fill="solid" draw:fill-color="#ccccff" draw:textarea-horizontal-align="left" draw:textarea-vertical-align="middle" draw:auto-grow-height="false" fo:min-height="0.322cm" fo:min-width="0.13cm" fo:padding-top="0.13cm" fo:padding-bottom="0.13cm" fo:padding-left="0.25cm" fo:padding-right="0.25cm" fo:wrap-option="no-wrap" draw:shadow-color="#808080" style:writing-mode="lr-tb" loext:decorative="false"/>
    </style:style>
    <style:style style:name="gr359"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360" style:family="graphic" style:parent-style-name="standard" style:list-style-name="L3">
      <style:graphic-properties draw:stroke="solid" svg:stroke-width="0.035cm" svg:stroke-color="#000000" draw:stroke-linejoin="miter" svg:stroke-linecap="square" draw:fill="solid" draw:fill-color="#ccccff" draw:textarea-horizontal-align="left" draw:textarea-vertical-align="middle" draw:auto-grow-height="false" fo:min-height="0cm" fo:min-width="0.476cm" fo:padding-top="0.13cm" fo:padding-bottom="0.13cm" fo:padding-left="0.25cm" fo:padding-right="0.25cm" fo:wrap-option="no-wrap" draw:shadow-color="#808080" style:writing-mode="lr-tb" loext:decorative="false"/>
    </style:style>
    <style:style style:name="gr361" style:family="graphic" style:parent-style-name="standard" style:list-style-name="L3">
      <style:graphic-properties draw:stroke="none" draw:fill="solid" draw:fill-color="#ccccff" draw:textarea-horizontal-align="justify" draw:textarea-vertical-align="middle" draw:auto-grow-height="false" fo:min-height="0cm" fo:min-width="0.867cm" fo:padding-top="0.13cm" fo:padding-bottom="0.13cm" fo:padding-left="0.25cm" fo:padding-right="0.25cm" fo:wrap-option="no-wrap" draw:shadow-color="#808080" style:writing-mode="lr-tb" loext:decorative="false"/>
    </style:style>
    <style:style style:name="gr362" style:family="graphic" style:parent-style-name="standard" style:list-style-name="L3">
      <style:graphic-properties draw:stroke="solid" svg:stroke-width="0.035cm" svg:stroke-color="#000000" draw:stroke-linejoin="miter" svg:stroke-linecap="square" draw:fill="solid" draw:fill-color="#ccccff" draw:textarea-horizontal-align="left" draw:textarea-vertical-align="middle" draw:auto-grow-height="false" fo:min-height="0.037cm" fo:min-width="0.476cm" fo:padding-top="0.13cm" fo:padding-bottom="0.13cm" fo:padding-left="0.25cm" fo:padding-right="0.25cm" fo:wrap-option="no-wrap" draw:shadow-color="#808080" style:writing-mode="lr-tb" loext:decorative="false"/>
    </style:style>
    <style:style style:name="gr363" style:family="graphic" style:parent-style-name="standard" style:list-style-name="L3">
      <style:graphic-properties draw:stroke="none" draw:fill="solid" draw:fill-color="#ccccff" draw:textarea-horizontal-align="left" draw:textarea-vertical-align="middle" draw:auto-grow-height="false" fo:min-height="0.322cm" fo:min-width="0.116cm" fo:padding-top="0.13cm" fo:padding-bottom="0.13cm" fo:padding-left="0.25cm" fo:padding-right="0.25cm" fo:wrap-option="no-wrap" draw:shadow-color="#808080" style:writing-mode="lr-tb" loext:decorative="false"/>
    </style:style>
    <style:style style:name="gr364"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365" style:family="graphic" style:parent-style-name="standard" style:list-style-name="L3">
      <style:graphic-properties draw:stroke="solid" svg:stroke-width="0.035cm" svg:stroke-color="#000000" draw:stroke-linejoin="miter" svg:stroke-linecap="square" draw:fill="solid" draw:fill-color="#ccccff" draw:textarea-horizontal-align="left" draw:textarea-vertical-align="middle" draw:auto-grow-height="false" fo:min-height="0cm" fo:min-width="0.476cm" fo:padding-top="0.13cm" fo:padding-bottom="0.13cm" fo:padding-left="0.25cm" fo:padding-right="0.25cm" fo:wrap-option="no-wrap" draw:shadow-color="#808080" style:writing-mode="lr-tb" loext:decorative="false"/>
    </style:style>
    <style:style style:name="gr366" style:family="graphic" style:parent-style-name="standard" style:list-style-name="L3">
      <style:graphic-properties draw:stroke="none" draw:fill="solid" draw:fill-color="#ccccff" draw:textarea-horizontal-align="justify" draw:textarea-vertical-align="middle" draw:auto-grow-height="false" fo:min-height="0cm" fo:min-width="0.866cm" fo:padding-top="0.13cm" fo:padding-bottom="0.13cm" fo:padding-left="0.25cm" fo:padding-right="0.25cm" fo:wrap-option="no-wrap" draw:shadow-color="#808080" style:writing-mode="lr-tb" loext:decorative="false"/>
    </style:style>
    <style:style style:name="gr367" style:family="graphic" style:parent-style-name="standard" style:list-style-name="L3">
      <style:graphic-properties draw:stroke="solid" svg:stroke-width="0.035cm" svg:stroke-color="#000000" draw:stroke-linejoin="miter" svg:stroke-linecap="square" draw:fill="solid" draw:fill-color="#ccccff" draw:textarea-horizontal-align="left" draw:textarea-vertical-align="middle" draw:auto-grow-height="false" fo:min-height="0.037cm" fo:min-width="0.475cm" fo:padding-top="0.13cm" fo:padding-bottom="0.13cm" fo:padding-left="0.25cm" fo:padding-right="0.25cm" fo:wrap-option="no-wrap" draw:shadow-color="#808080" style:writing-mode="lr-tb" loext:decorative="false"/>
    </style:style>
    <style:style style:name="gr368" style:family="graphic" style:parent-style-name="standard" style:list-style-name="L3">
      <style:graphic-properties draw:stroke="none" draw:fill="solid" draw:fill-color="#ccccff" draw:textarea-horizontal-align="left" draw:textarea-vertical-align="middle" draw:auto-grow-height="false" fo:min-height="0.27cm" fo:min-width="0.121cm" fo:padding-top="0.13cm" fo:padding-bottom="0.13cm" fo:padding-left="0.25cm" fo:padding-right="0.25cm" fo:wrap-option="no-wrap" draw:shadow-color="#808080" style:writing-mode="lr-tb" loext:decorative="false"/>
    </style:style>
    <style:style style:name="gr369"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370" style:family="graphic" style:parent-style-name="standard" style:list-style-name="L3">
      <style:graphic-properties draw:stroke="solid" svg:stroke-width="0.035cm" svg:stroke-color="#000000" draw:stroke-linejoin="miter" svg:stroke-linecap="square" draw:fill="solid" draw:fill-color="#ccccff" draw:textarea-horizontal-align="left" draw:textarea-vertical-align="middle" draw:auto-grow-height="false" fo:min-height="0cm" fo:min-width="0.476cm" fo:padding-top="0.13cm" fo:padding-bottom="0.13cm" fo:padding-left="0.25cm" fo:padding-right="0.25cm" fo:wrap-option="no-wrap" draw:shadow-color="#808080" style:writing-mode="lr-tb" loext:decorative="false"/>
    </style:style>
    <style:style style:name="gr371" style:family="graphic" style:parent-style-name="standard" style:list-style-name="L3">
      <style:graphic-properties draw:stroke="none" draw:fill="solid" draw:fill-color="#ccccff" draw:textarea-horizontal-align="justify" draw:textarea-vertical-align="middle" draw:auto-grow-height="false" fo:min-height="0cm" fo:min-width="0.867cm" fo:padding-top="0.13cm" fo:padding-bottom="0.13cm" fo:padding-left="0.25cm" fo:padding-right="0.25cm" fo:wrap-option="no-wrap" draw:shadow-color="#808080" style:writing-mode="lr-tb" loext:decorative="false"/>
    </style:style>
    <style:style style:name="gr372" style:family="graphic" style:parent-style-name="standard" style:list-style-name="L3">
      <style:graphic-properties draw:stroke="solid" svg:stroke-width="0.035cm" svg:stroke-color="#000000" draw:stroke-linejoin="miter" svg:stroke-linecap="square" draw:fill="solid" draw:fill-color="#ccccff" draw:textarea-horizontal-align="left" draw:textarea-vertical-align="middle" draw:auto-grow-height="false" fo:min-height="0.035cm" fo:min-width="0.476cm" fo:padding-top="0.13cm" fo:padding-bottom="0.13cm" fo:padding-left="0.25cm" fo:padding-right="0.25cm" fo:wrap-option="no-wrap" draw:shadow-color="#808080" style:writing-mode="lr-tb" loext:decorative="false"/>
    </style:style>
    <style:style style:name="gr373" style:family="graphic" style:parent-style-name="standard" style:list-style-name="L3">
      <style:graphic-properties draw:stroke="none" draw:fill="solid" draw:fill-color="#ccccff" draw:textarea-horizontal-align="left" draw:textarea-vertical-align="middle" draw:auto-grow-height="false" fo:min-height="0.259cm" fo:min-width="0.121cm" fo:padding-top="0.13cm" fo:padding-bottom="0.13cm" fo:padding-left="0.25cm" fo:padding-right="0.25cm" fo:wrap-option="no-wrap" draw:shadow-color="#808080" style:writing-mode="lr-tb" loext:decorative="false"/>
    </style:style>
    <style:style style:name="gr374"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375" style:family="graphic" style:parent-style-name="standard" style:list-style-name="L3">
      <style:graphic-properties draw:stroke="solid" svg:stroke-width="0.035cm" svg:stroke-color="#000000" draw:stroke-linejoin="miter" svg:stroke-linecap="square" draw:fill="solid" draw:fill-color="#ccccff" draw:textarea-horizontal-align="left" draw:textarea-vertical-align="middle" draw:auto-grow-height="false" fo:min-height="0cm" fo:min-width="0.477cm" fo:padding-top="0.13cm" fo:padding-bottom="0.13cm" fo:padding-left="0.25cm" fo:padding-right="0.25cm" fo:wrap-option="no-wrap" draw:shadow-color="#808080" style:writing-mode="lr-tb" loext:decorative="false"/>
    </style:style>
    <style:style style:name="gr376" style:family="graphic" style:parent-style-name="standard" style:list-style-name="L3">
      <style:graphic-properties draw:stroke="none" draw:fill="solid" draw:fill-color="#ccccff" draw:textarea-horizontal-align="justify" draw:textarea-vertical-align="middle" draw:auto-grow-height="false" fo:min-height="0cm" fo:min-width="0.867cm" fo:padding-top="0.13cm" fo:padding-bottom="0.13cm" fo:padding-left="0.25cm" fo:padding-right="0.25cm" fo:wrap-option="no-wrap" draw:shadow-color="#808080" style:writing-mode="lr-tb" loext:decorative="false"/>
    </style:style>
    <style:style style:name="gr377" style:family="graphic" style:parent-style-name="standard" style:list-style-name="L3">
      <style:graphic-properties draw:stroke="solid" svg:stroke-width="0.035cm" svg:stroke-color="#000000" draw:stroke-linejoin="miter" svg:stroke-linecap="square" draw:fill="solid" draw:fill-color="#ccccff" draw:textarea-horizontal-align="left" draw:textarea-vertical-align="middle" draw:auto-grow-height="false" fo:min-height="0.037cm" fo:min-width="0.476cm" fo:padding-top="0.13cm" fo:padding-bottom="0.13cm" fo:padding-left="0.25cm" fo:padding-right="0.25cm" fo:wrap-option="no-wrap" draw:shadow-color="#808080" style:writing-mode="lr-tb" loext:decorative="false"/>
    </style:style>
    <style:style style:name="gr378" style:family="graphic" style:parent-style-name="standard" style:list-style-name="L3">
      <style:graphic-properties draw:stroke="none" draw:fill="solid" draw:fill-color="#ccccff" draw:textarea-horizontal-align="left" draw:textarea-vertical-align="middle" draw:auto-grow-height="false" fo:min-height="0.225cm" fo:min-width="0.126cm" fo:padding-top="0.13cm" fo:padding-bottom="0.13cm" fo:padding-left="0.25cm" fo:padding-right="0.25cm" fo:wrap-option="no-wrap" draw:shadow-color="#808080" style:writing-mode="lr-tb" loext:decorative="false"/>
    </style:style>
    <style:style style:name="gr379"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380"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381"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382" style:family="graphic" style:parent-style-name="standard" style:list-style-name="L3">
      <style:graphic-properties draw:stroke="none" draw:fill="gradient" draw:fill-color="#ff0000" draw:fill-gradient-name="Gradient_20_31" draw:textarea-horizontal-align="left" draw:textarea-vertical-align="middle" draw:auto-grow-height="false" fo:min-height="0.124cm" fo:min-width="1.369cm" fo:padding-top="0.13cm" fo:padding-bottom="0.13cm" fo:padding-left="0.25cm" fo:padding-right="0.25cm" fo:wrap-option="no-wrap" draw:shadow-color="#808080" style:writing-mode="lr-tb" loext:decorative="false"/>
    </style:style>
    <style:style style:name="gr383" style:family="graphic" style:parent-style-name="standard" style:list-style-name="L3">
      <style:graphic-properties draw:stroke="none" draw:fill="gradient" draw:fill-color="#ff0000" draw:fill-gradient-name="Gradient_20_33" draw:textarea-horizontal-align="left" draw:textarea-vertical-align="middle" draw:auto-grow-height="false" fo:min-height="0.124cm" fo:min-width="1.369cm" fo:padding-top="0.13cm" fo:padding-bottom="0.13cm" fo:padding-left="0.25cm" fo:padding-right="0.25cm" fo:wrap-option="no-wrap" draw:shadow-color="#808080" style:writing-mode="lr-tb" loext:decorative="false"/>
    </style:style>
    <style:style style:name="gr384" style:family="graphic" style:parent-style-name="standard">
      <style:graphic-properties draw:stroke="solid" svg:stroke-width="0.035cm" svg:stroke-color="#000000" draw:stroke-linejoin="miter" draw:fill="solid" draw:fill-color="#9999ff" draw:textarea-horizontal-align="left" draw:textarea-vertical-align="middle" draw:auto-grow-height="false" fo:padding-top="0.13cm" fo:padding-bottom="0.13cm" fo:padding-left="0.25cm" fo:padding-right="0.25cm" fo:wrap-option="no-wrap" draw:shadow="hidden" draw:shadow-color="#808080" style:writing-mode="lr-tb" loext:decorative="false"/>
    </style:style>
    <style:style style:name="gr385" style:family="graphic" style:parent-style-name="standard">
      <style:graphic-properties draw:stroke="solid" svg:stroke-width="0.035cm" svg:stroke-color="#000000" draw:stroke-linejoin="miter" draw:fill="solid" draw:fill-color="#9999ff" draw:textarea-horizontal-align="left" draw:textarea-vertical-align="middle" draw:auto-grow-height="false" fo:padding-top="0.13cm" fo:padding-bottom="0.13cm" fo:padding-left="0.25cm" fo:padding-right="0.25cm" fo:wrap-option="no-wrap" draw:shadow="hidden" draw:shadow-color="#808080" loext:decorative="false"/>
    </style:style>
    <style:style style:name="gr386" style:family="graphic" style:parent-style-name="standard">
      <style:graphic-properties draw:stroke="none" draw:fill="solid" draw:fill-color="#9999ff" draw:textarea-horizontal-align="justify" draw:textarea-vertical-align="middle" draw:auto-grow-height="false" fo:padding-top="0.13cm" fo:padding-bottom="0.13cm" fo:padding-left="0.25cm" fo:padding-right="0.25cm" fo:wrap-option="no-wrap" draw:shadow="hidden" draw:shadow-color="#808080" style:writing-mode="lr-tb" loext:decorative="false"/>
    </style:style>
    <style:style style:name="gr387" style:family="graphic" style:parent-style-name="standard">
      <style:graphic-properties draw:stroke="solid" svg:stroke-width="0.079cm" svg:stroke-color="#000000" draw:stroke-linejoin="miter" draw:fill="solid" draw:fill-color="#9999ff" draw:textarea-horizontal-align="left" draw:textarea-vertical-align="middle" draw:auto-grow-height="false" fo:padding-top="0.13cm" fo:padding-bottom="0.13cm" fo:padding-left="0.25cm" fo:padding-right="0.25cm" fo:wrap-option="no-wrap" draw:shadow="hidden" draw:shadow-color="#808080" loext:decorative="false"/>
    </style:style>
    <style:style style:name="gr388" style:family="graphic" style:parent-style-name="standard">
      <style:graphic-properties svg:stroke-width="0.051cm" draw:marker-start-width="0.276cm" draw:marker-end-width="0.276cm" draw:textarea-horizontal-align="center" draw:textarea-vertical-align="middle" fo:padding-top="0.15cm" fo:padding-bottom="0.15cm" fo:padding-left="0.275cm" fo:padding-right="0.275cm" loext:decorative="false"/>
    </style:style>
    <style:style style:name="gr389" style:family="graphic" style:parent-style-name="standard">
      <style:graphic-properties svg:stroke-width="0.051cm" svg:stroke-color="#800000" draw:marker-start-width="0.276cm" draw:marker-end="Arrowheads_20_1" draw:marker-end-width="0.376cm" draw:textarea-horizontal-align="center" draw:textarea-vertical-align="middle" fo:padding-top="0.15cm" fo:padding-bottom="0.15cm" fo:padding-left="0.275cm" fo:padding-right="0.275cm" loext:decorative="false"/>
    </style:style>
    <style:style style:name="gr390" style:family="graphic" style:parent-style-name="standard">
      <style:graphic-properties draw:stroke="none" svg:stroke-color="#000000" draw:fill="none" draw:fill-color="#ffffff" draw:textarea-horizontal-align="left" draw:auto-grow-height="true" draw:auto-grow-width="true" fo:min-height="1.575cm" fo:min-width="2.851cm" loext:decorative="false"/>
      <style:paragraph-properties style:writing-mode="lr-tb"/>
    </style:style>
    <style:style style:name="gr391" style:family="graphic" style:parent-style-name="standard">
      <style:graphic-properties draw:stroke="none" svg:stroke-color="#000000" draw:fill="none" draw:fill-color="#ffffff" draw:textarea-horizontal-align="left" draw:auto-grow-height="true" draw:auto-grow-width="true" fo:min-height="1.575cm" fo:min-width="5.12cm" loext:decorative="false"/>
      <style:paragraph-properties style:writing-mode="lr-tb"/>
    </style:style>
    <style:style style:name="gr392" style:family="graphic" style:parent-style-name="standard">
      <style:graphic-properties draw:stroke="solid" svg:stroke-width="0.159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loext:decorative="false"/>
    </style:style>
    <style:style style:name="gr393" style:family="graphic" style:parent-style-name="standard">
      <style:graphic-properties draw:stroke="solid" svg:stroke-width="0.026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loext:decorative="false"/>
    </style:style>
    <style:style style:name="gr394" style:family="graphic" style:parent-style-name="standard" style:list-style-name="L3">
      <style:graphic-properties draw:stroke="solid" svg:stroke-width="0.035cm" svg:stroke-color="#000000" draw:stroke-linejoin="miter" svg:stroke-linecap="square" draw:fill="solid" draw:fill-color="#ccccff" draw:textarea-horizontal-align="left" draw:textarea-vertical-align="middle" draw:auto-grow-height="false" fo:min-height="0cm" fo:min-width="0.476cm" fo:padding-top="0.13cm" fo:padding-bottom="0.13cm" fo:padding-left="0.25cm" fo:padding-right="0.25cm" fo:wrap-option="no-wrap" draw:shadow-color="#808080" style:writing-mode="lr-tb" loext:decorative="false"/>
    </style:style>
    <style:style style:name="gr395" style:family="graphic" style:parent-style-name="standard" style:list-style-name="L3">
      <style:graphic-properties draw:stroke="none" draw:fill="solid" draw:fill-color="#ccccff" draw:textarea-horizontal-align="justify" draw:textarea-vertical-align="middle" draw:auto-grow-height="false" fo:min-height="0cm" fo:min-width="0.867cm" fo:padding-top="0.13cm" fo:padding-bottom="0.13cm" fo:padding-left="0.25cm" fo:padding-right="0.25cm" fo:wrap-option="no-wrap" draw:shadow-color="#808080" style:writing-mode="lr-tb" loext:decorative="false"/>
    </style:style>
    <style:style style:name="gr396" style:family="graphic" style:parent-style-name="standard" style:list-style-name="L3">
      <style:graphic-properties draw:stroke="solid" svg:stroke-width="0.035cm" svg:stroke-color="#000000" draw:stroke-linejoin="miter" svg:stroke-linecap="square" draw:fill="solid" draw:fill-color="#ccccff" draw:textarea-horizontal-align="left" draw:textarea-vertical-align="middle" draw:auto-grow-height="false" fo:min-height="0.037cm" fo:min-width="0.476cm" fo:padding-top="0.13cm" fo:padding-bottom="0.13cm" fo:padding-left="0.25cm" fo:padding-right="0.25cm" fo:wrap-option="no-wrap" draw:shadow-color="#808080" style:writing-mode="lr-tb" loext:decorative="false"/>
    </style:style>
    <style:style style:name="gr397" style:family="graphic" style:parent-style-name="standard" style:list-style-name="L3">
      <style:graphic-properties draw:stroke="none" draw:fill="solid" draw:fill-color="#ccccff" draw:textarea-horizontal-align="left" draw:textarea-vertical-align="middle" draw:auto-grow-height="false" fo:min-height="0.322cm" fo:min-width="0.12cm" fo:padding-top="0.13cm" fo:padding-bottom="0.13cm" fo:padding-left="0.25cm" fo:padding-right="0.25cm" fo:wrap-option="no-wrap" draw:shadow-color="#808080" style:writing-mode="lr-tb" loext:decorative="false"/>
    </style:style>
    <style:style style:name="gr398"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399" style:family="graphic" style:parent-style-name="standard" style:list-style-name="L3">
      <style:graphic-properties draw:stroke="solid" svg:stroke-width="0.035cm" svg:stroke-color="#000000" draw:stroke-linejoin="miter" svg:stroke-linecap="square" draw:fill="solid" draw:fill-color="#ccccff" draw:textarea-horizontal-align="left" draw:textarea-vertical-align="middle" draw:auto-grow-height="false" fo:min-height="0cm" fo:min-width="0.476cm" fo:padding-top="0.13cm" fo:padding-bottom="0.13cm" fo:padding-left="0.25cm" fo:padding-right="0.25cm" fo:wrap-option="no-wrap" draw:shadow-color="#808080" style:writing-mode="lr-tb" loext:decorative="false"/>
    </style:style>
    <style:style style:name="gr400" style:family="graphic" style:parent-style-name="standard" style:list-style-name="L3">
      <style:graphic-properties draw:stroke="none" draw:fill="solid" draw:fill-color="#ccccff" draw:textarea-horizontal-align="justify" draw:textarea-vertical-align="middle" draw:auto-grow-height="false" fo:min-height="0cm" fo:min-width="0.867cm" fo:padding-top="0.13cm" fo:padding-bottom="0.13cm" fo:padding-left="0.25cm" fo:padding-right="0.25cm" fo:wrap-option="no-wrap" draw:shadow-color="#808080" style:writing-mode="lr-tb" loext:decorative="false"/>
    </style:style>
    <style:style style:name="gr401" style:family="graphic" style:parent-style-name="standard" style:list-style-name="L3">
      <style:graphic-properties draw:stroke="solid" svg:stroke-width="0.035cm" svg:stroke-color="#000000" draw:stroke-linejoin="miter" svg:stroke-linecap="square" draw:fill="solid" draw:fill-color="#ccccff" draw:textarea-horizontal-align="left" draw:textarea-vertical-align="middle" draw:auto-grow-height="false" fo:min-height="0.037cm" fo:min-width="0.476cm" fo:padding-top="0.13cm" fo:padding-bottom="0.13cm" fo:padding-left="0.25cm" fo:padding-right="0.25cm" fo:wrap-option="no-wrap" draw:shadow-color="#808080" style:writing-mode="lr-tb" loext:decorative="false"/>
    </style:style>
    <style:style style:name="gr402" style:family="graphic" style:parent-style-name="standard" style:list-style-name="L3">
      <style:graphic-properties draw:stroke="none" draw:fill="solid" draw:fill-color="#ccccff" draw:textarea-horizontal-align="left" draw:textarea-vertical-align="middle" draw:auto-grow-height="false" fo:min-height="0.322cm" fo:min-width="0.12cm" fo:padding-top="0.13cm" fo:padding-bottom="0.13cm" fo:padding-left="0.25cm" fo:padding-right="0.25cm" fo:wrap-option="no-wrap" draw:shadow-color="#808080" style:writing-mode="lr-tb" loext:decorative="false"/>
    </style:style>
    <style:style style:name="gr403"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404" style:family="graphic" style:parent-style-name="standard" style:list-style-name="L3">
      <style:graphic-properties draw:stroke="solid" svg:stroke-width="0.035cm" svg:stroke-color="#000000" draw:stroke-linejoin="miter" svg:stroke-linecap="square" draw:fill="solid" draw:fill-color="#ccccff" draw:textarea-horizontal-align="left" draw:textarea-vertical-align="middle" draw:auto-grow-height="false" fo:min-height="0cm" fo:min-width="0.476cm" fo:padding-top="0.13cm" fo:padding-bottom="0.13cm" fo:padding-left="0.25cm" fo:padding-right="0.25cm" fo:wrap-option="no-wrap" draw:shadow-color="#808080" style:writing-mode="lr-tb" loext:decorative="false"/>
    </style:style>
    <style:style style:name="gr405" style:family="graphic" style:parent-style-name="standard" style:list-style-name="L3">
      <style:graphic-properties draw:stroke="none" draw:fill="solid" draw:fill-color="#ccccff" draw:textarea-horizontal-align="justify" draw:textarea-vertical-align="middle" draw:auto-grow-height="false" fo:min-height="0cm" fo:min-width="0.867cm" fo:padding-top="0.13cm" fo:padding-bottom="0.13cm" fo:padding-left="0.25cm" fo:padding-right="0.25cm" fo:wrap-option="no-wrap" draw:shadow-color="#808080" style:writing-mode="lr-tb" loext:decorative="false"/>
    </style:style>
    <style:style style:name="gr406" style:family="graphic" style:parent-style-name="standard" style:list-style-name="L3">
      <style:graphic-properties draw:stroke="solid" svg:stroke-width="0.035cm" svg:stroke-color="#000000" draw:stroke-linejoin="miter" svg:stroke-linecap="square" draw:fill="solid" draw:fill-color="#ccccff" draw:textarea-horizontal-align="left" draw:textarea-vertical-align="middle" draw:auto-grow-height="false" fo:min-height="0.036cm" fo:min-width="0.476cm" fo:padding-top="0.13cm" fo:padding-bottom="0.13cm" fo:padding-left="0.25cm" fo:padding-right="0.25cm" fo:wrap-option="no-wrap" draw:shadow-color="#808080" style:writing-mode="lr-tb" loext:decorative="false"/>
    </style:style>
    <style:style style:name="gr407" style:family="graphic" style:parent-style-name="standard" style:list-style-name="L3">
      <style:graphic-properties draw:stroke="none" draw:fill="solid" draw:fill-color="#ccccff" draw:textarea-horizontal-align="left" draw:textarea-vertical-align="middle" draw:auto-grow-height="false" fo:min-height="0.321cm" fo:min-width="0.125cm" fo:padding-top="0.13cm" fo:padding-bottom="0.13cm" fo:padding-left="0.25cm" fo:padding-right="0.25cm" fo:wrap-option="no-wrap" draw:shadow-color="#808080" style:writing-mode="lr-tb" loext:decorative="false"/>
    </style:style>
    <style:style style:name="gr408"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409" style:family="graphic" style:parent-style-name="standard" style:list-style-name="L3">
      <style:graphic-properties draw:stroke="solid" svg:stroke-width="0.035cm" svg:stroke-color="#000000" draw:stroke-linejoin="miter" svg:stroke-linecap="square" draw:fill="solid" draw:fill-color="#ccccff" draw:textarea-horizontal-align="left" draw:textarea-vertical-align="middle" draw:auto-grow-height="false" fo:min-height="0cm" fo:min-width="0.476cm" fo:padding-top="0.13cm" fo:padding-bottom="0.13cm" fo:padding-left="0.25cm" fo:padding-right="0.25cm" fo:wrap-option="no-wrap" draw:shadow-color="#808080" style:writing-mode="lr-tb" loext:decorative="false"/>
    </style:style>
    <style:style style:name="gr410" style:family="graphic" style:parent-style-name="standard" style:list-style-name="L3">
      <style:graphic-properties draw:stroke="none" draw:fill="solid" draw:fill-color="#ccccff" draw:textarea-horizontal-align="justify" draw:textarea-vertical-align="middle" draw:auto-grow-height="false" fo:min-height="0cm" fo:min-width="0.867cm" fo:padding-top="0.13cm" fo:padding-bottom="0.13cm" fo:padding-left="0.25cm" fo:padding-right="0.25cm" fo:wrap-option="no-wrap" draw:shadow-color="#808080" style:writing-mode="lr-tb" loext:decorative="false"/>
    </style:style>
    <style:style style:name="gr411" style:family="graphic" style:parent-style-name="standard" style:list-style-name="L3">
      <style:graphic-properties draw:stroke="solid" svg:stroke-width="0.035cm" svg:stroke-color="#000000" draw:stroke-linejoin="miter" svg:stroke-linecap="square" draw:fill="solid" draw:fill-color="#ccccff" draw:textarea-horizontal-align="left" draw:textarea-vertical-align="middle" draw:auto-grow-height="false" fo:min-height="0.037cm" fo:min-width="0.476cm" fo:padding-top="0.13cm" fo:padding-bottom="0.13cm" fo:padding-left="0.25cm" fo:padding-right="0.25cm" fo:wrap-option="no-wrap" draw:shadow-color="#808080" style:writing-mode="lr-tb" loext:decorative="false"/>
    </style:style>
    <style:style style:name="gr412" style:family="graphic" style:parent-style-name="standard" style:list-style-name="L3">
      <style:graphic-properties draw:stroke="none" draw:fill="solid" draw:fill-color="#ccccff" draw:textarea-horizontal-align="left" draw:textarea-vertical-align="middle" draw:auto-grow-height="false" fo:min-height="0.322cm" fo:min-width="0.126cm" fo:padding-top="0.13cm" fo:padding-bottom="0.13cm" fo:padding-left="0.25cm" fo:padding-right="0.25cm" fo:wrap-option="no-wrap" draw:shadow-color="#808080" style:writing-mode="lr-tb" loext:decorative="false"/>
    </style:style>
    <style:style style:name="gr413"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414" style:family="graphic" style:parent-style-name="standard" style:list-style-name="L3">
      <style:graphic-properties draw:stroke="solid" svg:stroke-width="0.035cm" svg:stroke-color="#000000" draw:stroke-linejoin="miter" svg:stroke-linecap="square" draw:fill="solid" draw:fill-color="#ccccff" draw:textarea-horizontal-align="left" draw:textarea-vertical-align="middle" draw:auto-grow-height="false" fo:min-height="0cm" fo:min-width="0.476cm" fo:padding-top="0.13cm" fo:padding-bottom="0.13cm" fo:padding-left="0.25cm" fo:padding-right="0.25cm" fo:wrap-option="no-wrap" draw:shadow-color="#808080" style:writing-mode="lr-tb" loext:decorative="false"/>
    </style:style>
    <style:style style:name="gr415" style:family="graphic" style:parent-style-name="standard" style:list-style-name="L3">
      <style:graphic-properties draw:stroke="none" draw:fill="solid" draw:fill-color="#ccccff" draw:textarea-horizontal-align="justify" draw:textarea-vertical-align="middle" draw:auto-grow-height="false" fo:min-height="0cm" fo:min-width="0.867cm" fo:padding-top="0.13cm" fo:padding-bottom="0.13cm" fo:padding-left="0.25cm" fo:padding-right="0.25cm" fo:wrap-option="no-wrap" draw:shadow-color="#808080" style:writing-mode="lr-tb" loext:decorative="false"/>
    </style:style>
    <style:style style:name="gr416" style:family="graphic" style:parent-style-name="standard" style:list-style-name="L3">
      <style:graphic-properties draw:stroke="solid" svg:stroke-width="0.035cm" svg:stroke-color="#000000" draw:stroke-linejoin="miter" svg:stroke-linecap="square" draw:fill="solid" draw:fill-color="#ccccff" draw:textarea-horizontal-align="left" draw:textarea-vertical-align="middle" draw:auto-grow-height="false" fo:min-height="0.036cm" fo:min-width="0.476cm" fo:padding-top="0.13cm" fo:padding-bottom="0.13cm" fo:padding-left="0.25cm" fo:padding-right="0.25cm" fo:wrap-option="no-wrap" draw:shadow-color="#808080" style:writing-mode="lr-tb" loext:decorative="false"/>
    </style:style>
    <style:style style:name="gr417" style:family="graphic" style:parent-style-name="standard" style:list-style-name="L3">
      <style:graphic-properties draw:stroke="none" draw:fill="solid" draw:fill-color="#ccccff" draw:textarea-horizontal-align="left" draw:textarea-vertical-align="middle" draw:auto-grow-height="false" fo:min-height="0.321cm" fo:min-width="0.12cm" fo:padding-top="0.13cm" fo:padding-bottom="0.13cm" fo:padding-left="0.25cm" fo:padding-right="0.25cm" fo:wrap-option="no-wrap" draw:shadow-color="#808080" style:writing-mode="lr-tb" loext:decorative="false"/>
    </style:style>
    <style:style style:name="gr418"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419" style:family="graphic" style:parent-style-name="standard" style:list-style-name="L3">
      <style:graphic-properties draw:stroke="solid" svg:stroke-width="0.035cm" svg:stroke-color="#000000" draw:stroke-linejoin="miter" svg:stroke-linecap="square" draw:fill="solid" draw:fill-color="#ccccff" draw:textarea-horizontal-align="left" draw:textarea-vertical-align="middle" draw:auto-grow-height="false" fo:min-height="0cm" fo:min-width="0.476cm" fo:padding-top="0.13cm" fo:padding-bottom="0.13cm" fo:padding-left="0.25cm" fo:padding-right="0.25cm" fo:wrap-option="no-wrap" draw:shadow-color="#808080" style:writing-mode="lr-tb" loext:decorative="false"/>
    </style:style>
    <style:style style:name="gr420" style:family="graphic" style:parent-style-name="standard" style:list-style-name="L3">
      <style:graphic-properties draw:stroke="none" draw:fill="solid" draw:fill-color="#ccccff" draw:textarea-horizontal-align="justify" draw:textarea-vertical-align="middle" draw:auto-grow-height="false" fo:min-height="0cm" fo:min-width="0.867cm" fo:padding-top="0.13cm" fo:padding-bottom="0.13cm" fo:padding-left="0.25cm" fo:padding-right="0.25cm" fo:wrap-option="no-wrap" draw:shadow-color="#808080" style:writing-mode="lr-tb" loext:decorative="false"/>
    </style:style>
    <style:style style:name="gr421" style:family="graphic" style:parent-style-name="standard" style:list-style-name="L3">
      <style:graphic-properties draw:stroke="solid" svg:stroke-width="0.035cm" svg:stroke-color="#000000" draw:stroke-linejoin="miter" svg:stroke-linecap="square" draw:fill="solid" draw:fill-color="#ccccff" draw:textarea-horizontal-align="left" draw:textarea-vertical-align="middle" draw:auto-grow-height="false" fo:min-height="0.037cm" fo:min-width="0.476cm" fo:padding-top="0.13cm" fo:padding-bottom="0.13cm" fo:padding-left="0.25cm" fo:padding-right="0.25cm" fo:wrap-option="no-wrap" draw:shadow-color="#808080" style:writing-mode="lr-tb" loext:decorative="false"/>
    </style:style>
    <style:style style:name="gr422" style:family="graphic" style:parent-style-name="standard" style:list-style-name="L3">
      <style:graphic-properties draw:stroke="none" draw:fill="solid" draw:fill-color="#ccccff" draw:textarea-horizontal-align="left" draw:textarea-vertical-align="middle" draw:auto-grow-height="false" fo:min-height="0.322cm" fo:min-width="0.115cm" fo:padding-top="0.13cm" fo:padding-bottom="0.13cm" fo:padding-left="0.25cm" fo:padding-right="0.25cm" fo:wrap-option="no-wrap" draw:shadow-color="#808080" style:writing-mode="lr-tb" loext:decorative="false"/>
    </style:style>
    <style:style style:name="gr423"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424" style:family="graphic" style:parent-style-name="standard" style:list-style-name="L3">
      <style:graphic-properties draw:stroke="solid" svg:stroke-width="0.035cm" svg:stroke-color="#000000" draw:stroke-linejoin="miter" svg:stroke-linecap="square" draw:fill="solid" draw:fill-color="#ccccff" draw:textarea-horizontal-align="left" draw:textarea-vertical-align="middle" draw:auto-grow-height="false" fo:min-height="0cm" fo:min-width="0.476cm" fo:padding-top="0.13cm" fo:padding-bottom="0.13cm" fo:padding-left="0.25cm" fo:padding-right="0.25cm" fo:wrap-option="no-wrap" draw:shadow-color="#808080" style:writing-mode="lr-tb" loext:decorative="false"/>
    </style:style>
    <style:style style:name="gr425" style:family="graphic" style:parent-style-name="standard" style:list-style-name="L3">
      <style:graphic-properties draw:stroke="none" draw:fill="solid" draw:fill-color="#ccccff" draw:textarea-horizontal-align="justify" draw:textarea-vertical-align="middle" draw:auto-grow-height="false" fo:min-height="0cm" fo:min-width="0.867cm" fo:padding-top="0.13cm" fo:padding-bottom="0.13cm" fo:padding-left="0.25cm" fo:padding-right="0.25cm" fo:wrap-option="no-wrap" draw:shadow-color="#808080" style:writing-mode="lr-tb" loext:decorative="false"/>
    </style:style>
    <style:style style:name="gr426" style:family="graphic" style:parent-style-name="standard" style:list-style-name="L3">
      <style:graphic-properties draw:stroke="solid" svg:stroke-width="0.035cm" svg:stroke-color="#000000" draw:stroke-linejoin="miter" svg:stroke-linecap="square" draw:fill="solid" draw:fill-color="#ccccff" draw:textarea-horizontal-align="left" draw:textarea-vertical-align="middle" draw:auto-grow-height="false" fo:min-height="0.037cm" fo:min-width="0.476cm" fo:padding-top="0.13cm" fo:padding-bottom="0.13cm" fo:padding-left="0.25cm" fo:padding-right="0.25cm" fo:wrap-option="no-wrap" draw:shadow-color="#808080" style:writing-mode="lr-tb" loext:decorative="false"/>
    </style:style>
    <style:style style:name="gr427" style:family="graphic" style:parent-style-name="standard" style:list-style-name="L3">
      <style:graphic-properties draw:stroke="none" draw:fill="solid" draw:fill-color="#ccccff" draw:textarea-horizontal-align="left" draw:textarea-vertical-align="middle" draw:auto-grow-height="false" fo:min-height="0.322cm" fo:min-width="0.115cm" fo:padding-top="0.13cm" fo:padding-bottom="0.13cm" fo:padding-left="0.25cm" fo:padding-right="0.25cm" fo:wrap-option="no-wrap" draw:shadow-color="#808080" style:writing-mode="lr-tb" loext:decorative="false"/>
    </style:style>
    <style:style style:name="gr428"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429" style:family="graphic" style:parent-style-name="standard">
      <style:graphic-properties draw:stroke="solid" svg:stroke-width="0.026cm" svg:stroke-color="#000000" draw:marker-end="msArrowEnd_20_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loext:decorative="false"/>
    </style:style>
    <style:style style:name="gr430" style:family="graphic" style:parent-style-name="standard" style:list-style-name="L3">
      <style:graphic-properties draw:stroke="solid" svg:stroke-width="0.035cm" svg:stroke-color="#000000" draw:stroke-linejoin="miter" svg:stroke-linecap="square" draw:fill="solid" draw:fill-color="#ccccff" draw:textarea-horizontal-align="left" draw:textarea-vertical-align="middle" draw:auto-grow-height="false" fo:min-height="0cm" fo:min-width="0.476cm" fo:padding-top="0.13cm" fo:padding-bottom="0.13cm" fo:padding-left="0.25cm" fo:padding-right="0.25cm" fo:wrap-option="no-wrap" draw:shadow-color="#808080" style:writing-mode="lr-tb" loext:decorative="false"/>
    </style:style>
    <style:style style:name="gr431" style:family="graphic" style:parent-style-name="standard" style:list-style-name="L3">
      <style:graphic-properties draw:stroke="none" draw:fill="solid" draw:fill-color="#ccccff" draw:textarea-horizontal-align="justify" draw:textarea-vertical-align="middle" draw:auto-grow-height="false" fo:min-height="0cm" fo:min-width="0.867cm" fo:padding-top="0.13cm" fo:padding-bottom="0.13cm" fo:padding-left="0.25cm" fo:padding-right="0.25cm" fo:wrap-option="no-wrap" draw:shadow-color="#808080" style:writing-mode="lr-tb" loext:decorative="false"/>
    </style:style>
    <style:style style:name="gr432" style:family="graphic" style:parent-style-name="standard" style:list-style-name="L3">
      <style:graphic-properties draw:stroke="solid" svg:stroke-width="0.035cm" svg:stroke-color="#000000" draw:stroke-linejoin="miter" svg:stroke-linecap="square" draw:fill="solid" draw:fill-color="#ccccff" draw:textarea-horizontal-align="left" draw:textarea-vertical-align="middle" draw:auto-grow-height="false" fo:min-height="0.036cm" fo:min-width="0.476cm" fo:padding-top="0.13cm" fo:padding-bottom="0.13cm" fo:padding-left="0.25cm" fo:padding-right="0.25cm" fo:wrap-option="no-wrap" draw:shadow-color="#808080" style:writing-mode="lr-tb" loext:decorative="false"/>
    </style:style>
    <style:style style:name="gr433" style:family="graphic" style:parent-style-name="standard" style:list-style-name="L3">
      <style:graphic-properties draw:stroke="none" draw:fill="solid" draw:fill-color="#ccccff" draw:textarea-horizontal-align="left" draw:textarea-vertical-align="middle" draw:auto-grow-height="false" fo:min-height="0.321cm" fo:min-width="0.12cm" fo:padding-top="0.13cm" fo:padding-bottom="0.13cm" fo:padding-left="0.25cm" fo:padding-right="0.25cm" fo:wrap-option="no-wrap" draw:shadow-color="#808080" style:writing-mode="lr-tb" loext:decorative="false"/>
    </style:style>
    <style:style style:name="gr434"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435" style:family="graphic" style:parent-style-name="standard" style:list-style-name="L3">
      <style:graphic-properties draw:stroke="solid" svg:stroke-width="0.035cm" svg:stroke-color="#000000" draw:stroke-linejoin="miter" svg:stroke-linecap="square" draw:fill="solid" draw:fill-color="#ccccff" draw:textarea-horizontal-align="left" draw:textarea-vertical-align="middle" draw:auto-grow-height="false" fo:min-height="0cm" fo:min-width="0.476cm" fo:padding-top="0.13cm" fo:padding-bottom="0.13cm" fo:padding-left="0.25cm" fo:padding-right="0.25cm" fo:wrap-option="no-wrap" draw:shadow-color="#808080" style:writing-mode="lr-tb" loext:decorative="false"/>
    </style:style>
    <style:style style:name="gr436" style:family="graphic" style:parent-style-name="standard" style:list-style-name="L3">
      <style:graphic-properties draw:stroke="none" draw:fill="solid" draw:fill-color="#ccccff" draw:textarea-horizontal-align="justify" draw:textarea-vertical-align="middle" draw:auto-grow-height="false" fo:min-height="0cm" fo:min-width="0.867cm" fo:padding-top="0.13cm" fo:padding-bottom="0.13cm" fo:padding-left="0.25cm" fo:padding-right="0.25cm" fo:wrap-option="no-wrap" draw:shadow-color="#808080" style:writing-mode="lr-tb" loext:decorative="false"/>
    </style:style>
    <style:style style:name="gr437" style:family="graphic" style:parent-style-name="standard" style:list-style-name="L3">
      <style:graphic-properties draw:stroke="solid" svg:stroke-width="0.035cm" svg:stroke-color="#000000" draw:stroke-linejoin="miter" svg:stroke-linecap="square" draw:fill="solid" draw:fill-color="#ccccff" draw:textarea-horizontal-align="left" draw:textarea-vertical-align="middle" draw:auto-grow-height="false" fo:min-height="0.036cm" fo:min-width="0.476cm" fo:padding-top="0.13cm" fo:padding-bottom="0.13cm" fo:padding-left="0.25cm" fo:padding-right="0.25cm" fo:wrap-option="no-wrap" draw:shadow-color="#808080" style:writing-mode="lr-tb" loext:decorative="false"/>
    </style:style>
    <style:style style:name="gr438" style:family="graphic" style:parent-style-name="standard" style:list-style-name="L3">
      <style:graphic-properties draw:stroke="none" draw:fill="solid" draw:fill-color="#ccccff" draw:textarea-horizontal-align="left" draw:textarea-vertical-align="middle" draw:auto-grow-height="false" fo:min-height="0.321cm" fo:min-width="0.12cm" fo:padding-top="0.13cm" fo:padding-bottom="0.13cm" fo:padding-left="0.25cm" fo:padding-right="0.25cm" fo:wrap-option="no-wrap" draw:shadow-color="#808080" style:writing-mode="lr-tb" loext:decorative="false"/>
    </style:style>
    <style:style style:name="gr439"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440" style:family="graphic" style:parent-style-name="standard" style:list-style-name="L3">
      <style:graphic-properties draw:stroke="solid" svg:stroke-width="0.035cm" svg:stroke-color="#000000" draw:stroke-linejoin="miter" svg:stroke-linecap="square" draw:fill="solid" draw:fill-color="#ccccff" draw:textarea-horizontal-align="left" draw:textarea-vertical-align="middle" draw:auto-grow-height="false" fo:min-height="0cm" fo:min-width="0.476cm" fo:padding-top="0.13cm" fo:padding-bottom="0.13cm" fo:padding-left="0.25cm" fo:padding-right="0.25cm" fo:wrap-option="no-wrap" draw:shadow-color="#808080" style:writing-mode="lr-tb" loext:decorative="false"/>
    </style:style>
    <style:style style:name="gr441" style:family="graphic" style:parent-style-name="standard" style:list-style-name="L3">
      <style:graphic-properties draw:stroke="none" draw:fill="solid" draw:fill-color="#ccccff" draw:textarea-horizontal-align="justify" draw:textarea-vertical-align="middle" draw:auto-grow-height="false" fo:min-height="0cm" fo:min-width="0.867cm" fo:padding-top="0.13cm" fo:padding-bottom="0.13cm" fo:padding-left="0.25cm" fo:padding-right="0.25cm" fo:wrap-option="no-wrap" draw:shadow-color="#808080" style:writing-mode="lr-tb" loext:decorative="false"/>
    </style:style>
    <style:style style:name="gr442" style:family="graphic" style:parent-style-name="standard" style:list-style-name="L3">
      <style:graphic-properties draw:stroke="solid" svg:stroke-width="0.035cm" svg:stroke-color="#000000" draw:stroke-linejoin="miter" svg:stroke-linecap="square" draw:fill="solid" draw:fill-color="#ccccff" draw:textarea-horizontal-align="left" draw:textarea-vertical-align="middle" draw:auto-grow-height="false" fo:min-height="0.037cm" fo:min-width="0.476cm" fo:padding-top="0.13cm" fo:padding-bottom="0.13cm" fo:padding-left="0.25cm" fo:padding-right="0.25cm" fo:wrap-option="no-wrap" draw:shadow-color="#808080" style:writing-mode="lr-tb" loext:decorative="false"/>
    </style:style>
    <style:style style:name="gr443" style:family="graphic" style:parent-style-name="standard" style:list-style-name="L3">
      <style:graphic-properties draw:stroke="none" draw:fill="solid" draw:fill-color="#ccccff" draw:textarea-horizontal-align="left" draw:textarea-vertical-align="middle" draw:auto-grow-height="false" fo:min-height="0.322cm" fo:min-width="0.125cm" fo:padding-top="0.13cm" fo:padding-bottom="0.13cm" fo:padding-left="0.25cm" fo:padding-right="0.25cm" fo:wrap-option="no-wrap" draw:shadow-color="#808080" style:writing-mode="lr-tb" loext:decorative="false"/>
    </style:style>
    <style:style style:name="gr444"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445" style:family="graphic" style:parent-style-name="standard" style:list-style-name="L3">
      <style:graphic-properties draw:stroke="solid" svg:stroke-width="0.035cm" svg:stroke-color="#000000" draw:stroke-linejoin="miter" svg:stroke-linecap="square" draw:fill="solid" draw:fill-color="#ccccff" draw:textarea-horizontal-align="left" draw:textarea-vertical-align="middle" draw:auto-grow-height="false" fo:min-height="0cm" fo:min-width="0.476cm" fo:padding-top="0.13cm" fo:padding-bottom="0.13cm" fo:padding-left="0.25cm" fo:padding-right="0.25cm" fo:wrap-option="no-wrap" draw:shadow-color="#808080" style:writing-mode="lr-tb" loext:decorative="false"/>
    </style:style>
    <style:style style:name="gr446" style:family="graphic" style:parent-style-name="standard" style:list-style-name="L3">
      <style:graphic-properties draw:stroke="none" draw:fill="solid" draw:fill-color="#ccccff" draw:textarea-horizontal-align="justify" draw:textarea-vertical-align="middle" draw:auto-grow-height="false" fo:min-height="0cm" fo:min-width="0.867cm" fo:padding-top="0.13cm" fo:padding-bottom="0.13cm" fo:padding-left="0.25cm" fo:padding-right="0.25cm" fo:wrap-option="no-wrap" draw:shadow-color="#808080" style:writing-mode="lr-tb" loext:decorative="false"/>
    </style:style>
    <style:style style:name="gr447" style:family="graphic" style:parent-style-name="standard" style:list-style-name="L3">
      <style:graphic-properties draw:stroke="solid" svg:stroke-width="0.035cm" svg:stroke-color="#000000" draw:stroke-linejoin="miter" svg:stroke-linecap="square" draw:fill="solid" draw:fill-color="#ccccff" draw:textarea-horizontal-align="left" draw:textarea-vertical-align="middle" draw:auto-grow-height="false" fo:min-height="0.037cm" fo:min-width="0.476cm" fo:padding-top="0.13cm" fo:padding-bottom="0.13cm" fo:padding-left="0.25cm" fo:padding-right="0.25cm" fo:wrap-option="no-wrap" draw:shadow-color="#808080" style:writing-mode="lr-tb" loext:decorative="false"/>
    </style:style>
    <style:style style:name="gr448" style:family="graphic" style:parent-style-name="standard" style:list-style-name="L3">
      <style:graphic-properties draw:stroke="none" draw:fill="solid" draw:fill-color="#ccccff" draw:textarea-horizontal-align="left" draw:textarea-vertical-align="middle" draw:auto-grow-height="false" fo:min-height="0.322cm" fo:min-width="0.126cm" fo:padding-top="0.13cm" fo:padding-bottom="0.13cm" fo:padding-left="0.25cm" fo:padding-right="0.25cm" fo:wrap-option="no-wrap" draw:shadow-color="#808080" style:writing-mode="lr-tb" loext:decorative="false"/>
    </style:style>
    <style:style style:name="gr449"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450" style:family="graphic" style:parent-style-name="standard" style:list-style-name="L3">
      <style:graphic-properties draw:stroke="solid" svg:stroke-width="0.035cm" svg:stroke-color="#000000" draw:stroke-linejoin="miter" svg:stroke-linecap="square" draw:fill="solid" draw:fill-color="#ccccff" draw:textarea-horizontal-align="left" draw:textarea-vertical-align="middle" draw:auto-grow-height="false" fo:min-height="0cm" fo:min-width="0.476cm" fo:padding-top="0.13cm" fo:padding-bottom="0.13cm" fo:padding-left="0.25cm" fo:padding-right="0.25cm" fo:wrap-option="no-wrap" draw:shadow-color="#808080" style:writing-mode="lr-tb" loext:decorative="false"/>
    </style:style>
    <style:style style:name="gr451" style:family="graphic" style:parent-style-name="standard" style:list-style-name="L3">
      <style:graphic-properties draw:stroke="none" draw:fill="solid" draw:fill-color="#ccccff" draw:textarea-horizontal-align="justify" draw:textarea-vertical-align="middle" draw:auto-grow-height="false" fo:min-height="0cm" fo:min-width="0.867cm" fo:padding-top="0.13cm" fo:padding-bottom="0.13cm" fo:padding-left="0.25cm" fo:padding-right="0.25cm" fo:wrap-option="no-wrap" draw:shadow-color="#808080" style:writing-mode="lr-tb" loext:decorative="false"/>
    </style:style>
    <style:style style:name="gr452" style:family="graphic" style:parent-style-name="standard" style:list-style-name="L3">
      <style:graphic-properties draw:stroke="solid" svg:stroke-width="0.035cm" svg:stroke-color="#000000" draw:stroke-linejoin="miter" svg:stroke-linecap="square" draw:fill="solid" draw:fill-color="#ccccff" draw:textarea-horizontal-align="left" draw:textarea-vertical-align="middle" draw:auto-grow-height="false" fo:min-height="0.037cm" fo:min-width="0.476cm" fo:padding-top="0.13cm" fo:padding-bottom="0.13cm" fo:padding-left="0.25cm" fo:padding-right="0.25cm" fo:wrap-option="no-wrap" draw:shadow-color="#808080" style:writing-mode="lr-tb" loext:decorative="false"/>
    </style:style>
    <style:style style:name="gr453" style:family="graphic" style:parent-style-name="standard" style:list-style-name="L3">
      <style:graphic-properties draw:stroke="none" draw:fill="solid" draw:fill-color="#ccccff" draw:textarea-horizontal-align="left" draw:textarea-vertical-align="middle" draw:auto-grow-height="false" fo:min-height="0.322cm" fo:min-width="0.12cm" fo:padding-top="0.13cm" fo:padding-bottom="0.13cm" fo:padding-left="0.25cm" fo:padding-right="0.25cm" fo:wrap-option="no-wrap" draw:shadow-color="#808080" style:writing-mode="lr-tb" loext:decorative="false"/>
    </style:style>
    <style:style style:name="gr454"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455" style:family="graphic" style:parent-style-name="standard" style:list-style-name="L3">
      <style:graphic-properties draw:stroke="solid" svg:stroke-width="0.035cm" svg:stroke-color="#000000" draw:stroke-linejoin="miter" svg:stroke-linecap="square" draw:fill="solid" draw:fill-color="#ccccff" draw:textarea-horizontal-align="left" draw:textarea-vertical-align="middle" draw:auto-grow-height="false" fo:min-height="0cm" fo:min-width="0.476cm" fo:padding-top="0.13cm" fo:padding-bottom="0.13cm" fo:padding-left="0.25cm" fo:padding-right="0.25cm" fo:wrap-option="no-wrap" draw:shadow-color="#808080" style:writing-mode="lr-tb" loext:decorative="false"/>
    </style:style>
    <style:style style:name="gr456" style:family="graphic" style:parent-style-name="standard" style:list-style-name="L3">
      <style:graphic-properties draw:stroke="none" draw:fill="solid" draw:fill-color="#ccccff" draw:textarea-horizontal-align="justify" draw:textarea-vertical-align="middle" draw:auto-grow-height="false" fo:min-height="0cm" fo:min-width="0.867cm" fo:padding-top="0.13cm" fo:padding-bottom="0.13cm" fo:padding-left="0.25cm" fo:padding-right="0.25cm" fo:wrap-option="no-wrap" draw:shadow-color="#808080" style:writing-mode="lr-tb" loext:decorative="false"/>
    </style:style>
    <style:style style:name="gr457" style:family="graphic" style:parent-style-name="standard" style:list-style-name="L3">
      <style:graphic-properties draw:stroke="solid" svg:stroke-width="0.035cm" svg:stroke-color="#000000" draw:stroke-linejoin="miter" svg:stroke-linecap="square" draw:fill="solid" draw:fill-color="#ccccff" draw:textarea-horizontal-align="left" draw:textarea-vertical-align="middle" draw:auto-grow-height="false" fo:min-height="0.036cm" fo:min-width="0.476cm" fo:padding-top="0.13cm" fo:padding-bottom="0.13cm" fo:padding-left="0.25cm" fo:padding-right="0.25cm" fo:wrap-option="no-wrap" draw:shadow-color="#808080" style:writing-mode="lr-tb" loext:decorative="false"/>
    </style:style>
    <style:style style:name="gr458" style:family="graphic" style:parent-style-name="standard" style:list-style-name="L3">
      <style:graphic-properties draw:stroke="none" draw:fill="solid" draw:fill-color="#ccccff" draw:textarea-horizontal-align="left" draw:textarea-vertical-align="middle" draw:auto-grow-height="false" fo:min-height="0.321cm" fo:min-width="0.115cm" fo:padding-top="0.13cm" fo:padding-bottom="0.13cm" fo:padding-left="0.25cm" fo:padding-right="0.25cm" fo:wrap-option="no-wrap" draw:shadow-color="#808080" style:writing-mode="lr-tb" loext:decorative="false"/>
    </style:style>
    <style:style style:name="gr459"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460" style:family="graphic" style:parent-style-name="standard" style:list-style-name="L3">
      <style:graphic-properties draw:stroke="solid" svg:stroke-width="0.035cm" svg:stroke-color="#000000" draw:stroke-linejoin="miter" svg:stroke-linecap="square" draw:fill="solid" draw:fill-color="#ccccff" draw:textarea-horizontal-align="left" draw:textarea-vertical-align="middle" draw:auto-grow-height="false" fo:min-height="0cm" fo:min-width="0.476cm" fo:padding-top="0.13cm" fo:padding-bottom="0.13cm" fo:padding-left="0.25cm" fo:padding-right="0.25cm" fo:wrap-option="no-wrap" draw:shadow-color="#808080" style:writing-mode="lr-tb" loext:decorative="false"/>
    </style:style>
    <style:style style:name="gr461" style:family="graphic" style:parent-style-name="standard" style:list-style-name="L3">
      <style:graphic-properties draw:stroke="none" draw:fill="solid" draw:fill-color="#ccccff" draw:textarea-horizontal-align="justify" draw:textarea-vertical-align="middle" draw:auto-grow-height="false" fo:min-height="0cm" fo:min-width="0.867cm" fo:padding-top="0.13cm" fo:padding-bottom="0.13cm" fo:padding-left="0.25cm" fo:padding-right="0.25cm" fo:wrap-option="no-wrap" draw:shadow-color="#808080" style:writing-mode="lr-tb" loext:decorative="false"/>
    </style:style>
    <style:style style:name="gr462" style:family="graphic" style:parent-style-name="standard" style:list-style-name="L3">
      <style:graphic-properties draw:stroke="solid" svg:stroke-width="0.035cm" svg:stroke-color="#000000" draw:stroke-linejoin="miter" svg:stroke-linecap="square" draw:fill="solid" draw:fill-color="#ccccff" draw:textarea-horizontal-align="left" draw:textarea-vertical-align="middle" draw:auto-grow-height="false" fo:min-height="0.037cm" fo:min-width="0.476cm" fo:padding-top="0.13cm" fo:padding-bottom="0.13cm" fo:padding-left="0.25cm" fo:padding-right="0.25cm" fo:wrap-option="no-wrap" draw:shadow-color="#808080" style:writing-mode="lr-tb" loext:decorative="false"/>
    </style:style>
    <style:style style:name="gr463" style:family="graphic" style:parent-style-name="standard" style:list-style-name="L3">
      <style:graphic-properties draw:stroke="none" draw:fill="solid" draw:fill-color="#ccccff" draw:textarea-horizontal-align="left" draw:textarea-vertical-align="middle" draw:auto-grow-height="false" fo:min-height="0.322cm" fo:min-width="0.115cm" fo:padding-top="0.13cm" fo:padding-bottom="0.13cm" fo:padding-left="0.25cm" fo:padding-right="0.25cm" fo:wrap-option="no-wrap" draw:shadow-color="#808080" style:writing-mode="lr-tb" loext:decorative="false"/>
    </style:style>
    <style:style style:name="gr464"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465" style:family="graphic" style:parent-style-name="standard">
      <style:graphic-properties draw:stroke="solid" svg:stroke-width="0.026cm" svg:stroke-color="#000000" draw:marker-start="msArrowEnd_20_5" draw:marker-start-width="0.21cm" draw:marker-start-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loext:decorative="false"/>
    </style:style>
    <style:style style:name="gr466" style:family="graphic" style:parent-style-name="standard" style:list-style-name="L4">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467" style:family="graphic" style:parent-style-name="standard" style:list-style-name="L4">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468" style:family="graphic" style:parent-style-name="standard">
      <style:graphic-properties draw:stroke="none" draw:fill="solid" draw:fill-color="#800000" draw:textarea-horizontal-align="justify" draw:textarea-vertical-align="middle" draw:auto-grow-height="false" loext:decorative="false"/>
    </style:style>
    <style:style style:name="gr469" style:family="graphic" style:parent-style-name="standard">
      <style:graphic-properties svg:stroke-width="0.051cm" draw:marker-start-width="0.276cm" draw:marker-end-width="0.276cm" draw:fill="solid" draw:fill-color="#00ccff" draw:textarea-horizontal-align="justify" draw:textarea-vertical-align="middle" draw:auto-grow-height="false" fo:min-height="0cm" fo:min-width="0cm" fo:padding-top="0.15cm" fo:padding-bottom="0.15cm" fo:padding-left="0.275cm" fo:padding-right="0.275cm" fo:wrap-option="no-wrap" loext:decorative="false"/>
    </style:style>
    <style:style style:name="gr470" style:family="graphic" style:parent-style-name="standard">
      <style:graphic-properties svg:stroke-width="0.102cm" draw:marker-start-width="0.352cm" draw:marker-end-width="0.352cm" draw:textarea-horizontal-align="center" draw:textarea-vertical-align="middle" fo:padding-top="0.175cm" fo:padding-bottom="0.175cm" fo:padding-left="0.3cm" fo:padding-right="0.3cm" loext:decorative="false"/>
    </style:style>
    <style:style style:name="gr471" style:family="graphic" style:parent-style-name="standard">
      <style:graphic-properties draw:stroke="none" svg:stroke-color="#000000" draw:fill="none" draw:fill-color="#ffffff" draw:textarea-horizontal-align="left" draw:auto-grow-height="true" draw:auto-grow-width="true" fo:min-height="1.771cm" fo:min-width="2.745cm" loext:decorative="false"/>
      <style:paragraph-properties style:writing-mode="lr-tb"/>
    </style:style>
    <style:style style:name="gr472" style:family="graphic" style:parent-style-name="standard">
      <style:graphic-properties draw:stroke="none" svg:stroke-color="#000000" draw:fill="none" draw:fill-color="#ffffff" draw:textarea-horizontal-align="left" draw:auto-grow-height="true" draw:auto-grow-width="true" fo:min-height="1.771cm" fo:min-width="4.527cm" loext:decorative="false"/>
      <style:paragraph-properties style:writing-mode="lr-tb"/>
    </style:style>
    <style:style style:name="gr473" style:family="graphic" style:parent-style-name="standard">
      <style:graphic-properties draw:stroke="none" svg:stroke-color="#000000" draw:fill="none" draw:fill-color="#ffffff" draw:textarea-horizontal-align="left" draw:auto-grow-height="true" draw:auto-grow-width="true" fo:min-height="1.771cm" fo:min-width="5.662cm" loext:decorative="false"/>
      <style:paragraph-properties style:writing-mode="lr-tb"/>
    </style:style>
    <style:style style:name="gr474" style:family="graphic" style:parent-style-name="standard">
      <style:graphic-properties svg:stroke-width="0.102cm" svg:stroke-color="#800000" draw:marker-start-width="0.352cm" draw:marker-end="Arrowheads_20_1" draw:marker-end-width="0.452cm" draw:textarea-horizontal-align="center" draw:textarea-vertical-align="middle" fo:padding-top="0.175cm" fo:padding-bottom="0.175cm" fo:padding-left="0.3cm" fo:padding-right="0.3cm" loext:decorative="false"/>
    </style:style>
    <style:style style:name="gr475" style:family="graphic" style:parent-style-name="standard">
      <style:graphic-properties svg:stroke-width="0.102cm" svg:stroke-color="#800000" draw:marker-start-width="0.352cm" draw:marker-end="" draw:marker-end-width="0.452cm" draw:textarea-horizontal-align="center" draw:textarea-vertical-align="middle" fo:padding-top="0.175cm" fo:padding-bottom="0.175cm" fo:padding-left="0.3cm" fo:padding-right="0.3cm" loext:decorative="false"/>
    </style:style>
    <style:style style:name="gr47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loext:decorative="false"/>
    </style:style>
    <style:style style:name="gr477" style:family="graphic" style:parent-style-name="standard">
      <style:graphic-properties draw:stroke="none" draw:fill="gradient" draw:fill-color="#000099" draw:fill-gradient-name="Gradient_20_3" draw:textarea-horizontal-align="left" draw:textarea-vertical-align="top" draw:auto-grow-height="false" fo:min-height="0.68cm" fo:min-width="0.649cm" fo:padding-top="0.13cm" fo:padding-bottom="0.13cm" fo:padding-left="0.25cm" fo:padding-right="0.25cm" fo:wrap-option="no-wrap" draw:shadow-color="#808080" style:writing-mode="lr-tb" loext:decorative="false"/>
    </style:style>
    <style:style style:name="gr478" style:family="graphic" style:parent-style-name="standard">
      <style:graphic-properties draw:stroke="none" svg:stroke-color="#000000" draw:fill="none" draw:fill-color="#ffffff" draw:textarea-horizontal-align="left" draw:auto-grow-height="true" draw:auto-grow-width="true" fo:min-height="2.656cm" fo:min-width="7.004cm" loext:decorative="false"/>
      <style:paragraph-properties style:writing-mode="lr-tb"/>
    </style:style>
    <style:style style:name="gr479" style:family="graphic" style:parent-style-name="standard">
      <style:graphic-properties draw:stroke="solid" svg:stroke-width="0.035cm" svg:stroke-color="#000000" draw:stroke-linejoin="miter" draw:fill="solid" draw:fill-color="#800000" draw:textarea-horizontal-align="left" draw:textarea-vertical-align="middle" draw:auto-grow-height="false" fo:padding-top="0.13cm" fo:padding-bottom="0.13cm" fo:padding-left="0.25cm" fo:padding-right="0.25cm" fo:wrap-option="no-wrap" draw:shadow="hidden" draw:shadow-color="#808080" style:writing-mode="lr-tb" loext:decorative="false"/>
    </style:style>
    <style:style style:name="gr480"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loext:decorative="false"/>
    </style:style>
    <style:style style:name="gr481" style:family="graphic" style:parent-style-name="standard">
      <style:graphic-properties draw:stroke="none" draw:fill="solid" draw:fill-color="#800000" draw:textarea-horizontal-align="justify" draw:textarea-vertical-align="middle" draw:auto-grow-height="false" fo:padding-top="0.13cm" fo:padding-bottom="0.13cm" fo:padding-left="0.25cm" fo:padding-right="0.25cm" fo:wrap-option="no-wrap" draw:shadow="hidden" draw:shadow-color="#808080" style:writing-mode="lr-tb" loext:decorative="false"/>
    </style:style>
    <style:style style:name="gr482" style:family="graphic" style:parent-style-name="standard">
      <style:graphic-properties draw:stroke="solid" svg:stroke-width="0.079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loext:decorative="false"/>
    </style:style>
    <style:style style:name="gr483" style:family="graphic" style:parent-style-name="standard">
      <style:graphic-properties draw:stroke="none" svg:stroke-color="#000000" draw:fill="none" draw:fill-color="#ffffff" draw:textarea-horizontal-align="left" draw:auto-grow-height="true" draw:auto-grow-width="true" fo:min-height="2.656cm" fo:min-width="6.873cm" loext:decorative="false"/>
      <style:paragraph-properties style:writing-mode="lr-tb"/>
    </style:style>
    <style:style style:name="gr484" style:family="graphic" style:parent-style-name="standard">
      <style:graphic-properties draw:stroke="none" svg:stroke-color="#000000" draw:fill="none" draw:fill-color="#ffffff" draw:textarea-horizontal-align="left" draw:auto-grow-height="true" draw:auto-grow-width="true" fo:min-height="0.886cm" fo:min-width="2.504cm" loext:decorative="false"/>
      <style:paragraph-properties style:writing-mode="lr-tb"/>
    </style:style>
    <style:style style:name="gr485" style:family="graphic" style:parent-style-name="standard">
      <style:graphic-properties draw:stroke="none" svg:stroke-color="#000000" draw:fill="none" draw:fill-color="#ffffff" draw:textarea-horizontal-align="left" draw:auto-grow-height="true" draw:auto-grow-width="true" fo:min-height="0.886cm" fo:min-width="2.606cm" loext:decorative="false"/>
      <style:paragraph-properties style:writing-mode="lr-tb"/>
    </style:style>
    <style:style style:name="gr486" style:family="graphic" style:parent-style-name="standard">
      <style:graphic-properties draw:stroke="none" svg:stroke-color="#000000" draw:fill="none" draw:fill-color="#ffffff" draw:textarea-horizontal-align="left" draw:auto-grow-height="true" draw:auto-grow-width="true" fo:min-height="0.886cm" fo:min-width="2.893cm" loext:decorative="false"/>
      <style:paragraph-properties style:writing-mode="lr-tb"/>
    </style:style>
    <style:style style:name="gr487" style:family="graphic" style:parent-style-name="standard">
      <style:graphic-properties draw:stroke="none" svg:stroke-color="#000000" draw:fill="none" draw:fill-color="#ffffff" draw:textarea-horizontal-align="left" draw:auto-grow-height="true" draw:auto-grow-width="true" fo:min-height="2.753cm" fo:min-width="7.11cm" loext:decorative="false"/>
      <style:paragraph-properties style:writing-mode="lr-tb"/>
    </style:style>
    <style:style style:name="gr488" style:family="graphic" style:parent-style-name="standard">
      <style:graphic-properties svg:stroke-width="0.051cm" draw:marker-start-width="0.276cm" draw:marker-end-width="0.276cm" draw:fill="solid" draw:fill-color="#ff420e" draw:textarea-horizontal-align="justify" draw:textarea-vertical-align="middle" draw:auto-grow-height="false" fo:padding-top="0.15cm" fo:padding-bottom="0.15cm" fo:padding-left="0.275cm" fo:padding-right="0.275cm" style:writing-mode="lr-tb" loext:decorative="false"/>
      <style:paragraph-properties style:writing-mode="lr-tb"/>
    </style:style>
    <style:style style:name="gr489" style:family="graphic" style:parent-style-name="standard">
      <style:graphic-properties svg:stroke-width="0.051cm" draw:marker-start-width="0.276cm" draw:marker-end-width="0.276cm" draw:fill="solid" draw:fill-color="#ffcc99" draw:textarea-horizontal-align="justify" draw:textarea-vertical-align="middle" draw:auto-grow-height="false" fo:padding-top="0.15cm" fo:padding-bottom="0.15cm" fo:padding-left="0.275cm" fo:padding-right="0.275cm" loext:decorative="false"/>
    </style:style>
    <style:style style:name="gr490" style:family="graphic" style:parent-style-name="standard">
      <style:graphic-properties draw:stroke="none" svg:stroke-color="#000000" draw:fill="solid" draw:fill-color="#ffcc99" draw:fill-image-width="0cm" draw:fill-image-height="0cm" draw:textarea-horizontal-align="center" draw:auto-grow-height="false" draw:auto-grow-width="false" fo:min-height="0cm" fo:min-width="6.53cm" loext:decorative="false"/>
      <style:paragraph-properties style:writing-mode="lr-tb"/>
    </style:style>
    <style:style style:name="gr491" style:family="graphic" style:parent-style-name="standard">
      <style:graphic-properties svg:stroke-width="0.051cm" svg:stroke-color="#000000" draw:marker-start-width="0.276cm" draw:marker-end-width="0.276cm" draw:fill="none" draw:textarea-vertical-align="middle" draw:auto-grow-height="false" fo:min-height="0.749cm" fo:min-width="0.499cm" fo:padding-top="0.15cm" fo:padding-bottom="0.15cm" fo:padding-left="0.275cm" fo:padding-right="0.275cm" loext:decorative="false"/>
    </style:style>
    <style:style style:name="gr492" style:family="graphic" style:parent-style-name="standard">
      <style:graphic-properties draw:stroke="none" svg:stroke-color="#000000" draw:fill="none" draw:fill-color="#ffffff" draw:textarea-horizontal-align="left" draw:auto-grow-height="true" draw:auto-grow-width="true" fo:min-height="0.886cm" fo:min-width="2.136cm" loext:decorative="false"/>
      <style:paragraph-properties style:writing-mode="lr-tb"/>
    </style:style>
    <style:style style:name="pr1" style:family="presentation" style:parent-style-name="RC-title">
      <style:graphic-properties draw:auto-grow-height="true" fo:min-height="9.11cm" loext:decorative="false"/>
      <style:paragraph-properties style:writing-mode="lr-tb"/>
    </style:style>
    <style:style style:name="pr2" style:family="presentation" style:parent-style-name="RC-notes">
      <style:graphic-properties draw:fill-color="#ffffff" fo:min-height="11.338cm" loext:decorative="false"/>
      <style:paragraph-properties style:writing-mode="lr-tb"/>
    </style:style>
    <style:style style:name="pr3" style:family="presentation" style:parent-style-name="Default-title">
      <style:graphic-properties fo:min-height="2.599cm" loext:decorative="false"/>
      <style:paragraph-properties style:writing-mode="lr-tb"/>
    </style:style>
    <style:style style:name="pr4" style:family="presentation" style:parent-style-name="Default-outline1">
      <style:graphic-properties fo:min-height="13.833cm" loext:decorative="false"/>
      <style:paragraph-properties style:writing-mode="lr-tb"/>
    </style:style>
    <style:style style:name="pr5" style:family="presentation" style:parent-style-name="Default-notes">
      <style:graphic-properties draw:fill-color="#ffffff" fo:min-height="11.337cm" loext:decorative="false"/>
      <style:paragraph-properties style:writing-mode="lr-tb"/>
    </style:style>
    <style:style style:name="pr6" style:family="presentation" style:parent-style-name="Default-title">
      <style:graphic-properties draw:auto-grow-height="true" fo:min-height="2.599cm" loext:decorative="false"/>
      <style:paragraph-properties style:writing-mode="lr-tb"/>
    </style:style>
    <style:style style:name="pr7" style:family="presentation" style:parent-style-name="Default-outline1">
      <style:graphic-properties fo:min-height="12.677cm" loext:decorative="false"/>
      <style:paragraph-properties style:writing-mode="lr-tb"/>
    </style:style>
    <style:style style:name="pr8" style:family="presentation" style:parent-style-name="Default-notes">
      <style:graphic-properties draw:fill-color="#ffffff" draw:auto-grow-height="true" fo:min-height="11.588cm" loext:decorative="false"/>
      <style:paragraph-properties style:writing-mode="lr-tb"/>
    </style:style>
    <style:style style:name="pr9" style:family="presentation" style:parent-style-name="Default-outline1">
      <style:graphic-properties fo:min-height="11.049cm" loext:decorative="false"/>
      <style:paragraph-properties style:writing-mode="lr-tb"/>
    </style:style>
    <style:style style:name="pr10" style:family="presentation" style:parent-style-name="Default-notes">
      <style:graphic-properties draw:fill-color="#ffffff" fo:min-height="11.587cm" loext:decorative="false"/>
      <style:paragraph-properties style:writing-mode="lr-tb"/>
    </style:style>
    <style:style style:name="pr11" style:family="presentation" style:parent-style-name="Default-outline1">
      <style:graphic-properties fo:min-height="11.594cm" loext:decorative="false"/>
      <style:paragraph-properties style:writing-mode="lr-tb"/>
    </style:style>
    <style:style style:name="pr12" style:family="presentation" style:parent-style-name="Default-outline1">
      <style:graphic-properties fo:min-height="12.119cm" loext:decorative="false"/>
      <style:paragraph-properties style:writing-mode="lr-tb"/>
    </style:style>
    <style:style style:name="pr13" style:family="presentation" style:parent-style-name="Default-outline1">
      <style:graphic-properties fo:min-height="12.323cm" loext:decorative="false"/>
      <style:paragraph-properties style:writing-mode="lr-tb"/>
    </style:style>
    <style:style style:name="pr14" style:family="presentation" style:parent-style-name="Default-subtitle">
      <style:graphic-properties draw:fill-color="#ffffff" fo:min-height="12.323cm" loext:decorative="false"/>
      <style:paragraph-properties style:writing-mode="lr-tb"/>
    </style:style>
    <style:style style:name="P1" style:family="paragraph">
      <loext:graphic-properties draw:fill-color="#ffffff"/>
      <style:text-properties fo:font-size="20pt"/>
    </style:style>
    <style:style style:name="P2" style:family="paragraph">
      <style:paragraph-properties fo:text-align="center"/>
    </style:style>
    <style:style style:name="P3" style:family="paragraph">
      <style:text-properties fo:font-size="24pt" style:font-size-asian="24pt" style:font-size-complex="24pt"/>
    </style:style>
    <style:style style:name="P4" style:family="paragraph">
      <style:text-properties style:use-window-font-color="true" loext:opacity="0%"/>
    </style:style>
    <style:style style:name="P5" style:family="paragraph">
      <loext:graphic-properties draw:fill-color="#ffffff"/>
    </style:style>
    <style:style style:name="P6" style:family="paragraph">
      <loext:graphic-properties draw:fill="solid" draw:fill-color="#66ccff" draw:opacity="100%"/>
      <style:paragraph-properties style:writing-mode="lr-tb" style:font-independent-line-spacing="true"/>
    </style:style>
    <style:style style:name="P7" style:family="paragraph">
      <loext:graphic-properties draw:fill="none" draw:fill-color="#ffffff"/>
      <style:paragraph-properties style:writing-mode="lr-tb" style:font-independent-line-spacing="true"/>
    </style:style>
    <style:style style:name="P8" style:family="paragraph">
      <loext:graphic-properties draw:fill="gradient" draw:fill-color="#00cc99" draw:fill-gradient-name="Gradient_20_17"/>
      <style:paragraph-properties style:writing-mode="lr-tb" style:font-independent-line-spacing="true"/>
    </style:style>
    <style:style style:name="P9" style:family="paragraph">
      <loext:graphic-properties draw:fill="solid" draw:fill-color="#ccccff"/>
      <style:paragraph-properties fo:margin-left="0cm" fo:margin-right="0cm" fo:text-indent="0cm" style:writing-mode="lr-tb" style:font-independent-line-spacing="true"/>
    </style:style>
    <style:style style:name="P10" style:family="paragraph">
      <loext:graphic-properties draw:fill="none" draw:fill-color="#ffffff"/>
      <style:paragraph-properties fo:text-align="center"/>
    </style:style>
    <style:style style:name="P11" style:family="paragraph">
      <loext:graphic-properties draw:fill="solid" draw:fill-color="#ccccff"/>
      <style:paragraph-properties fo:margin-left="0cm" fo:margin-right="0cm" fo:line-height="100%" fo:text-align="center" fo:text-indent="0cm" style:writing-mode="lr-tb" style:font-independent-line-spacing="true"/>
    </style:style>
    <style:style style:name="P12" style:family="paragraph">
      <style:paragraph-properties fo:margin-left="0cm" fo:margin-right="0cm" fo:text-indent="0cm" style:punctuation-wrap="hanging" style:line-break="strict" style:writing-mode="lr-tb"/>
      <style:text-properties style:font-name="Comic Sans MS" fo:font-size="18pt"/>
    </style:style>
    <style:style style:name="P13" style:family="paragraph">
      <loext:graphic-properties draw:fill="none" draw:fill-color="#ffffff"/>
      <style:paragraph-properties fo:margin-left="0cm" fo:margin-right="0cm" fo:text-indent="0cm" style:punctuation-wrap="hanging" style:line-break="strict" style:writing-mode="lr-tb" style:font-independent-line-spacing="true"/>
      <style:text-properties style:font-name="Comic Sans MS" fo:font-size="18pt"/>
    </style:style>
    <style:style style:name="P14" style:family="paragraph">
      <loext:graphic-properties draw:fill="solid" draw:fill-color="#808080"/>
      <style:paragraph-properties fo:margin-left="0cm" fo:margin-right="0cm" fo:text-indent="0cm" style:writing-mode="lr-tb" style:font-independent-line-spacing="true"/>
    </style:style>
    <style:style style:name="P15" style:family="paragraph">
      <loext:graphic-properties draw:fill="solid" draw:fill-color="#3333cc"/>
      <style:paragraph-properties fo:margin-left="0cm" fo:margin-right="0cm" fo:text-indent="0cm" style:writing-mode="lr-tb" style:font-independent-line-spacing="true"/>
    </style:style>
    <style:style style:name="P16" style:family="paragraph">
      <loext:graphic-properties draw:fill="solid" draw:fill-color="#00cc99"/>
      <style:paragraph-properties fo:margin-left="0cm" fo:margin-right="0cm" fo:text-indent="0cm" style:writing-mode="lr-tb" style:font-independent-line-spacing="true"/>
    </style:style>
    <style:style style:name="P17" style:family="paragraph">
      <loext:graphic-properties draw:fill="gradient" draw:fill-color="#00cc99" draw:fill-gradient-name="Gradient_20_34"/>
      <style:paragraph-properties style:writing-mode="lr-tb" style:font-independent-line-spacing="true"/>
    </style:style>
    <style:style style:name="P18" style:family="paragraph">
      <loext:graphic-properties draw:fill="solid" draw:fill-color="#ffffff"/>
      <style:paragraph-properties fo:margin-left="0cm" fo:margin-right="0cm" fo:text-indent="0cm" style:writing-mode="lr-tb" style:font-independent-line-spacing="true"/>
    </style:style>
    <style:style style:name="P19" style:family="paragraph">
      <style:paragraph-properties fo:margin-left="0cm" fo:margin-right="0cm" fo:text-align="center" fo:text-indent="0cm" style:punctuation-wrap="hanging" style:line-break="strict" style:writing-mode="lr-tb"/>
      <style:text-properties style:font-name="Comic Sans MS" fo:font-size="12pt" style:font-size-asian="12pt" style:font-size-complex="12pt"/>
    </style:style>
    <style:style style:name="P20"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text-properties style:font-name="Comic Sans MS" fo:font-size="12pt" style:font-size-asian="12pt" style:font-size-complex="12pt"/>
    </style:style>
    <style:style style:name="P21" style:family="paragraph">
      <style:paragraph-properties fo:margin-left="0cm" fo:margin-right="0cm" fo:text-indent="0cm" style:punctuation-wrap="hanging" style:line-break="strict" style:writing-mode="lr-tb"/>
      <style:text-properties style:font-name="Comic Sans MS" fo:font-size="12pt" style:font-size-asian="12pt" style:font-size-complex="12pt"/>
    </style:style>
    <style:style style:name="P22" style:family="paragraph">
      <loext:graphic-properties draw:fill="none" draw:fill-color="#ffffff"/>
      <style:paragraph-properties fo:margin-left="0cm" fo:margin-right="0cm" fo:text-indent="0cm" style:punctuation-wrap="hanging" style:line-break="strict" style:writing-mode="lr-tb" style:font-independent-line-spacing="true"/>
      <style:text-properties style:font-name="Comic Sans MS" fo:font-size="12pt" style:font-size-asian="12pt" style:font-size-complex="12pt"/>
    </style:style>
    <style:style style:name="P23" style:family="paragraph">
      <style:paragraph-properties fo:margin-left="0cm" fo:margin-right="0cm" fo:text-align="center" fo:text-indent="0cm" style:punctuation-wrap="hanging" style:line-break="strict" style:writing-mode="lr-tb"/>
      <style:text-properties style:font-name="Comic Sans MS" fo:font-size="10pt" style:font-size-asian="10pt" style:font-size-complex="10pt"/>
    </style:style>
    <style:style style:name="P24"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text-properties style:font-name="Comic Sans MS" fo:font-size="10pt" style:font-size-asian="10pt" style:font-size-complex="10pt"/>
    </style:style>
    <style:style style:name="P25" style:family="paragraph">
      <style:paragraph-properties fo:margin-left="0cm" fo:margin-right="0cm" fo:text-align="center" fo:text-indent="0cm" style:punctuation-wrap="hanging" style:line-break="strict" style:writing-mode="lr-tb"/>
      <style:text-properties style:font-name="Comic Sans MS" fo:font-size="18pt" style:font-size-asian="18pt" style:font-size-complex="18pt"/>
    </style:style>
    <style:style style:name="P26"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text-properties style:font-name="Comic Sans MS" fo:font-size="18pt" style:font-size-asian="18pt" style:font-size-complex="18pt"/>
    </style:style>
    <style:style style:name="P27" style:family="paragraph">
      <loext:graphic-properties draw:fill="none"/>
      <style:paragraph-properties fo:text-align="center"/>
    </style:style>
    <style:style style:name="P28" style:family="paragraph">
      <loext:graphic-properties draw:fill="gradient" draw:fill-color="#66ccff" draw:fill-gradient-name="Gradient_20_24"/>
      <style:paragraph-properties style:writing-mode="lr-tb" style:font-independent-line-spacing="true"/>
    </style:style>
    <style:style style:name="P29" style:family="paragraph">
      <style:paragraph-properties fo:margin-left="0cm" fo:margin-right="0cm" fo:text-indent="0cm" style:writing-mode="lr-tb"/>
      <style:text-properties style:font-name="Comic Sans MS" fo:font-weight="bold" style:font-weight-asian="bold" style:font-weight-complex="bold"/>
    </style:style>
    <style:style style:name="P30" style:family="paragraph">
      <loext:graphic-properties draw:fill="none" draw:fill-color="#ffffff"/>
      <style:paragraph-properties fo:margin-left="0cm" fo:margin-right="0cm" fo:text-indent="0cm" style:writing-mode="lr-tb" style:font-independent-line-spacing="true"/>
      <style:text-properties style:font-name="Comic Sans MS" fo:font-weight="bold" style:font-weight-asian="bold" style:font-weight-complex="bold"/>
    </style:style>
    <style:style style:name="P31" style:family="paragraph">
      <loext:graphic-properties draw:fill="solid" draw:fill-color="#ccccff"/>
      <style:paragraph-properties fo:margin-left="0cm" fo:margin-right="0cm" fo:text-align="center" fo:text-indent="0cm" style:writing-mode="lr-tb" style:font-independent-line-spacing="true"/>
    </style:style>
    <style:style style:name="P32" style:family="paragraph">
      <style:paragraph-properties fo:margin-left="0cm" fo:margin-right="0cm" fo:text-align="center" fo:text-indent="0cm" style:writing-mode="lr-tb"/>
      <style:text-properties style:font-name="Comic Sans MS"/>
    </style:style>
    <style:style style:name="P33" style:family="paragraph">
      <loext:graphic-properties draw:fill="none" draw:fill-color="#ffffff"/>
      <style:paragraph-properties fo:margin-left="0cm" fo:margin-right="0cm" fo:text-align="center" fo:text-indent="0cm" style:writing-mode="lr-tb" style:font-independent-line-spacing="true"/>
      <style:text-properties style:font-name="Comic Sans MS"/>
    </style:style>
    <style:style style:name="P34" style:family="paragraph">
      <style:paragraph-properties fo:margin-left="0cm" fo:margin-right="0cm" fo:text-align="center" fo:text-indent="0cm" style:writing-mode="lr-tb"/>
      <style:text-properties style:font-name="Comic Sans MS" fo:font-size="18pt" style:font-size-asian="18pt" style:font-size-complex="18pt"/>
    </style:style>
    <style:style style:name="P35" style:family="paragraph">
      <loext:graphic-properties draw:fill="none" draw:fill-color="#ffffff"/>
      <style:paragraph-properties fo:margin-left="0cm" fo:margin-right="0cm" fo:text-align="center" fo:text-indent="0cm" style:writing-mode="lr-tb" style:font-independent-line-spacing="true"/>
      <style:text-properties style:font-name="Comic Sans MS" fo:font-size="18pt" style:font-size-asian="18pt" style:font-size-complex="18pt"/>
    </style:style>
    <style:style style:name="P36" style:family="paragraph">
      <loext:graphic-properties draw:fill="gradient" draw:fill-color="#ff0000" draw:fill-gradient-name="Gradient_20_31"/>
      <style:paragraph-properties fo:margin-left="0cm" fo:margin-right="0cm" fo:text-indent="0cm" style:writing-mode="lr-tb" style:font-independent-line-spacing="true"/>
    </style:style>
    <style:style style:name="P37" style:family="paragraph">
      <style:paragraph-properties fo:margin-left="0cm" fo:margin-right="0cm" fo:line-height="85%" fo:text-align="center" fo:text-indent="0cm" style:writing-mode="lr-tb"/>
      <style:text-properties style:font-name="Comic Sans MS" fo:font-style="normal" style:font-style-asian="normal" style:font-style-complex="normal"/>
    </style:style>
    <style:style style:name="P38" style:family="paragraph">
      <loext:graphic-properties draw:fill="none" draw:fill-color="#ffffff"/>
      <style:paragraph-properties fo:margin-left="0cm" fo:margin-right="0cm" fo:line-height="85%" fo:text-align="center" fo:text-indent="0cm" style:writing-mode="lr-tb" style:font-independent-line-spacing="true"/>
      <style:text-properties style:font-name="Comic Sans MS" fo:font-style="normal" style:font-style-asian="normal" style:font-style-complex="normal"/>
    </style:style>
    <style:style style:name="P39" style:family="paragraph">
      <loext:graphic-properties draw:fill="gradient" draw:fill-color="#ff0000" draw:fill-gradient-name="Gradient_20_32"/>
      <style:paragraph-properties fo:margin-left="0cm" fo:margin-right="0cm" fo:text-indent="0cm" style:writing-mode="lr-tb" style:font-independent-line-spacing="true"/>
    </style:style>
    <style:style style:name="P40" style:family="paragraph">
      <loext:graphic-properties draw:fill="gradient" draw:fill-color="#ff0000" draw:fill-gradient-name="Gradient_20_33"/>
      <style:paragraph-properties fo:margin-left="0cm" fo:margin-right="0cm" fo:text-indent="0cm" style:writing-mode="lr-tb" style:font-independent-line-spacing="true"/>
    </style:style>
    <style:style style:name="P41" style:family="paragraph">
      <loext:graphic-properties draw:fill-color="#7e0021"/>
      <style:paragraph-properties fo:text-align="center"/>
    </style:style>
    <style:style style:name="P42" style:family="paragraph">
      <style:paragraph-properties fo:margin-left="0cm" fo:margin-right="0cm" fo:text-indent="0cm" style:writing-mode="lr-tb"/>
      <style:text-properties fo:color="#000000" loext:opacity="100%" style:font-name="Comic Sans MS" fo:font-style="normal" style:font-style-asian="normal" style:font-style-complex="normal"/>
    </style:style>
    <style:style style:name="P43" style:family="paragraph">
      <loext:graphic-properties draw:fill="none" draw:fill-color="#ffffff"/>
      <style:paragraph-properties fo:margin-left="0cm" fo:margin-right="0cm" fo:text-indent="0cm" style:writing-mode="lr-tb" style:font-independent-line-spacing="true"/>
      <style:text-properties fo:color="#000000" loext:opacity="100%" style:font-name="Comic Sans MS" fo:font-style="normal" style:font-style-asian="normal" style:font-style-complex="normal"/>
    </style:style>
    <style:style style:name="P44" style:family="paragraph">
      <style:paragraph-properties fo:margin-left="0cm" fo:margin-right="0cm" fo:text-align="center" fo:text-indent="0cm" style:writing-mode="lr-tb"/>
      <style:text-properties fo:color="#000000" loext:opacity="100%" style:font-name="Comic Sans MS" fo:font-style="normal" style:font-style-asian="normal" style:font-style-complex="normal"/>
    </style:style>
    <style:style style:name="P45" style:family="paragraph">
      <loext:graphic-properties draw:fill="none" draw:fill-color="#ffffff"/>
      <style:paragraph-properties fo:margin-left="0cm" fo:margin-right="0cm" fo:text-align="center" fo:text-indent="0cm" style:writing-mode="lr-tb" style:font-independent-line-spacing="true"/>
      <style:text-properties fo:color="#000000" loext:opacity="100%" style:font-name="Comic Sans MS" fo:font-style="normal" style:font-style-asian="normal" style:font-style-complex="normal"/>
    </style:style>
    <style:style style:name="P46" style:family="paragraph">
      <style:paragraph-properties fo:margin-left="0cm" fo:margin-right="0cm" fo:text-indent="0cm" style:writing-mode="lr-tb"/>
      <style:text-properties fo:color="#800000" loext:opacity="100%" style:font-name="Comic Sans MS" fo:font-size="16pt" fo:font-weight="normal" style:font-size-asian="16pt" style:font-weight-asian="normal" style:font-size-complex="16pt" style:font-weight-complex="normal"/>
    </style:style>
    <style:style style:name="P47" style:family="paragraph">
      <loext:graphic-properties draw:fill="none" draw:fill-color="#ffffff"/>
      <style:paragraph-properties fo:margin-left="0cm" fo:margin-right="0cm" fo:text-indent="0cm" style:writing-mode="lr-tb" style:font-independent-line-spacing="true"/>
      <style:text-properties fo:color="#800000" loext:opacity="100%" style:font-name="Comic Sans MS" fo:font-size="16pt" fo:font-weight="normal" style:font-size-asian="16pt" style:font-weight-asian="normal" style:font-size-complex="16pt" style:font-weight-complex="normal"/>
    </style:style>
    <style:style style:name="P48" style:family="paragraph">
      <loext:graphic-properties draw:fill="solid" draw:fill-color="#9999ff"/>
      <style:paragraph-properties style:writing-mode="lr-tb" style:font-independent-line-spacing="true"/>
    </style:style>
    <style:style style:name="P49" style:family="paragraph">
      <loext:graphic-properties draw:fill="solid" draw:fill-color="#9999ff"/>
      <style:paragraph-properties fo:text-align="center"/>
      <style:text-properties fo:font-size="24pt"/>
    </style:style>
    <style:style style:name="P50" style:family="paragraph">
      <loext:graphic-properties draw:fill="none" draw:fill-color="#ffffff"/>
      <style:paragraph-properties fo:text-align="center"/>
      <style:text-properties style:font-name="Comic Sans MS" fo:font-size="16pt" style:font-size-asian="16pt" style:font-size-complex="16pt"/>
    </style:style>
    <style:style style:name="P51" style:family="paragraph">
      <style:paragraph-properties fo:margin-left="0cm" fo:margin-right="0cm" fo:text-align="center" fo:text-indent="0cm" style:writing-mode="lr-tb"/>
    </style:style>
    <style:style style:name="P52" style:family="paragraph">
      <loext:graphic-properties draw:fill="none" draw:fill-color="#ffffff"/>
      <style:paragraph-properties fo:margin-left="0cm" fo:margin-right="0cm" fo:text-align="center" fo:text-indent="0cm" style:writing-mode="lr-tb" style:font-independent-line-spacing="true"/>
    </style:style>
    <style:style style:name="P53" style:family="paragraph">
      <style:paragraph-properties fo:margin-left="0cm" fo:margin-right="0cm" fo:text-indent="0cm" style:punctuation-wrap="hanging" style:line-break="strict" style:writing-mode="lr-tb"/>
      <style:text-properties fo:color="#000000" loext:opacity="100%" style:font-name="Comic Sans MS" fo:font-weight="normal" style:font-weight-asian="normal" style:font-weight-complex="normal"/>
    </style:style>
    <style:style style:name="P54" style:family="paragraph">
      <loext:graphic-properties draw:fill="none" draw:fill-color="#ffffff"/>
      <style:paragraph-properties fo:margin-left="0cm" fo:margin-right="0cm" fo:text-indent="0cm" style:punctuation-wrap="hanging" style:line-break="strict" style:writing-mode="lr-tb" style:font-independent-line-spacing="true"/>
      <style:text-properties fo:color="#000000" loext:opacity="100%" style:font-name="Comic Sans MS" fo:font-weight="normal" style:font-weight-asian="normal" style:font-weight-complex="normal"/>
    </style:style>
    <style:style style:name="P55" style:family="paragraph">
      <style:paragraph-properties fo:margin-left="0cm" fo:margin-right="0cm" fo:text-indent="0cm" style:punctuation-wrap="hanging" style:line-break="strict" style:writing-mode="lr-tb"/>
      <style:text-properties fo:color="#000000" loext:opacity="100%" style:font-name="Comic Sans MS"/>
    </style:style>
    <style:style style:name="P56" style:family="paragraph">
      <loext:graphic-properties draw:fill="none" draw:fill-color="#ffffff"/>
      <style:paragraph-properties fo:margin-left="0cm" fo:margin-right="0cm" fo:text-indent="0cm" style:punctuation-wrap="hanging" style:line-break="strict" style:writing-mode="lr-tb" style:font-independent-line-spacing="true"/>
      <style:text-properties fo:color="#000000" loext:opacity="100%" style:font-name="Comic Sans MS"/>
    </style:style>
    <style:style style:name="P57" style:family="paragraph">
      <loext:graphic-properties draw:fill="solid" draw:fill-color="#800000"/>
      <style:paragraph-properties fo:text-align="center"/>
    </style:style>
    <style:style style:name="P58" style:family="paragraph">
      <loext:graphic-properties draw:fill="solid" draw:fill-color="#00ccff"/>
      <style:paragraph-properties fo:text-align="center"/>
    </style:style>
    <style:style style:name="P59" style:family="paragraph">
      <loext:graphic-properties draw:fill="none" draw:fill-color="#ffffff"/>
      <style:paragraph-properties fo:text-align="center"/>
      <style:text-properties fo:color="#000000" loext:opacity="100%" style:font-name="Comic Sans MS"/>
    </style:style>
    <style:style style:name="P60" style:family="paragraph">
      <loext:graphic-properties draw:fill="gradient" draw:fill-color="#000099" draw:fill-gradient-name="Gradient_20_3"/>
      <style:paragraph-properties style:writing-mode="lr-tb" style:font-independent-line-spacing="true"/>
    </style:style>
    <style:style style:name="P61" style:family="paragraph">
      <loext:graphic-properties draw:fill="none" draw:fill-color="#ffffff"/>
      <style:paragraph-properties fo:text-align="center"/>
      <style:text-properties fo:color="#000000" loext:opacity="100%" style:font-name="Comic Sans MS" fo:font-size="18pt"/>
    </style:style>
    <style:style style:name="P62" style:family="paragraph">
      <loext:graphic-properties draw:fill="solid" draw:fill-color="#800000"/>
      <style:paragraph-properties style:writing-mode="lr-tb" style:font-independent-line-spacing="true"/>
    </style:style>
    <style:style style:name="P63" style:family="paragraph">
      <loext:graphic-properties draw:fill="none" draw:fill-color="#ffffff"/>
      <style:paragraph-properties fo:text-align="center"/>
      <style:text-properties fo:font-size="24pt"/>
    </style:style>
    <style:style style:name="P64" style:family="paragraph">
      <loext:graphic-properties draw:fill="solid" draw:fill-color="#00ccff"/>
      <style:paragraph-properties fo:text-align="center"/>
      <style:text-properties style:font-name="Comic Sans MS" fo:font-size="24pt" style:font-size-asian="24pt" style:font-size-complex="24pt"/>
    </style:style>
    <style:style style:name="P65" style:family="paragraph">
      <loext:graphic-properties draw:fill="none" draw:fill-color="#ffffff"/>
      <style:text-properties fo:color="#000000" loext:opacity="100%" fo:font-size="28pt" fo:font-weight="normal" style:font-size-asian="28pt" style:font-weight-asian="normal" style:font-size-complex="28pt" style:font-weight-complex="normal"/>
    </style:style>
    <style:style style:name="P66" style:family="paragraph">
      <style:paragraph-properties fo:text-align="start" style:writing-mode="lr-tb"/>
      <style:text-properties fo:color="#000000" loext:opacity="100%" style:font-name="Comic Sans MS"/>
    </style:style>
    <style:style style:name="P67" style:family="paragraph">
      <loext:graphic-properties draw:fill="solid" draw:fill-color="#ff420e"/>
      <style:paragraph-properties fo:text-align="start" style:writing-mode="lr-tb"/>
      <style:text-properties fo:color="#000000" loext:opacity="100%" style:font-name="Comic Sans MS"/>
    </style:style>
    <style:style style:name="P68" style:family="paragraph">
      <loext:graphic-properties draw:fill="solid" draw:fill-color="#ffcc99"/>
      <style:paragraph-properties fo:text-align="start"/>
      <style:text-properties style:font-name="Comic Sans MS"/>
    </style:style>
    <style:style style:name="P69" style:family="paragraph">
      <loext:graphic-properties draw:fill="solid" draw:fill-color="#ffcc99"/>
      <style:paragraph-properties fo:text-align="start"/>
      <style:text-properties style:use-window-font-color="true" loext:opacity="0%" style:font-name="Comic Sans MS"/>
    </style:style>
    <style:style style:name="P70" style:family="paragraph">
      <loext:graphic-properties draw:fill="solid" draw:fill-color="#ffcc99" draw:fill-image-width="0cm" draw:fill-image-height="0cm"/>
      <style:paragraph-properties fo:text-align="center"/>
      <style:text-properties style:use-window-font-color="true" loext:opacity="0%"/>
    </style:style>
    <style:style style:name="P71" style:family="paragraph">
      <loext:graphic-properties draw:fill="none" draw:fill-color="#ffffff"/>
      <style:text-properties fo:color="#000000" loext:opacity="100%" style:font-name="Comic Sans MS"/>
    </style:style>
    <style:style style:name="P72" style:family="paragraph">
      <style:text-properties fo:color="#000000" loext:opacity="100%"/>
    </style:style>
    <style:style style:name="P73" style:family="paragraph">
      <loext:graphic-properties draw:fill-color="#ffffff"/>
      <style:text-properties style:use-window-font-color="true" loext:opacity="0%" fo:font-size="60pt" fo:text-shadow="1pt 1pt" fo:font-weight="bold" style:font-size-asian="60pt" style:font-weight-asian="bold" style:font-size-complex="60pt" style:font-weight-complex="bold"/>
    </style:style>
    <style:style style:name="T1" style:family="text">
      <style:text-properties fo:font-size="40pt" style:font-size-asian="40pt" style:font-size-complex="40pt"/>
    </style:style>
    <style:style style:name="T2" style:family="text">
      <style:text-properties fo:font-size="24pt" style:font-size-asian="24pt" style:font-size-complex="24pt"/>
    </style:style>
    <style:style style:name="T3" style:family="text">
      <style:text-properties style:font-name="DejaVu Sans Mono" fo:font-size="24pt" fo:font-weight="bold" style:font-size-asian="24pt" style:font-weight-asian="bold" style:font-size-complex="24pt" style:font-weight-complex="bold"/>
    </style:style>
    <style:style style:name="T4" style:family="text">
      <style:text-properties fo:color="#000099" loext:opacity="100%" style:font-name="DejaVu Sans Mono" fo:font-size="22pt" fo:font-weight="bold" style:font-size-asian="22pt" style:font-weight-asian="bold" style:font-size-complex="22pt" style:font-weight-complex="bold"/>
    </style:style>
    <style:style style:name="T5" style:family="text">
      <style:text-properties fo:color="#666666" loext:opacity="100%"/>
    </style:style>
    <style:style style:name="T6" style:family="text">
      <style:text-properties fo:color="#666666" loext:opacity="100%" style:font-name="DejaVu Sans Mono" fo:font-weight="bold" style:font-weight-asian="bold" style:font-weight-complex="bold"/>
    </style:style>
    <style:style style:name="T7" style:family="text">
      <style:text-properties style:use-window-font-color="true" loext:opacity="0%"/>
    </style:style>
    <style:style style:name="T8" style:family="text">
      <style:text-properties style:font-name="Bitstream Vera Sans2" style:font-name-asian="Bitstream Vera Sans2" style:font-name-complex="Bitstream Vera Sans2"/>
    </style:style>
    <style:style style:name="T9" style:family="text">
      <style:text-properties style:font-name="DejaVu Sans Mono" fo:font-weight="bold" style:font-weight-asian="bold" style:font-weight-complex="bold"/>
    </style:style>
    <style:style style:name="T10" style:family="text">
      <style:text-properties fo:color="#000000" loext:opacity="100%" style:font-name="Comic Sans MS" fo:font-size="18pt" fo:language="en" fo:country="US" style:font-size-asian="18pt" style:language-asian="en" style:country-asian="US" style:font-size-complex="18pt" style:language-complex="en" style:country-complex="US"/>
    </style:style>
    <style:style style:name="T11" style:family="text">
      <style:text-properties fo:color="#000000" loext:opacity="100%" style:font-name="Comic Sans MS" fo:font-size="16pt" fo:language="en" fo:country="US" style:font-size-asian="16pt" style:language-asian="en" style:country-asian="US" style:font-size-complex="16pt" style:language-complex="en" style:country-complex="US"/>
    </style:style>
    <style:style style:name="T12" style:family="text">
      <style:text-properties fo:color="#000000" loext:opacity="100%" style:font-name="Comic Sans MS" fo:font-size="12pt" fo:language="en" fo:country="US" style:font-size-asian="12pt" style:language-asian="en" style:country-asian="US" style:font-size-complex="12pt" style:language-complex="en" style:country-complex="US"/>
    </style:style>
    <style:style style:name="T13" style:family="text">
      <style:text-properties fo:color="#000000" loext:opacity="100%" style:font-name="Comic Sans MS" fo:font-size="10pt" fo:language="en" fo:country="US" style:font-size-asian="10pt" style:language-asian="en" style:country-asian="US" style:font-size-complex="10pt" style:language-complex="en" style:country-complex="US"/>
    </style:style>
    <style:style style:name="T14" style:family="text">
      <style:text-properties fo:color="#000000" loext:opacity="100%" style:font-name="Comic Sans MS" fo:font-size="18pt" fo:language="en" fo:country="US" fo:font-weight="bold" style:font-size-asian="18pt" style:language-asian="en" style:country-asian="US" style:font-weight-asian="bold" style:font-size-complex="18pt" style:language-complex="en" style:country-complex="US" style:font-weight-complex="bold"/>
    </style:style>
    <style:style style:name="T15" style:family="text">
      <style:text-properties fo:color="#000066" loext:opacity="100%" style:font-name="DejaVu Sans Mono" fo:font-weight="bold" style:font-weight-asian="bold" style:font-weight-complex="bold"/>
    </style:style>
    <style:style style:name="T16" style:family="text">
      <style:text-properties style:use-window-font-color="true" loext:opacity="0%" style:font-name="DejaVu Sans Mono" fo:font-weight="bold" style:font-weight-asian="bold" style:font-weight-complex="bold"/>
    </style:style>
    <style:style style:name="T17" style:family="text">
      <style:text-properties style:font-name="Comic Sans MS" fo:font-size="20pt" fo:language="en" fo:country="US" fo:font-weight="bold" style:font-size-asian="20pt" style:language-asian="en" style:country-asian="US" style:font-weight-asian="bold" style:font-size-complex="20pt" style:language-complex="en" style:country-complex="US" style:font-weight-complex="bold"/>
    </style:style>
    <style:style style:name="T18" style:family="text">
      <style:text-properties style:font-name="Comic Sans MS" fo:font-size="18pt" fo:language="en" fo:country="US" fo:font-weight="bold" style:font-size-asian="18pt" style:language-asian="en" style:country-asian="US" style:font-weight-asian="bold" style:font-size-complex="18pt" style:language-complex="en" style:country-complex="US" style:font-weight-complex="bold"/>
    </style:style>
    <style:style style:name="T19" style:family="text">
      <style:text-properties style:font-name="Comic Sans MS" fo:font-size="20pt" fo:language="en" fo:country="US" style:font-size-asian="20pt" style:language-asian="en" style:country-asian="US" style:font-size-complex="20pt" style:language-complex="en" style:country-complex="US"/>
    </style:style>
    <style:style style:name="T20" style:family="text">
      <style:text-properties style:font-name="Comic Sans MS" fo:font-size="18pt" fo:language="en" fo:country="US" style:font-size-asian="18pt" style:language-asian="en" style:country-asian="US" style:font-size-complex="18pt" style:language-complex="en" style:country-complex="US"/>
    </style:style>
    <style:style style:name="T21" style:family="text">
      <style:text-properties fo:color="#cc0000" loext:opacity="100%" style:font-name="Comic Sans MS" fo:font-size="16pt" fo:language="en" fo:country="US" fo:font-style="normal" fo:font-weight="normal" style:font-size-asian="16pt" style:language-asian="en" style:country-asian="US" style:font-style-asian="normal" style:font-weight-asian="normal" style:font-size-complex="16pt" style:language-complex="en" style:country-complex="US" style:font-style-complex="normal" style:font-weight-complex="normal"/>
    </style:style>
    <style:style style:name="T22" style:family="text">
      <style:text-properties fo:color="#cc0000" loext:opacity="100%" style:font-name="Comic Sans MS" fo:font-size="16pt" fo:language="en" fo:country="US" fo:font-style="normal" fo:font-weight="bold" style:font-size-asian="16pt" style:language-asian="en" style:country-asian="US" style:font-style-asian="normal" style:font-weight-asian="bold" style:font-size-complex="16pt" style:language-complex="en" style:country-complex="US" style:font-style-complex="normal" style:font-weight-complex="bold"/>
    </style:style>
    <style:style style:name="T23" style:family="text">
      <style:text-properties fo:color="#cc0000" loext:opacity="100%" style:font-name="Comic Sans MS" fo:font-size="16pt" fo:language="en" fo:country="US" fo:font-style="normal" style:font-size-asian="16pt" style:language-asian="en" style:country-asian="US" style:font-style-asian="normal" style:font-size-complex="16pt" style:language-complex="en" style:country-complex="US" style:font-style-complex="normal"/>
    </style:style>
    <style:style style:name="T24" style:family="text">
      <style:text-properties fo:font-weight="bold" style:font-weight-asian="bold" style:font-weight-complex="bold"/>
    </style:style>
    <style:style style:name="T25" style:family="text">
      <style:text-properties style:font-name="Comic Sans MS2" style:font-name-asian="Comic Sans MS2" style:font-name-complex="Comic Sans MS2"/>
    </style:style>
    <style:style style:name="T26" style:family="text">
      <style:text-properties style:font-name="Bitstream Vera Sans Mono1" fo:font-weight="bold" style:font-weight-asian="bold" style:font-weight-complex="bold"/>
    </style:style>
    <style:style style:name="T27" style:family="text">
      <style:text-properties fo:font-weight="normal" style:font-weight-asian="normal" style:font-weight-complex="normal"/>
    </style:style>
    <style:style style:name="T28" style:family="text">
      <style:text-properties fo:color="#000000" loext:opacity="100%" style:font-name="Comic Sans MS" fo:font-size="18pt" fo:language="en" fo:country="US" fo:font-style="normal" style:font-size-asian="18pt" style:language-asian="en" style:country-asian="US" style:font-style-asian="normal" style:font-size-complex="18pt" style:language-complex="en" style:country-complex="US" style:font-style-complex="normal"/>
    </style:style>
    <style:style style:name="T29" style:family="text">
      <style:text-properties fo:color="#800000" loext:opacity="100%" style:font-name="Comic Sans MS" fo:font-size="16pt" fo:language="en" fo:country="US" fo:font-weight="normal" style:font-size-asian="16pt" style:language-asian="en" style:country-asian="US" style:font-weight-asian="normal" style:font-size-complex="16pt" style:language-complex="en" style:country-complex="US" style:font-weight-complex="normal"/>
    </style:style>
    <style:style style:name="T30" style:family="text">
      <style:text-properties fo:color="#000099" loext:opacity="100%" style:font-name="DejaVu Sans Mono" fo:font-weight="bold" style:font-weight-asian="bold" style:font-weight-complex="bold"/>
    </style:style>
    <style:style style:name="T31" style:family="text">
      <style:text-properties fo:color="#800000" loext:opacity="100%"/>
    </style:style>
    <style:style style:name="T32" style:family="text">
      <style:text-properties style:text-underline-style="solid" style:text-underline-width="auto" style:text-underline-color="font-color"/>
    </style:style>
    <style:style style:name="T33" style:family="text">
      <style:text-properties style:font-name="DejaVu Sans Mono" style:text-underline-style="solid" style:text-underline-width="auto" style:text-underline-color="font-color" fo:font-weight="bold" style:font-weight-asian="bold" style:font-weight-complex="bold"/>
    </style:style>
    <style:style style:name="T34" style:family="text">
      <style:text-properties fo:color="#800000" loext:opacity="100%" style:text-underline-style="none"/>
    </style:style>
    <style:style style:name="T35" style:family="text">
      <style:text-properties style:font-name="Comic Sans MS" fo:font-size="16pt" style:font-size-asian="16pt" style:font-size-complex="16pt"/>
    </style:style>
    <style:style style:name="T36" style:family="text">
      <style:text-properties style:use-window-font-color="true" loext:opacity="0%" style:text-underline-style="solid" style:text-underline-width="auto" style:text-underline-color="font-color"/>
    </style:style>
    <style:style style:name="T37" style:family="text">
      <style:text-properties fo:font-size="16pt" fo:language="en" fo:country="US" style:font-size-asian="16pt" style:language-asian="en" style:country-asian="US" style:font-size-complex="16pt" style:language-complex="en" style:country-complex="US"/>
    </style:style>
    <style:style style:name="T38" style:family="text">
      <style:text-properties fo:color="#000000" loext:opacity="100%" style:font-name="Comic Sans MS" fo:font-size="18pt" fo:language="en" fo:country="US" fo:font-weight="normal" style:font-size-asian="18pt" style:language-asian="en" style:country-asian="US" style:font-weight-asian="normal" style:font-size-complex="18pt" style:language-complex="en" style:country-complex="US" style:font-weight-complex="normal"/>
    </style:style>
    <style:style style:name="T39" style:family="text">
      <style:text-properties fo:color="#000000" loext:opacity="100%" style:font-name="Comic Sans MS"/>
    </style:style>
    <style:style style:name="T40" style:family="text">
      <style:text-properties fo:color="#000000" loext:opacity="100%" style:font-name="Comic Sans MS" fo:font-size="18pt"/>
    </style:style>
    <style:style style:name="T41" style:family="text">
      <style:text-properties fo:color="#000000" loext:opacity="100%" style:font-name="Comic Sans MS" fo:font-size="28pt" fo:font-weight="normal" style:font-size-asian="28pt" style:font-weight-asian="normal" style:font-size-complex="28pt" style:font-weight-complex="normal"/>
    </style:style>
    <style:style style:name="T42" style:family="text">
      <style:text-properties style:use-window-font-color="true" loext:opacity="0%" style:font-name="Comic Sans MS" fo:font-size="16pt" style:font-size-asian="16pt" style:font-size-complex="16pt"/>
    </style:style>
    <style:style style:name="T43" style:family="text">
      <style:text-properties fo:color="#000000" loext:opacity="100%"/>
    </style:style>
    <style:style style:name="T44" style:family="text">
      <style:text-properties fo:color="#000000" loext:opacity="100%" style:text-underline-style="solid" style:text-underline-width="auto" style:text-underline-color="font-color"/>
    </style:style>
    <style:style style:name="T45" style:family="text">
      <style:text-properties fo:color="#000000" loext:opacity="100%" style:font-name="DejaVu Sans Mono" fo:font-weight="bold" style:font-weight-asian="bold" style:font-weight-complex="bold"/>
    </style:style>
    <style:style style:name="T46" style:family="text">
      <style:text-properties style:use-window-font-color="true" loext:opacity="0%" style:font-name="Arial2" fo:font-size="60pt" fo:text-shadow="1pt 1pt" fo:font-weight="bold" style:font-name-asian="Arial2" style:font-size-asian="60pt" style:font-weight-asian="bold" style:font-name-complex="Arial2" style:font-size-complex="60pt" style:font-weight-complex="bold"/>
    </style:style>
    <style:style style:name="T47" style:family="text">
      <style:text-properties style:use-window-font-color="true" loext:opacity="0%" fo:font-size="60pt" fo:text-shadow="1pt 1pt" fo:font-weight="bold" style:font-size-asian="60pt" style:font-weight-asian="bold" style:font-size-complex="60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0010000000A0000000ACAFBA5E8.gif" xlink:type="simple" xlink:show="embed" xlink:actuate="onLoad">
        <style:list-level-properties text:space-before="0.254cm" text:min-label-width="0.711cm" style:vertical-pos="middle" style:vertical-rel="line" fo:width="0.508cm" fo:height="0.508cm"/>
      </text:list-level-style-image>
      <text:list-level-style-image text:level="2" xlink:href="Pictures/100000010000000E00000007B7186402.gif" xlink:type="simple" xlink:show="embed" xlink:actuate="onLoad">
        <style:list-level-properties text:space-before="1.016cm" text:min-label-width="0.635cm" style:vertical-pos="middle" style:vertical-rel="line" fo:width="0.37cm" fo:height="0.185cm"/>
      </text:list-level-style-image>
      <text:list-level-style-image text:level="3" xlink:href="Pictures/100000010000000A0000000ACAFBA5E8.gif" xlink:type="simple" xlink:show="embed" xlink:actuate="onLoad">
        <style:list-level-properties text:space-before="2.8cm" text:min-label-width="0.8cm" style:vertical-pos="middle" style:vertical-rel="line" fo:width="0.265cm" fo:height="0.265cm"/>
      </text:list-level-style-image>
      <text:list-level-style-image text:level="4" xlink:href="Pictures/100000010000000A0000000ACAFBA5E8.gif" xlink:type="simple" xlink:show="embed" xlink:actuate="onLoad">
        <style:list-level-properties text:space-before="4.2cm" text:min-label-width="0.6cm" style:vertical-pos="middle" style:vertical-rel="line" fo:width="0.265cm" fo:height="0.265cm"/>
      </text:list-level-style-image>
      <text:list-level-style-image text:level="5" xlink:href="Pictures/100000010000000A0000000ACAFBA5E8.gif" xlink:type="simple" xlink:show="embed" xlink:actuate="onLoad">
        <style:list-level-properties text:space-before="5.4cm" text:min-label-width="0.6cm" style:vertical-pos="middle" style:vertical-rel="line" fo:width="0.265cm" fo:height="0.265cm"/>
      </text:list-level-style-image>
      <text:list-level-style-image text:level="6" xlink:href="Pictures/100000010000000A0000000ACAFBA5E8.gif" xlink:type="simple" xlink:show="embed" xlink:actuate="onLoad">
        <style:list-level-properties text:space-before="6.6cm" text:min-label-width="0.6cm" style:vertical-pos="middle" style:vertical-rel="line" fo:width="0.265cm" fo:height="0.265cm"/>
      </text:list-level-style-image>
      <text:list-level-style-image text:level="7" xlink:href="Pictures/100000010000000A0000000ACAFBA5E8.gif" xlink:type="simple" xlink:show="embed" xlink:actuate="onLoad">
        <style:list-level-properties text:space-before="7.8cm" text:min-label-width="0.6cm" style:vertical-pos="middle" style:vertical-rel="line" fo:width="0.265cm" fo:height="0.265cm"/>
      </text:list-level-style-image>
      <text:list-level-style-image text:level="8" xlink:href="Pictures/100000010000000A0000000ACAFBA5E8.gif" xlink:type="simple" xlink:show="embed" xlink:actuate="onLoad">
        <style:list-level-properties text:space-before="9cm" text:min-label-width="0.6cm" style:vertical-pos="middle" style:vertical-rel="line" fo:width="0.265cm" fo:height="0.265cm"/>
      </text:list-level-style-image>
      <text:list-level-style-image text:level="9" xlink:href="Pictures/100000010000000A0000000ACAFBA5E8.gif" xlink:type="simple" xlink:show="embed" xlink:actuate="onLoad">
        <style:list-level-properties text:space-before="10.2cm" text:min-label-width="0.6cm" style:vertical-pos="middle" style:vertical-rel="line" fo:width="0.265cm" fo:height="0.265cm"/>
      </text:list-level-style-image>
      <text:list-level-style-image text:level="10" xlink:href="Pictures/100000010000000A0000000ACAFBA5E8.gif" xlink:type="simple" xlink:show="embed" xlink:actuate="onLoad">
        <style:list-level-properties text:space-before="11.4cm" text:min-label-width="0.6cm" style:vertical-pos="middle" style:vertical-rel="line" fo:width="0.265cm" fo:height="0.265cm"/>
      </text:list-level-style-image>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text:list-style style:name="L4">
      <text:list-level-style-number text:level="1" style:num-format="">
        <style:list-level-properties/>
        <style:text-properties fo:color="#cc0000" fo:font-size="100%"/>
      </text:list-level-style-number>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text:list-style style:name="L5">
      <text:list-level-style-number text:level="1" style:num-format="">
        <style:list-level-properties/>
        <style:text-properties fo:color="#ff0000" fo:font-size="100%"/>
      </text:list-level-style-number>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office:automatic-styles>
  <office:body>
    <office:presentation>
      <draw:page draw:name="page1" draw:style-name="dp1" draw:master-page-name="RC" presentation:presentation-page-layout-name="AL1T19">
        <office:forms form:automatic-focus="false" form:apply-design-mode="false"/>
        <draw:frame presentation:style-name="pr1" draw:layer="layout" svg:width="21.045cm" svg:height="9.11cm" svg:x="2.178cm" svg:y="3.175cm" presentation:class="title">
          <draw:text-box>
            <text:p><text:span text:style-name="T1">Módulo 04</text:span><text:span text:style-name="T1"><text:line-break/></text:span>La Capa de Red<text:line-break/>(Pt. 5)</text:p>
          </draw:text-box>
        </draw:frame>
        <presentation:notes draw:style-name="dp2">
          <draw:page-thumbnail draw:style-name="gr1" draw:layer="layout" svg:width="13.719cm" svg:height="9.656cm" svg:x="2.841cm" svg:y="1.957cm" draw:page-number="1" presentation:class="page"/>
          <draw:frame presentation:style-name="pr2" draw:text-style-name="P1" draw:layer="layout" svg:width="15.521cm" svg:height="11.338cm" svg:x="1.94cm" svg:y="12.232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3" draw:layer="layout" svg:width="24.865cm" svg:height="2.599cm" svg:x="0.27cm" svg:y="0.101cm" presentation:class="title" presentation:user-transformed="true">
          <draw:text-box>
            <text:p>Copyright</text:p>
          </draw:text-box>
        </draw:frame>
        <draw:frame presentation:style-name="pr4" draw:text-style-name="P3" draw:layer="layout" svg:width="24.959cm" svg:height="13.833cm" svg:x="0.2cm" svg:y="3.257cm" presentation:class="outline" presentation:user-transformed="true">
          <draw:text-box>
            <text:list text:style-name="L2">
              <text:list-item>
                <text:p><text:span text:style-name="T2">Copyright © </text:span><text:span text:style-name="T3">2010-2024</text:span><text:span text:style-name="T2"> A. G. Stankevicius</text:span></text:p>
              </text:list-item>
              <text:list-item>
                <text:p><text:span text:style-name="T2">Se asegura la libertad para copiar, distribuir y modificar este documento de acuerdo a los términos de la </text:span><text:span text:style-name="T3">GNU</text:span><text:span text:style-name="T2"> Free Documentation License, versión 1.2 o cualquiera posterior publicada por la Free Software Foundation, sin secciones invariantes ni textos de cubierta delantera o trasera</text:span></text:p>
              </text:list-item>
              <text:list-item>
                <text:p><text:span text:style-name="T2">Una copia de esta licencia está siempre disponible en la página </text:span><text:span text:style-name="T4"><text:a xlink:href="http://www.gnu.org/copyleft/fdl.html" xlink:type="simple">http://www.gnu.org/copyleft/fdl.html</text:a></text:span></text:p>
              </text:list-item>
              <text:list-item>
                <text:p><text:span text:style-name="T2">La versión transparente de este documento puede ser obtenida de la siguiente dirección:</text:span></text:p>
                <text:p text:style-name="P2"><text:span text:style-name="T4"><text:a xlink:href="http://cs.uns.edu.ar/~ags/teaching" xlink:type="simple">http://cs.uns.edu.ar/~ags/teaching</text:a></text:span></text:p>
              </text:list-item>
            </text:list>
          </draw:text-box>
        </draw:frame>
        <presentation:notes draw:style-name="dp2">
          <draw:page-thumbnail draw:style-name="gr1" draw:layer="layout" svg:width="12.875cm" svg:height="9.656cm" svg:x="3.263cm" svg:y="1.957cm" draw:page-number="2" presentation:class="page"/>
          <draw:frame presentation:style-name="pr5" draw:text-style-name="P1" draw:layer="layout" svg:width="15.521cm" svg:height="11.337cm" svg:x="1.94cm" svg:y="12.232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pr6" draw:layer="layout" svg:width="24.865cm" svg:height="2.599cm" svg:x="0.27cm" svg:y="0.101cm" presentation:class="title">
          <draw:text-box>
            <text:p>Contenidos</text:p>
          </draw:text-box>
        </draw:frame>
        <draw:frame presentation:style-name="pr7" draw:text-style-name="P4" draw:layer="layout" svg:width="25.4cm" svg:height="12.677cm" svg:x="0cm" svg:y="3.057cm" presentation:class="outline" presentation:user-transformed="true">
          <draw:text-box>
            <text:list text:style-name="L2">
              <text:list-item>
                <text:p><text:span text:style-name="T5">Modelos de servicios de la capa de red</text:span></text:p>
              </text:list-item>
              <text:list-item>
                <text:p><text:span text:style-name="T5">Estructura interna de un router</text:span></text:p>
              </text:list-item>
              <text:list-item>
                <text:p><text:span text:style-name="T5">El protocolo </text:span><text:span text:style-name="T6">IP</text:span></text:p>
              </text:list-item>
              <text:list-item>
                <text:p><text:span text:style-name="T6">IPv4</text:span><text:span text:style-name="T5"> vs. </text:span><text:span text:style-name="T6">IPv6</text:span></text:p>
              </text:list-item>
              <text:list-item>
                <text:p><text:span text:style-name="T5">Protocolos de ruteo</text:span></text:p>
              </text:list-item>
              <text:list-item>
                <text:p><text:span text:style-name="T5">Ruteo jerárquico</text:span></text:p>
              </text:list-item>
              <text:list-item>
                <text:p><text:span text:style-name="T7">Ruteo en internet</text:span></text:p>
              </text:list-item>
              <text:list-item>
                <text:p><text:span text:style-name="T7">Multicast</text:span></text:p>
              </text:list-item>
            </text:list>
          </draw:text-box>
        </draw:frame>
        <presentation:notes draw:style-name="dp2">
          <draw:page-thumbnail draw:style-name="gr1" draw:layer="layout" svg:width="12.875cm" svg:height="9.656cm" svg:x="3.263cm" svg:y="1.957cm" draw:page-number="3" presentation:class="page"/>
          <draw:frame presentation:style-name="pr8" draw:text-style-name="P1" draw:layer="layout" svg:width="15.521cm" svg:height="11.588cm" svg:x="1.94cm" svg:y="12.232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presentation:style-name="pr3" draw:layer="layout" svg:width="24.865cm" svg:height="2.599cm" svg:x="0.27cm" svg:y="0.101cm" presentation:class="title" presentation:user-transformed="true">
          <draw:text-box>
            <text:p>Putting it altogether</text:p>
          </draw:text-box>
        </draw:frame>
        <draw:frame presentation:style-name="pr9" draw:layer="layout" svg:width="24.959cm" svg:height="11.049cm" svg:x="0.2cm" svg:y="3.257cm" presentation:class="outline">
          <draw:text-box>
            <text:list text:style-name="L2">
              <text:list-item>
                <text:p>Pregunta del millón: <text:span text:style-name="T8">¿</text:span>cómo llega la información de una cierta entrada de la tabla de forwarding de un router hasta ese router?</text:p>
                <text:list>
                  <text:list-item>
                    <text:p xml:id="id3" text:id="id3">La respuesta es no es simple</text:p>
                  </text:list-item>
                  <text:list-item>
                    <text:p xml:id="id4" text:id="id4">Este ejercicio a manera de ejemplo integra<text:line-break/>el funcionamiento de <text:span text:style-name="T9">BGP</text:span> con el de <text:span text:style-name="T9">OSPF</text:span></text:p>
                  </text:list-item>
                  <text:list-item>
                    <text:p xml:id="id5" text:id="id5">De paso, nos da una idea (si bien somera) de cómo trabaja el protocolo <text:span text:style-name="T9">BGP</text:span> en la práctica</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seq>
        </anim:par>
        <presentation:notes draw:style-name="dp2">
          <draw:page-thumbnail draw:style-name="gr1" draw:layer="layout" svg:width="12.875cm" svg:height="9.656cm" svg:x="3.263cm" svg:y="1.957cm" draw:page-number="4" presentation:class="page"/>
          <draw:frame presentation:style-name="pr10" draw:text-style-name="P5" draw:layer="layout" svg:width="15.521cm" svg:height="11.587cm" svg:x="1.94cm" svg:y="12.232cm" presentation:class="notes" presentation:placeholder="true">
            <draw:text-box/>
          </draw:frame>
        </presentation:notes>
      </draw:page>
      <draw:page draw:name="page5" draw:style-name="dp1" draw:master-page-name="Default" presentation:presentation-page-layout-name="AL1T19">
        <office:forms form:automatic-focus="false" form:apply-design-mode="false"/>
        <draw:frame presentation:style-name="pr6" draw:layer="layout" svg:width="24.865cm" svg:height="2.599cm" svg:x="0.27cm" svg:y="0.101cm" presentation:class="title" presentation:user-transformed="true">
          <draw:text-box>
            <text:p>Putting it altogether</text:p>
          </draw:text-box>
        </draw:frame>
        <draw:custom-shape draw:name="Freeform 2" draw:style-name="gr2" draw:text-style-name="P6" draw:layer="layout" svg:width="7.913cm" svg:height="4.115cm" svg:x="9.996cm" svg:y="10.575cm">
          <text:p/>
          <draw:enhanced-geometry svg:viewBox="0 0 1794 933" draw:extrusion-allowed="true" draw:text-areas="0 0 1794 933" draw:glue-points="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6 483 C 0 365 16 189 108 125 200 61 389 116 559 100 729 84 935 0 1128 29 1321 58 1638 142 1716 275 1794 408 1652 721 1596 827 1540 933 1506 894 1380 911 1254 928 1001 929 840 929 679 929 530 927 414 911 298 895 211 903 143 832 75 761 4 624 6 483 Z N">
            <draw:equation draw:name="f0" draw:formula="if(0,483,0)"/>
            <draw:equation draw:name="f1" draw:formula="365"/>
            <draw:equation draw:name="f2" draw:formula="0*tan(189)"/>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0+408)/2"/>
            <draw:equation draw:name="f14" draw:formula=""/>
            <draw:equation draw:name="f15" draw:formula=""/>
            <draw:equation draw:name="f16" draw:formula="min(0,933)"/>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min(0,624)"/>
            <draw:equation draw:name="f30" draw:formula="if(0,483,0)"/>
          </draw:enhanced-geometry>
        </draw:custom-shape>
        <draw:custom-shape draw:name="Freeform 6" draw:style-name="gr3" draw:text-style-name="P7" draw:layer="layout" svg:width="1.508cm" svg:height="0.82cm" svg:x="11.769cm" svg:y="11.417cm">
          <text:p/>
          <draw:enhanced-geometry svg:viewBox="0 0 342 186" draw:extrusion-allowed="true" draw:text-areas="0 0 342 186" draw:glue-points="0 2147483647 2147483647 0" draw:type="non-primitive" draw:enhanced-path="M 0 186 L 342 0 N">
            <draw:equation draw:name="f0" draw:formula="186"/>
            <draw:equation draw:name="f1" draw:formula=""/>
          </draw:enhanced-geometry>
        </draw:custom-shape>
        <draw:custom-shape draw:name="Freeform 3" draw:style-name="gr4" draw:text-style-name="P8" draw:layer="layout" svg:width="5.39cm" svg:height="3.263cm" svg:x="6.615cm" svg:y="8.89cm">
          <text:p/>
          <draw:enhanced-geometry svg:viewBox="0 0 1443 816" draw:extrusion-allowed="true" draw:text-areas="0 0 1443 816" draw:glue-points="0 0 1076 782 1320 788 1443 5 0 0" draw:type="non-primitive" draw:enhanced-path="M 0 0 C 571 285 856 408 1076 782 1185 775 1220 816 1320 788 1264 347 1276 352 1443 5 867 5 233 0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nhanced-geometry>
        </draw:custom-shape>
        <draw:g draw:name="Group 7" draw:style-name="gr5">
          <draw:custom-shape draw:name="Oval 8" draw:style-name="gr6" draw:text-style-name="P9" draw:layer="layout" svg:width="1.385cm" svg:height="0.355cm" svg:x="10.405cm" svg:y="12.19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9" draw:style-name="gr7" draw:text-style-name="P10" draw:layer="layout" svg:x1="10.405cm" svg:y1="12.16cm" svg:x2="10.405cm" svg:y2="12.382cm">
            <text:p/>
          </draw:line>
          <draw:line draw:name="Line 10" draw:style-name="gr7" draw:text-style-name="P10" draw:layer="layout" svg:x1="11.791cm" svg:y1="12.16cm" svg:x2="11.791cm" svg:y2="12.382cm">
            <text:p/>
          </draw:line>
          <draw:custom-shape draw:name="Rectangle 11" draw:style-name="gr8" draw:text-style-name="P11" draw:layer="layout" svg:width="1.372cm" svg:height="0.215cm" svg:x="10.405cm" svg:y="12.16cm">
            <text:p/>
            <draw:enhanced-geometry svg:viewBox="0 0 21600 21600" draw:type="rectangle" draw:enhanced-path="M 0 0 L 21600 0 21600 21600 0 21600 0 0 Z N"/>
          </draw:custom-shape>
          <draw:custom-shape draw:name="Oval 12" draw:style-name="gr9" draw:text-style-name="P9" draw:layer="layout" svg:width="1.38cm" svg:height="0.418cm" svg:x="10.398cm" svg:y="11.90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3" draw:style-name="gr10">
            <draw:line draw:name="Line 14" draw:style-name="gr11" draw:text-style-name="P10" draw:layer="layout" svg:x1="10.721cm" svg:y1="11.998cm" svg:x2="10.966cm" svg:y2="11.993cm">
              <text:p/>
            </draw:line>
            <draw:line draw:name="Line 15" draw:style-name="gr11" draw:text-style-name="P10" draw:layer="layout" svg:x1="11.193cm" svg:y1="12.233cm" svg:x2="11.409cm" svg:y2="12.233cm">
              <text:p/>
            </draw:line>
            <draw:line draw:name="Line 16" draw:style-name="gr11" draw:text-style-name="P10" draw:layer="layout" svg:x1="10.947cm" svg:y1="11.999cm" svg:x2="11.203cm" svg:y2="12.238cm">
              <text:p/>
            </draw:line>
          </draw:g>
          <draw:g draw:name="Group 17" draw:style-name="gr10">
            <draw:line draw:name="Line 18" draw:style-name="gr11" draw:text-style-name="P10" draw:layer="layout" svg:x1="10.721cm" svg:y1="12.227cm" svg:x2="10.966cm" svg:y2="12.236cm">
              <text:p/>
            </draw:line>
            <draw:line draw:name="Line 19" draw:style-name="gr11" draw:text-style-name="P10" draw:layer="layout" svg:x1="11.193cm" svg:y1="11.991cm" svg:x2="11.409cm" svg:y2="11.991cm">
              <text:p/>
            </draw:line>
            <draw:line draw:name="Line 20" draw:style-name="gr11" draw:text-style-name="P10" draw:layer="layout" svg:x1="10.947cm" svg:y1="12.228cm" svg:x2="11.203cm" svg:y2="11.991cm">
              <text:p/>
            </draw:line>
          </draw:g>
        </draw:g>
        <draw:g draw:name="Group 21" draw:style-name="gr5">
          <draw:custom-shape draw:name="Oval 22" draw:style-name="gr12" draw:text-style-name="P9" draw:layer="layout" svg:width="1.373cm" svg:height="0.355cm" svg:x="11.396cm" svg:y="13.96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23" draw:style-name="gr7" draw:text-style-name="P10" draw:layer="layout" svg:x1="11.396cm" svg:y1="13.933cm" svg:x2="11.396cm" svg:y2="14.155cm">
            <text:p/>
          </draw:line>
          <draw:line draw:name="Line 24" draw:style-name="gr7" draw:text-style-name="P10" draw:layer="layout" svg:x1="12.77cm" svg:y1="13.933cm" svg:x2="12.77cm" svg:y2="14.155cm">
            <text:p/>
          </draw:line>
          <draw:custom-shape draw:name="Rectangle 25" draw:style-name="gr13" draw:text-style-name="P11" draw:layer="layout" svg:width="1.361cm" svg:height="0.215cm" svg:x="11.396cm" svg:y="13.933cm">
            <text:p/>
            <draw:enhanced-geometry svg:viewBox="0 0 21600 21600" draw:type="rectangle" draw:enhanced-path="M 0 0 L 21600 0 21600 21600 0 21600 0 0 Z N"/>
          </draw:custom-shape>
          <draw:custom-shape draw:name="Oval 26" draw:style-name="gr14" draw:text-style-name="P9" draw:layer="layout" svg:width="1.372cm" svg:height="0.418cm" svg:x="11.377cm" svg:y="13.67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27" draw:style-name="gr10">
            <draw:line draw:name="Line 28" draw:style-name="gr11" draw:text-style-name="P10" draw:layer="layout" svg:x1="11.709cm" svg:y1="13.771cm" svg:x2="11.953cm" svg:y2="13.766cm">
              <text:p/>
            </draw:line>
            <draw:line draw:name="Line 29" draw:style-name="gr11" draw:text-style-name="P10" draw:layer="layout" svg:x1="12.178cm" svg:y1="14.006cm" svg:x2="12.393cm" svg:y2="14.006cm">
              <text:p/>
            </draw:line>
            <draw:line draw:name="Line 30" draw:style-name="gr11" draw:text-style-name="P10" draw:layer="layout" svg:x1="11.934cm" svg:y1="13.772cm" svg:x2="12.188cm" svg:y2="14.011cm">
              <text:p/>
            </draw:line>
          </draw:g>
          <draw:g draw:name="Group 31" draw:style-name="gr10">
            <draw:line draw:name="Line 32" draw:style-name="gr11" draw:text-style-name="P10" draw:layer="layout" svg:x1="11.709cm" svg:y1="14cm" svg:x2="11.953cm" svg:y2="14.009cm">
              <text:p/>
            </draw:line>
            <draw:line draw:name="Line 33" draw:style-name="gr11" draw:text-style-name="P10" draw:layer="layout" svg:x1="12.178cm" svg:y1="13.764cm" svg:x2="12.393cm" svg:y2="13.764cm">
              <text:p/>
            </draw:line>
            <draw:line draw:name="Line 34" draw:style-name="gr11" draw:text-style-name="P10" draw:layer="layout" svg:x1="11.934cm" svg:y1="14.001cm" svg:x2="12.188cm" svg:y2="13.764cm">
              <text:p/>
            </draw:line>
          </draw:g>
        </draw:g>
        <draw:g draw:name="Group 35" draw:style-name="gr5">
          <draw:custom-shape draw:name="Oval 36" draw:style-name="gr15" draw:text-style-name="P9" draw:layer="layout" svg:width="1.373cm" svg:height="0.355cm" svg:x="13.271cm" svg:y="11.34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37" draw:style-name="gr7" draw:text-style-name="P10" draw:layer="layout" svg:x1="13.271cm" svg:y1="11.313cm" svg:x2="13.271cm" svg:y2="11.535cm">
            <text:p/>
          </draw:line>
          <draw:line draw:name="Line 38" draw:style-name="gr7" draw:text-style-name="P10" draw:layer="layout" svg:x1="14.645cm" svg:y1="11.313cm" svg:x2="14.645cm" svg:y2="11.535cm">
            <text:p/>
          </draw:line>
          <draw:custom-shape draw:name="Rectangle 39" draw:style-name="gr16" draw:text-style-name="P11" draw:layer="layout" svg:width="1.361cm" svg:height="0.215cm" svg:x="13.271cm" svg:y="11.313cm">
            <text:p/>
            <draw:enhanced-geometry svg:viewBox="0 0 21600 21600" draw:type="rectangle" draw:enhanced-path="M 0 0 L 21600 0 21600 21600 0 21600 0 0 Z N"/>
          </draw:custom-shape>
          <draw:custom-shape draw:name="Oval 40" draw:style-name="gr17" draw:text-style-name="P9" draw:layer="layout" svg:width="1.372cm" svg:height="0.418cm" svg:x="13.252cm" svg:y="11.05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41" draw:style-name="gr10">
            <draw:line draw:name="Line 42" draw:style-name="gr11" draw:text-style-name="P10" draw:layer="layout" svg:x1="13.584cm" svg:y1="11.151cm" svg:x2="13.828cm" svg:y2="11.146cm">
              <text:p/>
            </draw:line>
            <draw:line draw:name="Line 43" draw:style-name="gr11" draw:text-style-name="P10" draw:layer="layout" svg:x1="14.053cm" svg:y1="11.386cm" svg:x2="14.268cm" svg:y2="11.386cm">
              <text:p/>
            </draw:line>
            <draw:line draw:name="Line 44" draw:style-name="gr11" draw:text-style-name="P10" draw:layer="layout" svg:x1="13.809cm" svg:y1="11.152cm" svg:x2="14.063cm" svg:y2="11.391cm">
              <text:p/>
            </draw:line>
          </draw:g>
          <draw:g draw:name="Group 45" draw:style-name="gr10">
            <draw:line draw:name="Line 46" draw:style-name="gr11" draw:text-style-name="P10" draw:layer="layout" svg:x1="13.584cm" svg:y1="11.38cm" svg:x2="13.828cm" svg:y2="11.389cm">
              <text:p/>
            </draw:line>
            <draw:line draw:name="Line 47" draw:style-name="gr11" draw:text-style-name="P10" draw:layer="layout" svg:x1="14.053cm" svg:y1="11.144cm" svg:x2="14.268cm" svg:y2="11.144cm">
              <text:p/>
            </draw:line>
            <draw:line draw:name="Line 48" draw:style-name="gr11" draw:text-style-name="P10" draw:layer="layout" svg:x1="13.809cm" svg:y1="11.381cm" svg:x2="14.063cm" svg:y2="11.144cm">
              <text:p/>
            </draw:line>
          </draw:g>
        </draw:g>
        <draw:g draw:name="Group 49" draw:style-name="gr5">
          <draw:custom-shape draw:name="Oval 50" draw:style-name="gr18" draw:text-style-name="P9" draw:layer="layout" svg:width="1.369cm" svg:height="0.355cm" svg:x="13.055cm" svg:y="13.19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51" draw:style-name="gr7" draw:text-style-name="P10" draw:layer="layout" svg:x1="13.055cm" svg:y1="13.161cm" svg:x2="13.055cm" svg:y2="13.383cm">
            <text:p/>
          </draw:line>
          <draw:line draw:name="Line 52" draw:style-name="gr7" draw:text-style-name="P10" draw:layer="layout" svg:x1="14.425cm" svg:y1="13.161cm" svg:x2="14.425cm" svg:y2="13.383cm">
            <text:p/>
          </draw:line>
          <draw:custom-shape draw:name="Rectangle 53" draw:style-name="gr19" draw:text-style-name="P11" draw:layer="layout" svg:width="1.357cm" svg:height="0.215cm" svg:x="13.055cm" svg:y="13.161cm">
            <text:p/>
            <draw:enhanced-geometry svg:viewBox="0 0 21600 21600" draw:type="rectangle" draw:enhanced-path="M 0 0 L 21600 0 21600 21600 0 21600 0 0 Z N"/>
          </draw:custom-shape>
          <draw:custom-shape draw:name="Oval 54" draw:style-name="gr20" draw:text-style-name="P9" draw:layer="layout" svg:width="1.373cm" svg:height="0.418cm" svg:x="13.036cm" svg:y="12.90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55" draw:style-name="gr10">
            <draw:line draw:name="Line 56" draw:style-name="gr11" draw:text-style-name="P10" draw:layer="layout" svg:x1="13.367cm" svg:y1="12.999cm" svg:x2="13.61cm" svg:y2="12.994cm">
              <text:p/>
            </draw:line>
            <draw:line draw:name="Line 57" draw:style-name="gr11" draw:text-style-name="P10" draw:layer="layout" svg:x1="13.835cm" svg:y1="13.234cm" svg:x2="14.049cm" svg:y2="13.234cm">
              <text:p/>
            </draw:line>
            <draw:line draw:name="Line 58" draw:style-name="gr11" draw:text-style-name="P10" draw:layer="layout" svg:x1="13.591cm" svg:y1="13cm" svg:x2="13.844cm" svg:y2="13.239cm">
              <text:p/>
            </draw:line>
          </draw:g>
          <draw:g draw:name="Group 59" draw:style-name="gr10">
            <draw:line draw:name="Line 60" draw:style-name="gr11" draw:text-style-name="P10" draw:layer="layout" svg:x1="13.367cm" svg:y1="13.228cm" svg:x2="13.61cm" svg:y2="13.237cm">
              <text:p/>
            </draw:line>
            <draw:line draw:name="Line 61" draw:style-name="gr11" draw:text-style-name="P10" draw:layer="layout" svg:x1="13.835cm" svg:y1="12.992cm" svg:x2="14.049cm" svg:y2="12.992cm">
              <text:p/>
            </draw:line>
            <draw:line draw:name="Line 62" draw:style-name="gr11" draw:text-style-name="P10" draw:layer="layout" svg:x1="13.591cm" svg:y1="13.229cm" svg:x2="13.844cm" svg:y2="12.992cm">
              <text:p/>
            </draw:line>
          </draw:g>
        </draw:g>
        <draw:g draw:name="Group 63" draw:style-name="gr5">
          <draw:custom-shape draw:name="Oval 64" draw:style-name="gr21" draw:text-style-name="P9" draw:layer="layout" svg:width="1.373cm" svg:height="0.355cm" svg:x="14.819cm" svg:y="14.0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65" draw:style-name="gr7" draw:text-style-name="P10" draw:layer="layout" svg:x1="14.819cm" svg:y1="13.986cm" svg:x2="14.819cm" svg:y2="14.208cm">
            <text:p/>
          </draw:line>
          <draw:line draw:name="Line 66" draw:style-name="gr7" draw:text-style-name="P10" draw:layer="layout" svg:x1="16.193cm" svg:y1="13.986cm" svg:x2="16.193cm" svg:y2="14.208cm">
            <text:p/>
          </draw:line>
          <draw:custom-shape draw:name="Rectangle 67" draw:style-name="gr22" draw:text-style-name="P11" draw:layer="layout" svg:width="1.361cm" svg:height="0.215cm" svg:x="14.819cm" svg:y="13.986cm">
            <text:p/>
            <draw:enhanced-geometry svg:viewBox="0 0 21600 21600" draw:type="rectangle" draw:enhanced-path="M 0 0 L 21600 0 21600 21600 0 21600 0 0 Z N"/>
          </draw:custom-shape>
          <draw:custom-shape draw:name="Oval 68" draw:style-name="gr23" draw:text-style-name="P9" draw:layer="layout" svg:width="1.372cm" svg:height="0.418cm" svg:x="14.8cm" svg:y="13.72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69" draw:style-name="gr10">
            <draw:line draw:name="Line 70" draw:style-name="gr11" draw:text-style-name="P10" draw:layer="layout" svg:x1="15.132cm" svg:y1="13.824cm" svg:x2="15.376cm" svg:y2="13.819cm">
              <text:p/>
            </draw:line>
            <draw:line draw:name="Line 71" draw:style-name="gr11" draw:text-style-name="P10" draw:layer="layout" svg:x1="15.601cm" svg:y1="14.059cm" svg:x2="15.816cm" svg:y2="14.059cm">
              <text:p/>
            </draw:line>
            <draw:line draw:name="Line 72" draw:style-name="gr11" draw:text-style-name="P10" draw:layer="layout" svg:x1="15.357cm" svg:y1="13.825cm" svg:x2="15.611cm" svg:y2="14.064cm">
              <text:p/>
            </draw:line>
          </draw:g>
          <draw:g draw:name="Group 73" draw:style-name="gr10">
            <draw:line draw:name="Line 74" draw:style-name="gr11" draw:text-style-name="P10" draw:layer="layout" svg:x1="15.132cm" svg:y1="14.053cm" svg:x2="15.376cm" svg:y2="14.062cm">
              <text:p/>
            </draw:line>
            <draw:line draw:name="Line 75" draw:style-name="gr11" draw:text-style-name="P10" draw:layer="layout" svg:x1="15.601cm" svg:y1="13.817cm" svg:x2="15.816cm" svg:y2="13.817cm">
              <text:p/>
            </draw:line>
            <draw:line draw:name="Line 76" draw:style-name="gr11" draw:text-style-name="P10" draw:layer="layout" svg:x1="15.357cm" svg:y1="14.054cm" svg:x2="15.611cm" svg:y2="13.817cm">
              <text:p/>
            </draw:line>
          </draw:g>
        </draw:g>
        <draw:g draw:name="Group 77" draw:style-name="gr5">
          <draw:custom-shape draw:name="Oval 78" draw:style-name="gr24" draw:text-style-name="P9" draw:layer="layout" svg:width="1.373cm" svg:height="0.355cm" svg:x="16.054cm" svg:y="12.199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79" draw:style-name="gr7" draw:text-style-name="P10" draw:layer="layout" svg:x1="16.054cm" svg:y1="12.165cm" svg:x2="16.054cm" svg:y2="12.387cm">
            <text:p/>
          </draw:line>
          <draw:line draw:name="Line 80" draw:style-name="gr7" draw:text-style-name="P10" draw:layer="layout" svg:x1="17.428cm" svg:y1="12.165cm" svg:x2="17.428cm" svg:y2="12.387cm">
            <text:p/>
          </draw:line>
          <draw:custom-shape draw:name="Rectangle 81" draw:style-name="gr25" draw:text-style-name="P11" draw:layer="layout" svg:width="1.361cm" svg:height="0.215cm" svg:x="16.054cm" svg:y="12.165cm">
            <text:p/>
            <draw:enhanced-geometry svg:viewBox="0 0 21600 21600" draw:type="rectangle" draw:enhanced-path="M 0 0 L 21600 0 21600 21600 0 21600 0 0 Z N"/>
          </draw:custom-shape>
          <draw:custom-shape draw:name="Oval 82" draw:style-name="gr26" draw:text-style-name="P9" draw:layer="layout" svg:width="1.372cm" svg:height="0.418cm" svg:x="16.035cm" svg:y="11.90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83" draw:style-name="gr10">
            <draw:line draw:name="Line 84" draw:style-name="gr11" draw:text-style-name="P10" draw:layer="layout" svg:x1="16.367cm" svg:y1="12.003cm" svg:x2="16.611cm" svg:y2="11.998cm">
              <text:p/>
            </draw:line>
            <draw:line draw:name="Line 85" draw:style-name="gr11" draw:text-style-name="P10" draw:layer="layout" svg:x1="16.836cm" svg:y1="12.238cm" svg:x2="17.051cm" svg:y2="12.238cm">
              <text:p/>
            </draw:line>
            <draw:line draw:name="Line 86" draw:style-name="gr11" draw:text-style-name="P10" draw:layer="layout" svg:x1="16.592cm" svg:y1="12.004cm" svg:x2="16.846cm" svg:y2="12.243cm">
              <text:p/>
            </draw:line>
          </draw:g>
          <draw:g draw:name="Group 87" draw:style-name="gr10">
            <draw:line draw:name="Line 88" draw:style-name="gr11" draw:text-style-name="P10" draw:layer="layout" svg:x1="16.367cm" svg:y1="12.232cm" svg:x2="16.611cm" svg:y2="12.241cm">
              <text:p/>
            </draw:line>
            <draw:line draw:name="Line 89" draw:style-name="gr11" draw:text-style-name="P10" draw:layer="layout" svg:x1="16.836cm" svg:y1="11.996cm" svg:x2="17.051cm" svg:y2="11.996cm">
              <text:p/>
            </draw:line>
            <draw:line draw:name="Line 90" draw:style-name="gr11" draw:text-style-name="P10" draw:layer="layout" svg:x1="16.592cm" svg:y1="12.233cm" svg:x2="16.846cm" svg:y2="11.996cm">
              <text:p/>
            </draw:line>
          </draw:g>
        </draw:g>
        <draw:custom-shape draw:name="Freeform 91" draw:style-name="gr27" draw:text-style-name="P7" draw:layer="layout" svg:width="1.402cm" svg:height="0.855cm" svg:x="14.663cm" svg:y="11.399cm">
          <text:p/>
          <draw:enhanced-geometry svg:viewBox="0 0 318 194" draw:extrusion-allowed="true" draw:text-areas="0 0 318 194" draw:glue-points="0 0 2147483647 2147483647" draw:type="non-primitive" draw:enhanced-path="M 0 0 L 318 194 N">
            <draw:equation draw:name="f0" draw:formula=""/>
            <draw:equation draw:name="f1" draw:formula=""/>
          </draw:enhanced-geometry>
        </draw:custom-shape>
        <draw:custom-shape draw:name="Freeform 92" draw:style-name="gr28" draw:text-style-name="P7" draw:layer="layout" svg:width="1.336cm" svg:height="0.661cm" svg:x="11.703cm" svg:y="12.489cm">
          <text:p/>
          <draw:enhanced-geometry svg:viewBox="0 0 294 174" draw:extrusion-allowed="true" draw:text-areas="0 0 294 174" draw:glue-points="0 0 2147483647 2147483647" draw:type="non-primitive" draw:enhanced-path="M 0 0 L 294 174 N">
            <draw:equation draw:name="f0" draw:formula=""/>
            <draw:equation draw:name="f1" draw:formula=""/>
          </draw:enhanced-geometry>
        </draw:custom-shape>
        <draw:custom-shape draw:name="Freeform 93" draw:style-name="gr29" draw:text-style-name="P7" draw:layer="layout" svg:width="1.746cm" svg:height="0.688cm" svg:x="14.337cm" svg:y="12.423cm">
          <text:p/>
          <draw:enhanced-geometry svg:viewBox="0 0 378 174" draw:extrusion-allowed="true" draw:text-areas="0 0 378 174" draw:glue-points="0 2147483647 2147483647 0" draw:type="non-primitive" draw:enhanced-path="M 0 174 L 378 0 N">
            <draw:equation draw:name="f0" draw:formula="174"/>
            <draw:equation draw:name="f1" draw:formula=""/>
          </draw:enhanced-geometry>
        </draw:custom-shape>
        <draw:custom-shape draw:name="Freeform 94" draw:style-name="gr30" draw:text-style-name="P7" draw:layer="layout" svg:width="0.573cm" svg:height="1.411cm" svg:x="16.19cm" svg:y="12.573cm">
          <text:p/>
          <draw:enhanced-geometry svg:viewBox="0 0 118 500" draw:extrusion-allowed="true" draw:text-areas="0 0 118 500" draw:glue-points="0 2147483647 2147483647 0" draw:type="non-primitive" draw:enhanced-path="M 0 500 L 118 0 N">
            <draw:equation draw:name="f0" draw:formula="500"/>
            <draw:equation draw:name="f1" draw:formula=""/>
          </draw:enhanced-geometry>
        </draw:custom-shape>
        <draw:custom-shape draw:name="Freeform 95" draw:style-name="gr31" draw:text-style-name="P7" draw:layer="layout" svg:width="2.046cm" svg:height="0.207cm" svg:x="12.758cm" svg:y="14.055cm">
          <text:p/>
          <draw:enhanced-geometry svg:viewBox="0 0 370 32" draw:extrusion-allowed="true" draw:text-areas="0 0 370 32" draw:glue-points="2147483647 2147483647 0 0" draw:type="non-primitive" draw:enhanced-path="M 370 32 L 0 0 N">
            <draw:equation draw:name="f0" draw:formula=""/>
            <draw:equation draw:name="f1" draw:formula=""/>
          </draw:enhanced-geometry>
        </draw:custom-shape>
        <draw:custom-shape draw:name="Freeform 96" draw:style-name="gr32" draw:text-style-name="P7" draw:layer="layout" svg:width="0.538cm" svg:height="1.182cm" svg:x="11.267cm" svg:y="12.555cm">
          <text:p/>
          <draw:enhanced-geometry svg:viewBox="0 0 176 412" draw:extrusion-allowed="true" draw:text-areas="0 0 176 412" draw:glue-points="2147483647 2147483647 2147483647 2147483647 0 0" draw:type="non-primitive" draw:enhanced-path="M 162 408 L 176 412 0 0 N">
            <draw:equation draw:name="f0" draw:formula=""/>
            <draw:equation draw:name="f1" draw:formula=""/>
            <draw:equation draw:name="f2" draw:formula=""/>
          </draw:enhanced-geometry>
        </draw:custom-shape>
        <draw:custom-shape draw:name="Text Box 100" draw:style-name="gr33" draw:text-style-name="P13" draw:layer="layout" svg:width="0.79cm" svg:height="1.023cm" svg:x="11.515cm" svg:y="11.192cm">
          <text:list text:style-name="L3">
            <text:list-header>
              <text:p text:style-name="P12"><text:span text:style-name="T10">1</text:span></text:p>
            </text:list-header>
          </text:list>
          <draw:enhanced-geometry svg:viewBox="0 0 21600 21600" draw:type="mso-spt202" draw:enhanced-path="M 0 0 L 21600 0 21600 21600 0 21600 0 0 Z N"/>
        </draw:custom-shape>
        <draw:custom-shape draw:name="Text Box 101" draw:style-name="gr34" draw:text-style-name="P13" draw:layer="layout" svg:width="0.845cm" svg:height="0.938cm" svg:x="11.343cm" svg:y="12.343cm">
          <text:list text:style-name="L3">
            <text:list-header>
              <text:p text:style-name="P12"><text:span text:style-name="T11">2</text:span></text:p>
            </text:list-header>
          </text:list>
          <draw:enhanced-geometry svg:viewBox="0 0 21600 21600" draw:type="mso-spt202" draw:enhanced-path="M 0 0 L 21600 0 21600 21600 0 21600 0 0 Z N"/>
        </draw:custom-shape>
        <draw:custom-shape draw:name="Text Box 102" draw:style-name="gr35" draw:text-style-name="P13" draw:layer="layout" svg:width="0.845cm" svg:height="0.938cm" svg:x="10.647cm" svg:y="12.546cm">
          <text:list text:style-name="L3">
            <text:list-header>
              <text:p text:style-name="P12"><text:span text:style-name="T11">3</text:span></text:p>
            </text:list-header>
          </text:list>
          <draw:enhanced-geometry svg:viewBox="0 0 21600 21600" draw:type="mso-spt202" draw:enhanced-path="M 0 0 L 21600 0 21600 21600 0 21600 0 0 Z N"/>
        </draw:custom-shape>
        <draw:custom-shape draw:name="Rectangle 97" draw:style-name="gr36" draw:text-style-name="P14" draw:layer="layout" svg:width="3.213cm" svg:height="0.659cm" draw:transform="rotate (0.585383431118898) translate (6.704cm 14.872cm)">
          <text:p/>
          <draw:enhanced-geometry svg:viewBox="0 0 21600 21600" draw:type="rectangle" draw:enhanced-path="M 0 0 L 21600 0 21600 21600 0 21600 0 0 Z N"/>
        </draw:custom-shape>
        <draw:custom-shape draw:name="Rectangle 98" draw:style-name="gr37" draw:text-style-name="P15" draw:layer="layout" svg:width="3.191cm" svg:height="0.659cm" draw:transform="rotate (0.585383431118898) translate (6.685cm 14.962cm)">
          <text:p/>
          <draw:enhanced-geometry svg:viewBox="0 0 21600 21600" draw:type="rectangle" draw:enhanced-path="M 0 0 L 21600 0 21600 21600 0 21600 0 0 Z N"/>
        </draw:custom-shape>
        <draw:line draw:name="Line 99" draw:style-name="gr38" draw:text-style-name="P10" draw:layer="layout" svg:x1="9.263cm" svg:y1="13.696cm" svg:x2="10.242cm" svg:y2="13.047cm">
          <text:p/>
        </draw:line>
        <draw:custom-shape draw:name="Rectangle 104" draw:style-name="gr39" draw:text-style-name="P16" draw:layer="layout" svg:width="1.845cm" svg:height="0.664cm" draw:transform="rotate (0.585383431118898) translate (7.602cm 14.367cm)">
          <text:p/>
          <draw:enhanced-geometry svg:viewBox="0 0 21600 21600" draw:type="rectangle" draw:enhanced-path="M 0 0 L 21600 0 21600 21600 0 21600 0 0 Z N"/>
        </draw:custom-shape>
        <draw:custom-shape draw:name="Text Box 105" draw:style-name="gr40" draw:text-style-name="P13" draw:layer="layout" svg:width="2.077cm" svg:height="0.769cm" draw:transform="rotate (0.501084028247572) translate (7.537cm 14.199cm)">
          <text:list text:style-name="L3">
            <text:list-header>
              <text:p text:style-name="P12"><text:span text:style-name="T12">IP dest.</text:span></text:p>
            </text:list-header>
          </text:list>
          <draw:enhanced-geometry svg:viewBox="0 0 21600 21600" draw:type="mso-spt202" draw:enhanced-path="M 0 0 L 21600 0 21600 21600 0 21600 0 0 Z N"/>
        </draw:custom-shape>
        <draw:line draw:name="Line 107" draw:style-name="gr41" draw:text-style-name="P10" draw:layer="layout" svg:x1="10.385cm" svg:y1="12.277cm" svg:x2="6.474cm" svg:y2="14.817cm">
          <text:p/>
        </draw:line>
        <draw:custom-shape draw:name="Freeform 120" draw:style-name="gr42" draw:text-style-name="P7" draw:layer="layout" svg:width="2.894cm" svg:height="0.934cm" svg:x="9.616cm" svg:y="12.167cm">
          <text:p/>
          <draw:enhanced-geometry svg:viewBox="0 0 10844 14797" draw:extrusion-allowed="true" draw:text-areas="0 0 10844 14797" draw:glue-points="0 2147483647 2147483647 2147483647 2147483647 2147483647" draw:type="non-primitive" draw:enhanced-path="M 0 14797 C 2168 9517 5654 -1331 7042 135 8563 1950 9984 6698 10844 9978 N">
            <draw:equation draw:name="f0" draw:formula="14797"/>
            <draw:equation draw:name="f1" draw:formula=""/>
            <draw:equation draw:name="f2" draw:formula=""/>
            <draw:equation draw:name="f3" draw:formula="-(sin(0*(pi/180))*(0-10800)-cos(0*(pi/180))*(135-10800))+10800"/>
            <draw:equation draw:name="f4" draw:formula=""/>
            <draw:equation draw:name="f5" draw:formula="+6698"/>
            <draw:equation draw:name="f6" draw:formula=""/>
          </draw:enhanced-geometry>
        </draw:custom-shape>
        <draw:custom-shape draw:name="Freeform 121" draw:style-name="gr43" draw:text-style-name="P17" draw:layer="layout" svg:width="1.605cm" svg:height="1.032cm" svg:x="16.496cm" svg:y="10.879cm">
          <text:p/>
          <draw:enhanced-geometry svg:viewBox="0 0 1443 816" draw:mirror-horizontal="true" draw:extrusion-allowed="true" draw:text-areas="0 0 1443 816" draw:glue-points="0 0 2147483647 2147483647 2147483647 2147483647 2147483647 2147483647 0 0" draw:type="non-primitive" draw:enhanced-path="M 0 0 C 571 285 856 408 1076 782 1185 775 1220 816 1320 788 1264 347 1276 352 1443 5 867 5 233 0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nhanced-geometry>
        </draw:custom-shape>
        <draw:custom-shape draw:name="Freeform 122" draw:style-name="gr43" draw:text-style-name="P17" draw:layer="layout" svg:width="1.605cm" svg:height="1.032cm" svg:x="13.686cm" svg:y="10.089cm">
          <text:p/>
          <draw:enhanced-geometry svg:viewBox="0 0 1443 816" draw:mirror-horizontal="true" draw:extrusion-allowed="true" draw:text-areas="0 0 1443 816" draw:glue-points="0 0 2147483647 2147483647 2147483647 2147483647 2147483647 2147483647 0 0" draw:type="non-primitive" draw:enhanced-path="M 0 0 C 571 285 856 408 1076 782 1185 775 1220 816 1320 788 1264 347 1276 352 1443 5 867 5 233 0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nhanced-geometry>
        </draw:custom-shape>
        <draw:custom-shape draw:name="Freeform 123" draw:style-name="gr44" draw:text-style-name="P17" draw:layer="layout" svg:width="1.508cm" svg:height="1.032cm" svg:x="15.603cm" svg:y="14.385cm">
          <text:p/>
          <draw:enhanced-geometry svg:viewBox="0 0 1443 816" draw:mirror-horizontal="true" draw:mirror-vertical="true" draw:extrusion-allowed="true" draw:text-areas="0 0 1443 816" draw:glue-points="0 0 2147483647 2147483647 2147483647 2147483647 2147483647 2147483647 0 0" draw:type="non-primitive" draw:enhanced-path="M 0 0 C 571 285 856 408 1076 782 1185 775 1220 816 1320 788 1264 347 1276 352 1443 5 867 5 233 0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nhanced-geometry>
        </draw:custom-shape>
        <draw:custom-shape draw:name="Freeform 124" draw:style-name="gr44" draw:text-style-name="P17" draw:layer="layout" svg:width="1.508cm" svg:height="1.032cm" svg:x="11.853cm" svg:y="14.341cm">
          <text:p/>
          <draw:enhanced-geometry svg:viewBox="0 0 1443 816" draw:mirror-horizontal="true" draw:mirror-vertical="true" draw:extrusion-allowed="true" draw:text-areas="0 0 1443 816" draw:glue-points="0 0 2147483647 2147483647 2147483647 2147483647 2147483647 2147483647 0 0" draw:type="non-primitive" draw:enhanced-path="M 0 0 C 571 285 856 408 1076 782 1185 775 1220 816 1320 788 1264 347 1276 352 1443 5 867 5 233 0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nhanced-geometry>
        </draw:custom-shape>
        <draw:custom-shape draw:name="Freeform 125" draw:style-name="gr45" draw:text-style-name="P17" draw:layer="layout" svg:width="1.508cm" svg:height="1.257cm" svg:x="13.631cm" svg:y="13.47cm">
          <text:p/>
          <draw:enhanced-geometry svg:viewBox="0 0 1443 816" draw:mirror-horizontal="true" draw:mirror-vertical="true" draw:extrusion-allowed="true" draw:text-areas="0 0 1443 816" draw:glue-points="0 0 2147483647 2147483647 2147483647 2147483647 2147483647 2147483647 0 0" draw:type="non-primitive" draw:enhanced-path="M 0 0 C 571 285 856 408 1076 782 1185 775 1220 816 1320 788 1264 347 1276 352 1443 5 867 5 233 0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nhanced-geometry>
        </draw:custom-shape>
        <draw:g draw:name="Group 126" draw:style-name="gr5">
          <draw:custom-shape draw:name="Rectangle 127" draw:style-name="gr46" draw:text-style-name="P16" draw:layer="layout" svg:width="1.53cm" svg:height="1.257cm" svg:x="13.768cm" svg:y="8.855cm">
            <text:p/>
            <draw:enhanced-geometry svg:viewBox="0 0 21600 21600" draw:type="rectangle" draw:enhanced-path="M 0 0 L 21600 0 21600 21600 0 21600 0 0 Z N"/>
          </draw:custom-shape>
          <draw:custom-shape draw:name="Oval 128" draw:style-name="gr47" draw:text-style-name="P18" draw:layer="layout" svg:width="1.384cm" svg:height="0.326cm" svg:x="13.851cm" svg:y="8.88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29" draw:style-name="gr48" draw:text-style-name="P18" draw:layer="layout" svg:width="1.321cm" svg:height="0.688cm" svg:x="13.887cm" svg:y="9.371cm">
            <text:p/>
            <draw:enhanced-geometry svg:viewBox="0 0 21600 21600" draw:type="rectangle" draw:enhanced-path="M 0 0 L 21600 0 21600 21600 0 21600 0 0 Z N"/>
          </draw:custom-shape>
          <draw:line draw:name="Line 130" draw:style-name="gr41" draw:text-style-name="P10" draw:layer="layout" svg:x1="14.632cm" svg:y1="9.486cm" svg:x2="14.635cm" svg:y2="10.059cm">
            <text:p/>
          </draw:line>
          <draw:line draw:name="Line 131" draw:style-name="gr41" draw:text-style-name="P10" draw:layer="layout" svg:x1="13.887cm" svg:y1="9.623cm" svg:x2="15.208cm" svg:y2="9.623cm">
            <text:p/>
          </draw:line>
          <draw:line draw:name="Line 132" draw:style-name="gr41" draw:text-style-name="P10" draw:layer="layout" svg:x1="13.882cm" svg:y1="9.49cm" svg:x2="15.204cm" svg:y2="9.49cm">
            <text:p/>
          </draw:line>
          <draw:custom-shape draw:name="AutoShape 133" draw:style-name="gr49" draw:text-style-name="P15" draw:layer="layout" svg:width="0.128cm" svg:height="0.179cm" draw:transform="rotate (-1.5707963267949) translate (14.647cm 9.221cm)">
            <text:p/>
            <draw:enhanced-geometry svg:viewBox="0 0 21600 21600" draw:text-areas="0 ?f0 ?f5 ?f2" draw:type="right-arrow" draw:modifiers="13017 527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draw:name="Group 134" draw:style-name="gr5">
          <draw:custom-shape draw:name="Rectangle 135" draw:style-name="gr50" draw:text-style-name="P16" draw:layer="layout" svg:width="1.53cm" svg:height="1.257cm" svg:x="16.582cm" svg:y="9.613cm">
            <text:p/>
            <draw:enhanced-geometry svg:viewBox="0 0 21600 21600" draw:type="rectangle" draw:enhanced-path="M 0 0 L 21600 0 21600 21600 0 21600 0 0 Z N"/>
          </draw:custom-shape>
          <draw:custom-shape draw:name="Oval 136" draw:style-name="gr51" draw:text-style-name="P18" draw:layer="layout" svg:width="1.384cm" svg:height="0.326cm" svg:x="16.665cm" svg:y="9.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37" draw:style-name="gr52" draw:text-style-name="P18" draw:layer="layout" svg:width="1.321cm" svg:height="0.688cm" svg:x="16.701cm" svg:y="10.129cm">
            <text:p/>
            <draw:enhanced-geometry svg:viewBox="0 0 21600 21600" draw:type="rectangle" draw:enhanced-path="M 0 0 L 21600 0 21600 21600 0 21600 0 0 Z N"/>
          </draw:custom-shape>
          <draw:line draw:name="Line 138" draw:style-name="gr41" draw:text-style-name="P10" draw:layer="layout" svg:x1="17.446cm" svg:y1="10.244cm" svg:x2="17.449cm" svg:y2="10.817cm">
            <text:p/>
          </draw:line>
          <draw:line draw:name="Line 139" draw:style-name="gr41" draw:text-style-name="P10" draw:layer="layout" svg:x1="16.701cm" svg:y1="10.381cm" svg:x2="18.022cm" svg:y2="10.381cm">
            <text:p/>
          </draw:line>
          <draw:line draw:name="Line 140" draw:style-name="gr41" draw:text-style-name="P10" draw:layer="layout" svg:x1="16.696cm" svg:y1="10.248cm" svg:x2="18.018cm" svg:y2="10.248cm">
            <text:p/>
          </draw:line>
          <draw:custom-shape draw:name="AutoShape 141" draw:style-name="gr53" draw:text-style-name="P15" draw:layer="layout" svg:width="0.128cm" svg:height="0.179cm" draw:transform="rotate (-1.5707963267949) translate (17.461cm 9.979cm)">
            <text:p/>
            <draw:enhanced-geometry svg:viewBox="0 0 21600 21600" draw:text-areas="0 ?f0 ?f5 ?f2" draw:type="right-arrow" draw:modifiers="13017 527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draw:name="Group 142" draw:style-name="gr5">
          <draw:custom-shape draw:name="Rectangle 143" draw:style-name="gr54" draw:text-style-name="P16" draw:layer="layout" svg:width="1.53cm" svg:height="1.257cm" svg:x="15.554cm" svg:y="15.382cm">
            <text:p/>
            <draw:enhanced-geometry svg:viewBox="0 0 21600 21600" draw:type="rectangle" draw:enhanced-path="M 0 0 L 21600 0 21600 21600 0 21600 0 0 Z N"/>
          </draw:custom-shape>
          <draw:custom-shape draw:name="Oval 144" draw:style-name="gr55" draw:text-style-name="P18" draw:layer="layout" svg:width="1.384cm" svg:height="0.326cm" svg:x="15.637cm" svg:y="15.40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45" draw:style-name="gr56" draw:text-style-name="P18" draw:layer="layout" svg:width="1.321cm" svg:height="0.688cm" svg:x="15.673cm" svg:y="15.898cm">
            <text:p/>
            <draw:enhanced-geometry svg:viewBox="0 0 21600 21600" draw:type="rectangle" draw:enhanced-path="M 0 0 L 21600 0 21600 21600 0 21600 0 0 Z N"/>
          </draw:custom-shape>
          <draw:line draw:name="Line 146" draw:style-name="gr41" draw:text-style-name="P10" draw:layer="layout" svg:x1="16.418cm" svg:y1="16.013cm" svg:x2="16.421cm" svg:y2="16.586cm">
            <text:p/>
          </draw:line>
          <draw:line draw:name="Line 147" draw:style-name="gr41" draw:text-style-name="P10" draw:layer="layout" svg:x1="15.673cm" svg:y1="16.15cm" svg:x2="16.994cm" svg:y2="16.15cm">
            <text:p/>
          </draw:line>
          <draw:line draw:name="Line 148" draw:style-name="gr41" draw:text-style-name="P10" draw:layer="layout" svg:x1="15.668cm" svg:y1="16.017cm" svg:x2="16.99cm" svg:y2="16.017cm">
            <text:p/>
          </draw:line>
          <draw:custom-shape draw:name="AutoShape 149" draw:style-name="gr57" draw:text-style-name="P15" draw:layer="layout" svg:width="0.128cm" svg:height="0.179cm" draw:transform="rotate (-1.5707963267949) translate (16.433cm 15.748cm)">
            <text:p/>
            <draw:enhanced-geometry svg:viewBox="0 0 21600 21600" draw:text-areas="0 ?f0 ?f5 ?f2" draw:type="right-arrow" draw:modifiers="13017 527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draw:name="Group 150" draw:style-name="gr5">
          <draw:custom-shape draw:name="Rectangle 151" draw:style-name="gr58" draw:text-style-name="P16" draw:layer="layout" svg:width="1.53cm" svg:height="1.257cm" svg:x="13.622cm" svg:y="14.774cm">
            <text:p/>
            <draw:enhanced-geometry svg:viewBox="0 0 21600 21600" draw:type="rectangle" draw:enhanced-path="M 0 0 L 21600 0 21600 21600 0 21600 0 0 Z N"/>
          </draw:custom-shape>
          <draw:custom-shape draw:name="Oval 152" draw:style-name="gr59" draw:text-style-name="P18" draw:layer="layout" svg:width="1.384cm" svg:height="0.326cm" svg:x="13.705cm" svg:y="14.8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53" draw:style-name="gr60" draw:text-style-name="P18" draw:layer="layout" svg:width="1.321cm" svg:height="0.688cm" svg:x="13.741cm" svg:y="15.29cm">
            <text:p/>
            <draw:enhanced-geometry svg:viewBox="0 0 21600 21600" draw:type="rectangle" draw:enhanced-path="M 0 0 L 21600 0 21600 21600 0 21600 0 0 Z N"/>
          </draw:custom-shape>
          <draw:line draw:name="Line 154" draw:style-name="gr41" draw:text-style-name="P10" draw:layer="layout" svg:x1="14.486cm" svg:y1="15.405cm" svg:x2="14.489cm" svg:y2="15.978cm">
            <text:p/>
          </draw:line>
          <draw:line draw:name="Line 155" draw:style-name="gr41" draw:text-style-name="P10" draw:layer="layout" svg:x1="13.741cm" svg:y1="15.542cm" svg:x2="15.062cm" svg:y2="15.542cm">
            <text:p/>
          </draw:line>
          <draw:line draw:name="Line 156" draw:style-name="gr41" draw:text-style-name="P10" draw:layer="layout" svg:x1="13.736cm" svg:y1="15.409cm" svg:x2="15.058cm" svg:y2="15.409cm">
            <text:p/>
          </draw:line>
          <draw:custom-shape draw:name="AutoShape 157" draw:style-name="gr61" draw:text-style-name="P15" draw:layer="layout" svg:width="0.128cm" svg:height="0.179cm" draw:transform="rotate (-1.5707963267949) translate (14.501cm 15.14cm)">
            <text:p/>
            <draw:enhanced-geometry svg:viewBox="0 0 21600 21600" draw:text-areas="0 ?f0 ?f5 ?f2" draw:type="right-arrow" draw:modifiers="13017 527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draw:name="Group 158" draw:style-name="gr5">
          <draw:custom-shape draw:name="Rectangle 159" draw:style-name="gr62" draw:text-style-name="P16" draw:layer="layout" svg:width="1.53cm" svg:height="1.257cm" svg:x="11.8cm" svg:y="15.307cm">
            <text:p/>
            <draw:enhanced-geometry svg:viewBox="0 0 21600 21600" draw:type="rectangle" draw:enhanced-path="M 0 0 L 21600 0 21600 21600 0 21600 0 0 Z N"/>
          </draw:custom-shape>
          <draw:custom-shape draw:name="Oval 160" draw:style-name="gr63" draw:text-style-name="P18" draw:layer="layout" svg:width="1.384cm" svg:height="0.326cm" svg:x="11.883cm" svg:y="15.33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61" draw:style-name="gr64" draw:text-style-name="P18" draw:layer="layout" svg:width="1.321cm" svg:height="0.688cm" svg:x="11.919cm" svg:y="15.823cm">
            <text:p/>
            <draw:enhanced-geometry svg:viewBox="0 0 21600 21600" draw:type="rectangle" draw:enhanced-path="M 0 0 L 21600 0 21600 21600 0 21600 0 0 Z N"/>
          </draw:custom-shape>
          <draw:line draw:name="Line 162" draw:style-name="gr41" draw:text-style-name="P10" draw:layer="layout" svg:x1="12.664cm" svg:y1="15.938cm" svg:x2="12.667cm" svg:y2="16.511cm">
            <text:p/>
          </draw:line>
          <draw:line draw:name="Line 163" draw:style-name="gr41" draw:text-style-name="P10" draw:layer="layout" svg:x1="11.919cm" svg:y1="16.075cm" svg:x2="13.24cm" svg:y2="16.075cm">
            <text:p/>
          </draw:line>
          <draw:line draw:name="Line 164" draw:style-name="gr41" draw:text-style-name="P10" draw:layer="layout" svg:x1="11.914cm" svg:y1="15.942cm" svg:x2="13.236cm" svg:y2="15.942cm">
            <text:p/>
          </draw:line>
          <draw:custom-shape draw:name="AutoShape 165" draw:style-name="gr65" draw:text-style-name="P15" draw:layer="layout" svg:width="0.128cm" svg:height="0.179cm" draw:transform="rotate (-1.5707963267949) translate (12.679cm 15.673cm)">
            <text:p/>
            <draw:enhanced-geometry svg:viewBox="0 0 21600 21600" draw:text-areas="0 ?f0 ?f5 ?f2" draw:type="right-arrow" draw:modifiers="13017 527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draw:style-name="gr5">
          <draw:custom-shape draw:name="Rectangle 4" draw:style-name="gr66" draw:text-style-name="P16" draw:layer="layout" svg:width="5.492cm" svg:height="5.53cm" svg:x="6.613cm" svg:y="3.36cm">
            <text:p/>
            <draw:enhanced-geometry svg:viewBox="0 0 21600 21600" draw:type="rectangle" draw:enhanced-path="M 0 0 L 21600 0 21600 21600 0 21600 0 0 Z N"/>
          </draw:custom-shape>
          <draw:custom-shape draw:name="Oval 5" draw:style-name="gr67" draw:text-style-name="P18" draw:layer="layout" svg:width="4.966cm" svg:height="1.433cm" svg:x="6.91cm" svg:y="3.48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108" draw:style-name="gr68" draw:text-style-name="P20" draw:layer="layout" svg:width="4.417cm" svg:height="0.769cm" svg:x="7.214cm" svg:y="3.856cm">
            <text:list text:style-name="L3">
              <text:list-header>
                <text:p text:style-name="P19"><text:span text:style-name="T12">algoritmo de ruteo</text:span></text:p>
              </text:list-header>
            </text:list>
            <draw:enhanced-geometry svg:viewBox="0 0 21600 21600" draw:type="mso-spt202" draw:enhanced-path="M 0 0 L 21600 0 21600 21600 0 21600 0 0 Z N"/>
          </draw:custom-shape>
          <draw:custom-shape draw:name="Rectangle 109" draw:style-name="gr69" draw:text-style-name="P18" draw:layer="layout" svg:width="4.751cm" svg:height="3.032cm" svg:x="7.038cm" svg:y="5.629cm">
            <text:p/>
            <draw:enhanced-geometry svg:viewBox="0 0 21600 21600" draw:type="rectangle" draw:enhanced-path="M 0 0 L 21600 0 21600 21600 0 21600 0 0 Z N"/>
          </draw:custom-shape>
          <draw:custom-shape draw:name="Text Box 110" draw:style-name="gr70" draw:text-style-name="P22" draw:layer="layout" svg:width="4.397cm" svg:height="0.769cm" svg:x="7.229cm" svg:y="5.516cm">
            <text:list text:style-name="L3">
              <text:list-item>
                <text:p text:style-name="P21"><text:span text:style-name="T12">tabla de forwarding</text:span></text:p>
              </text:list-item>
            </text:list>
            <draw:enhanced-geometry svg:viewBox="0 0 21600 21600" draw:type="mso-spt202" draw:enhanced-path="M 0 0 L 21600 0 21600 21600 0 21600 0 0 Z N"/>
          </draw:custom-shape>
          <draw:custom-shape draw:name="Text Box 111" draw:style-name="gr71" draw:text-style-name="P20" draw:layer="layout" svg:width="2.874cm" svg:height="0.769cm" svg:x="6.95cm" svg:y="6.103cm">
            <text:list text:style-name="L3">
              <text:list-header>
                <text:p text:style-name="P19"><text:span text:style-name="T12">prefijo</text:span></text:p>
              </text:list-header>
            </text:list>
            <draw:enhanced-geometry svg:viewBox="0 0 21600 21600" draw:type="mso-spt202" draw:enhanced-path="M 0 0 L 21600 0 21600 21600 0 21600 0 0 Z N"/>
          </draw:custom-shape>
          <draw:custom-shape draw:name="Text Box 112" draw:style-name="gr72" draw:text-style-name="P20" draw:layer="layout" svg:width="2.468cm" svg:height="0.769cm" svg:x="9.479cm" svg:y="6.106cm">
            <text:list text:style-name="L3">
              <text:list-header>
                <text:p text:style-name="P19"><text:span text:style-name="T12">interfaz</text:span></text:p>
              </text:list-header>
            </text:list>
            <draw:enhanced-geometry svg:viewBox="0 0 21600 21600" draw:type="mso-spt202" draw:enhanced-path="M 0 0 L 21600 0 21600 21600 0 21600 0 0 Z N"/>
          </draw:custom-shape>
          <draw:line draw:name="Line 113" draw:style-name="gr41" draw:text-style-name="P10" draw:layer="layout" svg:x1="9.713cm" svg:y1="6.133cm" svg:x2="9.732cm" svg:y2="8.661cm">
            <text:p/>
          </draw:line>
          <draw:custom-shape draw:name="Text Box 114" draw:style-name="gr73" draw:text-style-name="P24" draw:layer="layout" svg:width="2.682cm" svg:height="1.957cm" svg:x="7.057cm" svg:y="6.776cm">
            <text:list text:style-name="L3">
              <text:list-header>
                <text:p text:style-name="P23"><text:span text:style-name="T13">138.16.64/22</text:span></text:p>
                <text:p text:style-name="P23"><text:span text:style-name="T13">124.12/16</text:span></text:p>
              </text:list-header>
              <text:list-item>
                <text:p text:style-name="P23"><text:span text:style-name="T13">212/8</text:span></text:p>
              </text:list-item>
              <text:list-item>
                <text:p text:style-name="P23"><text:span text:style-name="T13">…</text:span></text:p>
              </text:list-item>
            </text:list>
            <draw:enhanced-geometry svg:viewBox="0 0 21600 21600" draw:type="mso-spt202" draw:enhanced-path="M 0 0 L 21600 0 21600 21600 0 21600 0 0 Z N"/>
          </draw:custom-shape>
          <draw:custom-shape draw:name="Text Box 115" draw:style-name="gr74" draw:text-style-name="P24" draw:layer="layout" svg:width="0.739cm" svg:height="1.957cm" svg:x="10.3cm" svg:y="6.776cm">
            <text:list text:style-name="L3">
              <text:list-header>
                <text:p text:style-name="P23"><text:span text:style-name="T13">3</text:span></text:p>
                <text:p text:style-name="P23"><text:span text:style-name="T13">2</text:span></text:p>
              </text:list-header>
              <text:list-item>
                <text:p text:style-name="P23"><text:span text:style-name="T13">4</text:span></text:p>
              </text:list-item>
              <text:list-item>
                <text:p text:style-name="P23"><text:span text:style-name="T13">…</text:span></text:p>
              </text:list-item>
            </text:list>
            <draw:enhanced-geometry svg:viewBox="0 0 21600 21600" draw:type="mso-spt202" draw:enhanced-path="M 0 0 L 21600 0 21600 21600 0 21600 0 0 Z N"/>
          </draw:custom-shape>
          <draw:line draw:name="Line 116" draw:style-name="gr41" draw:text-style-name="P10" draw:layer="layout" svg:x1="7.037cm" svg:y1="6.742cm" svg:x2="11.793cm" svg:y2="6.742cm">
            <text:p/>
          </draw:line>
          <draw:line draw:name="Line 117" draw:style-name="gr41" draw:text-style-name="P10" draw:layer="layout" svg:x1="7.019cm" svg:y1="6.155cm" svg:x2="11.775cm" svg:y2="6.155cm">
            <text:p/>
          </draw:line>
          <draw:custom-shape draw:name="AutoShape 118" draw:style-name="gr75" draw:text-style-name="P15" draw:layer="layout" svg:width="0.572cm" svg:height="0.646cm" draw:transform="rotate (-1.5707963267949) translate (9.776cm 4.973cm)">
            <text:p/>
            <draw:enhanced-geometry svg:viewBox="0 0 21600 21600" draw:text-areas="0 ?f0 ?f5 ?f2" draw:type="right-arrow" draw:modifiers="13017 527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custom-shape draw:name="Text Box 106" draw:style-name="gr76" draw:text-style-name="P26" xml:id="id6" draw:id="id6" draw:layer="layout" svg:width="8.613cm" svg:height="1.785cm" svg:x="14.005cm" svg:y="5.875cm">
          <text:list text:style-name="L3">
            <text:list-header>
              <text:p text:style-name="P25"><text:span text:style-name="T10">supongamos que ese prefijo</text:span><text:span text:style-name="T10"><text:line-break/></text:span><text:span text:style-name="T10">pertenece a otro </text:span><text:span text:style-name="T14">AS</text:span></text:p>
            </text:list-header>
          </text:list>
          <draw:enhanced-geometry svg:viewBox="0 0 21600 21600" draw:type="mso-spt202" draw:enhanced-path="M 0 0 L 21600 0 21600 21600 0 21600 0 0 Z N"/>
        </draw:custom-shape>
        <draw:custom-shape draw:style-name="gr77" draw:text-style-name="P27" xml:id="id8" draw:id="id8" draw:layer="layout" svg:width="4.667cm" svg:height="0.763cm" svg:x="6.836cm" svg:y="6.67cm">
          <text:p/>
          <draw:enhanced-geometry svg:viewBox="0 0 21600 21600" draw:glue-points="10800 0 3163 3163 0 10800 3163 18437 10800 21600 18437 18437 21600 10800 18437 3163" draw:text-areas="3163 3163 18437 18437" draw:type="ellipse" draw:enhanced-path="U 10800 10800 10800 10800 0 360 Z N"/>
        </draw:custom-shape>
        <draw:polyline draw:style-name="gr78" draw:text-style-name="P27" xml:id="id7" draw:id="id7" draw:layer="layout" svg:width="2.356cm" svg:height="0cm" svg:x="11.603cm" svg:y="7.048cm" svg:viewBox="0 0 2357 0" draw:points="2357,0 0,0">
          <text:p/>
        </draw:polylin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6" smil:attributeName="visibility" smil:to="visible"/>
                  <anim:animate smil:dur="0.5s" smil:fill="hold" smil:targetElement="id6" smil:attributeName="x" smil:values="1+width/2;x" smil:keyTimes="0;1"/>
                  <anim:animate smil:dur="0.5s" smil:fill="hold" smil:targetElement="id6" smil:attributeName="y" smil:values="y;y" smil:keyTimes="0;1"/>
                </anim:par>
              </anim:par>
              <anim:par smil:begin="0.5s">
                <anim:par smil:begin="0s" smil:fill="hold" presentation:preset-property="Direction" presentation:node-type="after-previous" presentation:preset-class="entrance" presentation:preset-id="ooo-entrance-wipe" presentation:preset-sub-type="from-right">
                  <anim:set smil:begin="0s" smil:dur="0.001s" smil:fill="hold" smil:targetElement="id7" smil:attributeName="visibility" smil:to="visible"/>
                  <anim:transitionFilter smil:dur="0.5s" smil:targetElement="id7" smil:type="barWipe" smil:subtype="leftToRight" smil:direction="reverse"/>
                </anim:par>
              </anim:par>
              <anim:par smil:begin="1s">
                <anim:par smil:begin="0s" smil:fill="hold" presentation:node-type="after-previous" presentation:preset-class="entrance" presentation:preset-id="ooo-entrance-spin-in">
                  <anim:set smil:begin="0s" smil:dur="0.001s" smil:fill="hold" smil:targetElement="id8" smil:attributeName="visibility" smil:to="visible"/>
                  <anim:animate smil:dur="0.5s" smil:fill="hold" smil:targetElement="id8" smil:attributeName="width" smil:values="0;width" smil:keyTimes="0;1"/>
                  <anim:animate smil:dur="0.5s" smil:fill="hold" smil:targetElement="id8" smil:attributeName="height" smil:values="0;height" smil:keyTimes="0;1"/>
                  <anim:animate smil:dur="0.5s" smil:fill="hold" smil:targetElement="id8" smil:attributeName="rotate" smil:values="360;0" smil:keyTimes="0;1"/>
                  <anim:transitionFilter smil:dur="0.5s" smil:targetElement="id8" smil:type="fade" smil:subtype="crossfade"/>
                </anim:par>
              </anim:par>
            </anim:par>
          </anim:seq>
        </anim:par>
        <presentation:notes draw:style-name="dp2">
          <draw:page-thumbnail draw:style-name="gr1" draw:layer="layout" svg:width="12.875cm" svg:height="9.656cm" svg:x="3.263cm" svg:y="1.957cm" draw:page-number="5" presentation:class="page"/>
          <draw:frame presentation:style-name="pr10" draw:text-style-name="P1" draw:layer="layout" svg:width="15.521cm" svg:height="11.587cm" svg:x="1.94cm" svg:y="12.232cm" presentation:class="notes" presentation:placeholder="true">
            <draw:text-box/>
          </draw:frame>
        </presentation:notes>
      </draw:page>
      <draw:page draw:name="page6" draw:style-name="dp1" draw:master-page-name="Default" presentation:presentation-page-layout-name="AL2T1">
        <office:forms form:automatic-focus="false" form:apply-design-mode="false"/>
        <draw:frame presentation:style-name="pr3" draw:layer="layout" svg:width="24.865cm" svg:height="2.599cm" svg:x="0.27cm" svg:y="0.101cm" presentation:class="title" presentation:user-transformed="true">
          <draw:text-box>
            <text:p>Putting it altogether</text:p>
          </draw:text-box>
        </draw:frame>
        <draw:frame presentation:style-name="pr9" draw:layer="layout" svg:width="24.959cm" svg:height="11.049cm" svg:x="0.2cm" svg:y="3.257cm" presentation:class="outline">
          <draw:text-box>
            <text:list text:style-name="L2">
              <text:list-item>
                <text:p>Esta tarea admite ser descompuesta<text:line-break/>en tres subtareas:</text:p>
                <text:list>
                  <text:list-item>
                    <text:p xml:id="id9" text:id="id9">El router en primer lugar descubre al prefijo<text:line-break/>en cuestión</text:p>
                  </text:list-item>
                  <text:list-item>
                    <text:p xml:id="id10" text:id="id10">Luego, el router determina por qué interfaz rutear<text:line-break/>los datagramas para ese prefijo</text:p>
                  </text:list-item>
                  <text:list-item>
                    <text:p xml:id="id11" text:id="id11">Como último paso el router incorpora el par<text:line-break/>prefijo-interfaz en su tabla de forwarding</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anim:par>
          </anim:seq>
        </anim:par>
        <presentation:notes draw:style-name="dp2">
          <draw:page-thumbnail draw:style-name="gr1" draw:layer="layout" svg:width="12.875cm" svg:height="9.656cm" svg:x="3.263cm" svg:y="1.957cm" draw:page-number="6" presentation:class="page"/>
          <draw:frame presentation:style-name="pr10" draw:text-style-name="P5" draw:layer="layout" svg:width="15.521cm" svg:height="11.587cm" svg:x="1.94cm" svg:y="12.232cm" presentation:class="notes" presentation:placeholder="true">
            <draw:text-box/>
          </draw:frame>
        </presentation:notes>
      </draw:page>
      <draw:page draw:name="page7" draw:style-name="dp1" draw:master-page-name="Default" presentation:presentation-page-layout-name="AL2T1">
        <office:forms form:automatic-focus="false" form:apply-design-mode="false"/>
        <draw:frame presentation:style-name="pr6" draw:layer="layout" svg:width="24.865cm" svg:height="2.599cm" svg:x="0.27cm" svg:y="0.101cm" presentation:class="title" presentation:user-transformed="true">
          <draw:text-box>
            <text:p>El router descubre al prefijo</text:p>
          </draw:text-box>
        </draw:frame>
        <draw:frame presentation:style-name="pr11" draw:layer="layout" svg:width="24.959cm" svg:height="11.594cm" svg:x="0.2cm" svg:y="3.257cm" presentation:class="outline" presentation:user-transformed="true">
          <draw:text-box>
            <text:list text:style-name="L2">
              <text:list-header>
                <text:p/>
                <text:p/>
                <text:p/>
                <text:p/>
              </text:list-header>
              <text:list-item>
                <text:p>El mensaje <text:span text:style-name="T9">BGP</text:span> contiene rutas:</text:p>
                <text:list>
                  <text:list-item>
                    <text:p xml:id="id12" text:id="id12">Una ruta es un prefijo junto con sus atributos</text:p>
                  </text:list-item>
                  <text:list-item>
                    <text:p xml:id="id13" text:id="id13">Por caso, prefijo: <text:span text:style-name="T15">138.16.64/22</text:span>; <text:span text:style-name="T9">AS-PATH</text:span>: <text:span text:style-name="T16">AS3</text:span><text:span text:style-name="T7"> </text:span><text:span text:style-name="T16">AS13 AS20</text:span>; <text:span text:style-name="T9">NEXT-HOP</text:span>: <text:span text:style-name="T15">201.44.13.125</text:span></text:p>
                  </text:list-item>
                </text:list>
              </text:list-item>
            </text:list>
          </draw:text-box>
        </draw:frame>
        <draw:custom-shape draw:name="Freeform 5" draw:style-name="gr79" draw:text-style-name="P28" draw:layer="layout" svg:width="3.255cm" svg:height="4.886cm" svg:x="20.076cm" svg:y="4.775cm">
          <text:p/>
          <draw:enhanced-geometry svg:viewBox="0 0 738 1108" draw:extrusion-allowed="true" draw:text-areas="0 0 738 1108" draw:glue-points="2147483647 2147483647 2147483647 2147483647 2147483647 2147483647 2147483647 2147483647 2147483647 2147483647 2147483647 2147483647 2147483647 2147483647 2147483647 2147483647" draw:type="non-primitive" draw:enhanced-path="M 32 394 C 66 301 108 228 213 172 318 116 588 0 663 56 738 112 659 346 661 509 663 672 731 956 677 1032 623 1108 442 999 338 962 234 925 102 904 51 809 0 715 36 481 32 39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715"/>
            <draw:equation draw:name="f20" draw:formula=""/>
            <draw:equation draw:name="f21" draw:formula=""/>
          </draw:enhanced-geometry>
        </draw:custom-shape>
        <draw:custom-shape draw:name="Freeform 6" draw:style-name="gr80" draw:text-style-name="P6" draw:layer="layout" svg:width="5.402cm" svg:height="3.59cm" svg:x="14.392cm" svg:y="5.634cm">
          <text:p/>
          <draw:enhanced-geometry svg:viewBox="0 0 1162 543" draw:extrusion-allowed="true" draw:text-areas="0 0 1162 543" draw:glue-points="2147483647 2147483647 2147483647 2147483647 2147483647 2147483647 2147483647 2147483647 2147483647 2147483647 2147483647 2147483647 2147483647 2147483647 2147483647 2147483647" draw:type="non-primitive" draw:enhanced-path="M 56 162 C 115 100 221 28 368 14 515 0 811 42 940 79 1069 116 1126 177 1144 239 1162 301 1141 401 1048 451 955 501 746 543 586 541 426 539 176 502 88 439 0 376 63 220 56 162 Z N">
            <draw:equation draw:name="f0" draw:formula=""/>
            <draw:equation draw:name="f1" draw:formula=""/>
            <draw:equation draw:name="f2" draw:formula=""/>
            <draw:equation draw:name="f3" draw:formula=""/>
            <draw:equation draw:name="f4" draw:formula="abs(0)"/>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376"/>
            <draw:equation draw:name="f20" draw:formula=""/>
            <draw:equation draw:name="f21" draw:formula=""/>
          </draw:enhanced-geometry>
        </draw:custom-shape>
        <draw:custom-shape draw:name="Freeform 7" draw:style-name="gr81" draw:text-style-name="P6" draw:layer="layout" svg:width="4.666cm" svg:height="3.92cm" svg:x="3.967cm" svg:y="3.668cm">
          <text:p/>
          <draw:enhanced-geometry svg:viewBox="0 0 1198 451" draw:extrusion-allowed="true" draw:text-areas="0 0 1198 451" draw:glue-points="2147483647 2147483647 2147483647 2147483647 2147483647 2147483647 2147483647 2147483647 2147483647 2147483647 2147483647 2147483647 2147483647 2147483647 2147483647 2147483647 2147483647 2147483647" draw:type="non-primitive" draw:enhanced-path="M 88 181 C 159 143 120 111 180 89 240 67 313 60 448 49 583 38 866 0 988 25 1110 50 1198 132 1181 197 1164 262 1034 375 889 413 744 451 449 438 307 425 165 412 72 378 36 337 0 296 77 213 88 18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0*cos(375*(pi/180))"/>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296"/>
            <draw:equation draw:name="f23" draw:formula=""/>
            <draw:equation draw:name="f24" draw:formula=""/>
          </draw:enhanced-geometry>
        </draw:custom-shape>
        <draw:custom-shape draw:name="Freeform 8" draw:style-name="gr82" draw:text-style-name="P7" draw:layer="layout" svg:width="1.111cm" svg:height="0.503cm" svg:x="5.718cm" svg:y="5.736cm">
          <text:p/>
          <draw:enhanced-geometry svg:viewBox="0 0 252 114" draw:extrusion-allowed="true" draw:text-areas="0 0 252 114" draw:glue-points="0 2147483647 2147483647 0" draw:type="non-primitive" draw:enhanced-path="M 0 114 L 252 0 N">
            <draw:equation draw:name="f0" draw:formula="114"/>
            <draw:equation draw:name="f1" draw:formula=""/>
          </draw:enhanced-geometry>
        </draw:custom-shape>
        <draw:custom-shape draw:name="Text Box 9" draw:style-name="gr83" draw:text-style-name="P30" draw:layer="layout" svg:width="1.941cm" svg:height="1.108cm" svg:x="5.564cm" svg:y="6.349cm">
          <text:list text:style-name="L3">
            <text:list-header>
              <text:p text:style-name="P29"><text:span text:style-name="T17">AS3</text:span></text:p>
            </text:list-header>
          </text:list>
          <draw:enhanced-geometry svg:viewBox="0 0 21600 21600" draw:type="mso-spt202" draw:enhanced-path="M 0 0 L 21600 0 21600 21600 0 21600 0 0 Z N"/>
        </draw:custom-shape>
        <draw:custom-shape draw:name="Text Box 10" draw:style-name="gr84" draw:text-style-name="P30" draw:layer="layout" svg:width="1.797cm" svg:height="1.023cm" svg:x="16.16cm" svg:y="8.196cm">
          <text:list text:style-name="L3">
            <text:list-header>
              <text:p text:style-name="P29"><text:span text:style-name="T18">AS2</text:span></text:p>
            </text:list-header>
          </text:list>
          <draw:enhanced-geometry svg:viewBox="0 0 21600 21600" draw:type="mso-spt202" draw:enhanced-path="M 0 0 L 21600 0 21600 21600 0 21600 0 0 Z N"/>
        </draw:custom-shape>
        <draw:line draw:name="Line 11" draw:style-name="gr85" draw:text-style-name="P10" draw:layer="layout" svg:x1="15.825cm" svg:y1="7.309cm" svg:x2="17.033cm" svg:y2="6.776cm">
          <text:p/>
        </draw:line>
        <draw:line draw:name="Line 12" draw:style-name="gr85" draw:text-style-name="P10" draw:layer="layout" svg:x1="6.988cm" svg:y1="5.479cm" svg:x2="6.318cm" svg:y2="4.994cm">
          <text:p/>
        </draw:line>
        <draw:line draw:name="Line 13" draw:style-name="gr85" draw:text-style-name="P10" draw:layer="layout" svg:x1="5.502cm" svg:y1="4.977cm" svg:x2="5.092cm" svg:y2="6.022cm">
          <text:p/>
        </draw:line>
        <draw:g draw:name="Group 14" draw:style-name="gr5">
          <draw:custom-shape draw:name="Oval 15" draw:style-name="gr86" draw:text-style-name="P9" draw:layer="layout" svg:width="1.38cm" svg:height="0.357cm" svg:x="4.373cm" svg:y="6.24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6" draw:style-name="gr87" draw:text-style-name="P10" draw:layer="layout" svg:x1="4.373cm" svg:y1="6.212cm" svg:x2="4.373cm" svg:y2="6.433cm">
            <text:p/>
          </draw:line>
          <draw:line draw:name="Line 17" draw:style-name="gr87" draw:text-style-name="P10" draw:layer="layout" svg:x1="5.753cm" svg:y1="6.212cm" svg:x2="5.753cm" svg:y2="6.433cm">
            <text:p/>
          </draw:line>
          <draw:custom-shape draw:name="Rectangle 18" draw:style-name="gr88" draw:text-style-name="P31" draw:layer="layout" svg:width="1.367cm" svg:height="0.216cm" svg:x="4.373cm" svg:y="6.212cm">
            <text:p/>
            <draw:enhanced-geometry svg:viewBox="0 0 21600 21600" draw:type="rectangle" draw:enhanced-path="M 0 0 L 21600 0 21600 21600 0 21600 0 0 Z N"/>
          </draw:custom-shape>
          <draw:custom-shape draw:name="Oval 19" draw:style-name="gr89" draw:text-style-name="P9" draw:layer="layout" svg:width="1.38cm" svg:height="0.419cm" svg:x="4.36cm" svg:y="5.9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20" draw:style-name="gr90" draw:text-style-name="P9" draw:layer="layout" svg:width="0.622cm" svg:height="0.547cm" svg:x="4.743cm" svg:y="6.009cm">
            <text:p/>
            <draw:enhanced-geometry svg:viewBox="0 0 21600 21600" draw:type="rectangle" draw:enhanced-path="M 0 0 L 21600 0 21600 21600 0 21600 0 0 Z N"/>
          </draw:custom-shape>
          <draw:custom-shape draw:name="Text Box 21" draw:style-name="gr91" draw:text-style-name="P33" draw:layer="layout" svg:width="1.353cm" svg:height="1.108cm" svg:x="4.393cm" svg:y="5.723cm">
            <text:list text:style-name="L3">
              <text:list-header>
                <text:p text:style-name="P32"><text:span text:style-name="T19">3b</text:span></text:p>
              </text:list-header>
            </text:list>
            <draw:enhanced-geometry svg:viewBox="0 0 21600 21600" draw:type="mso-spt202" draw:enhanced-path="M 0 0 L 21600 0 21600 21600 0 21600 0 0 Z N"/>
          </draw:custom-shape>
        </draw:g>
        <draw:g draw:name="Group 22" draw:style-name="gr5">
          <draw:custom-shape draw:name="Oval 23" draw:style-name="gr92" draw:text-style-name="P9" draw:layer="layout" svg:width="1.38cm" svg:height="0.357cm" svg:x="5.123cm" svg:y="4.67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24" draw:style-name="gr87" draw:text-style-name="P10" draw:layer="layout" svg:x1="5.123cm" svg:y1="4.646cm" svg:x2="5.123cm" svg:y2="4.867cm">
            <text:p/>
          </draw:line>
          <draw:line draw:name="Line 25" draw:style-name="gr87" draw:text-style-name="P10" draw:layer="layout" svg:x1="6.503cm" svg:y1="4.646cm" svg:x2="6.503cm" svg:y2="4.867cm">
            <text:p/>
          </draw:line>
          <draw:custom-shape draw:name="Rectangle 26" draw:style-name="gr93" draw:text-style-name="P31" draw:layer="layout" svg:width="1.367cm" svg:height="0.216cm" svg:x="5.123cm" svg:y="4.646cm">
            <text:p/>
            <draw:enhanced-geometry svg:viewBox="0 0 21600 21600" draw:type="rectangle" draw:enhanced-path="M 0 0 L 21600 0 21600 21600 0 21600 0 0 Z N"/>
          </draw:custom-shape>
          <draw:custom-shape draw:name="Oval 27" draw:style-name="gr94" draw:text-style-name="P9" draw:layer="layout" svg:width="1.38cm" svg:height="0.419cm" svg:x="5.11cm" svg:y="4.38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28" draw:style-name="gr5">
            <draw:custom-shape draw:name="Rectangle 29" draw:style-name="gr95" draw:text-style-name="P9" draw:layer="layout" svg:width="0.614cm" svg:height="0.582cm" svg:x="5.484cm" svg:y="4.408cm">
              <text:p/>
              <draw:enhanced-geometry svg:viewBox="0 0 21600 21600" draw:type="rectangle" draw:enhanced-path="M 0 0 L 21600 0 21600 21600 0 21600 0 0 Z N"/>
            </draw:custom-shape>
            <draw:custom-shape draw:name="Text Box 30" draw:style-name="gr96" draw:text-style-name="P33" draw:layer="layout" svg:width="1.298cm" svg:height="1.108cm" svg:x="5.16cm" svg:y="4.122cm">
              <text:list text:style-name="L3">
                <text:list-header>
                  <text:p text:style-name="P32"><text:span text:style-name="T19">3c</text:span></text:p>
                </text:list-header>
              </text:list>
              <draw:enhanced-geometry svg:viewBox="0 0 21600 21600" draw:type="mso-spt202" draw:enhanced-path="M 0 0 L 21600 0 21600 21600 0 21600 0 0 Z N"/>
            </draw:custom-shape>
          </draw:g>
        </draw:g>
        <draw:g draw:name="Group 31" draw:style-name="gr5">
          <draw:g draw:name="Group 32" draw:style-name="gr5">
            <draw:custom-shape draw:name="Oval 33" draw:style-name="gr97" draw:text-style-name="P9" draw:layer="layout" svg:width="1.38cm" svg:height="0.357cm" svg:x="6.728cm" svg:y="5.71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34" draw:style-name="gr87" draw:text-style-name="P10" draw:layer="layout" svg:x1="6.728cm" svg:y1="5.683cm" svg:x2="6.728cm" svg:y2="5.904cm">
              <text:p/>
            </draw:line>
            <draw:line draw:name="Line 35" draw:style-name="gr87" draw:text-style-name="P10" draw:layer="layout" svg:x1="8.108cm" svg:y1="5.683cm" svg:x2="8.108cm" svg:y2="5.904cm">
              <text:p/>
            </draw:line>
            <draw:custom-shape draw:name="Rectangle 36" draw:style-name="gr98" draw:text-style-name="P31" draw:layer="layout" svg:width="1.367cm" svg:height="0.216cm" svg:x="6.728cm" svg:y="5.683cm">
              <text:p/>
              <draw:enhanced-geometry svg:viewBox="0 0 21600 21600" draw:type="rectangle" draw:enhanced-path="M 0 0 L 21600 0 21600 21600 0 21600 0 0 Z N"/>
            </draw:custom-shape>
            <draw:custom-shape draw:name="Oval 37" draw:style-name="gr99" draw:text-style-name="P9" draw:layer="layout" svg:width="1.38cm" svg:height="0.419cm" svg:x="6.715cm" svg:y="5.4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38" draw:style-name="gr100" draw:text-style-name="P9" draw:layer="layout" svg:width="0.626cm" svg:height="0.485cm" svg:x="7.098cm" svg:y="5.48cm">
              <text:p/>
              <draw:enhanced-geometry svg:viewBox="0 0 21600 21600" draw:type="rectangle" draw:enhanced-path="M 0 0 L 21600 0 21600 21600 0 21600 0 0 Z N"/>
            </draw:custom-shape>
          </draw:g>
          <draw:custom-shape draw:name="Text Box 39" draw:style-name="gr101" draw:text-style-name="P33" draw:layer="layout" svg:width="1.294cm" svg:height="1.108cm" svg:x="6.778cm" svg:y="5.163cm">
            <text:list text:style-name="L3">
              <text:list-header>
                <text:p text:style-name="P32"><text:span text:style-name="T19">3a</text:span></text:p>
              </text:list-header>
            </text:list>
            <draw:enhanced-geometry svg:viewBox="0 0 21600 21600" draw:type="mso-spt202" draw:enhanced-path="M 0 0 L 21600 0 21600 21600 0 21600 0 0 Z N"/>
          </draw:custom-shape>
        </draw:g>
        <draw:g draw:name="Group 40" draw:style-name="gr5">
          <draw:custom-shape draw:name="Freeform 41" draw:style-name="gr102" draw:text-style-name="P6" draw:layer="layout" svg:width="7.391cm" svg:height="3.118cm" svg:x="6.794cm" svg:y="6.622cm">
            <text:p/>
            <draw:enhanced-geometry svg:viewBox="0 0 1583 682" draw:extrusion-allowed="true" draw:text-areas="0 0 1583 682" draw:glue-points="259 310 681 102 1313 29 1933 268 2613 591 2126 888 1153 908 149 823 259 310" draw:type="non-primitive" draw:enhanced-path="M 155 224 C 208 137 302 108 407 74 512 40 660 0 785 20 910 40 1027 126 1157 194 1287 262 1545 353 1564 428 1583 503 1417 606 1272 644 1127 682 887 664 690 656 493 648 178 668 89 596 0 524 102 311 155 224 Z N">
              <draw:equation draw:name="f0" draw:formula=""/>
              <draw:equation draw:name="f1" draw:formula=""/>
              <draw:equation draw:name="f2" draw:formula=""/>
              <draw:equation draw:name="f3" draw:formula=""/>
              <draw:equation draw:name="f4" draw:formula="40"/>
              <draw:equation draw:name="f5" draw:formula=""/>
              <draw:equation draw:name="f6" draw:formula=""/>
              <draw:equation draw:name="f7" draw:formula=""/>
              <draw:equation draw:name="f8" draw:formula="abs(0)"/>
              <draw:equation draw:name="f9" draw:formula=""/>
              <draw:equation draw:name="f10" draw:formula="sqrt(0*0+262*262+0*0)"/>
              <draw:equation draw:name="f11" draw:formula="0*sin(353*(pi/180))"/>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524"/>
              <draw:equation draw:name="f23" draw:formula=""/>
              <draw:equation draw:name="f24" draw:formula=""/>
            </draw:enhanced-geometry>
          </draw:custom-shape>
          <draw:custom-shape draw:name="Text Box 42" draw:style-name="gr103" draw:text-style-name="P30" draw:layer="layout" svg:width="1.941cm" svg:height="1.108cm" svg:x="7.442cm" svg:y="8.523cm">
            <text:list text:style-name="L3">
              <text:list-header>
                <text:p text:style-name="P29"><text:span text:style-name="T17">AS1</text:span></text:p>
              </text:list-header>
            </text:list>
            <draw:enhanced-geometry svg:viewBox="0 0 21600 21600" draw:type="mso-spt202" draw:enhanced-path="M 0 0 L 21600 0 21600 21600 0 21600 0 0 Z N"/>
          </draw:custom-shape>
          <draw:line draw:name="Line 43" draw:style-name="gr85" draw:text-style-name="P10" draw:layer="layout" svg:x1="9.682cm" svg:y1="7.398cm" svg:x2="9.272cm" svg:y2="7.848cm">
            <text:p/>
          </draw:line>
          <draw:line draw:name="Line 44" draw:style-name="gr85" draw:text-style-name="P10" draw:layer="layout" svg:x1="10.392cm" svg:y1="7.495cm" svg:x2="10.406cm" svg:y2="8.752cm">
            <text:p/>
          </draw:line>
          <draw:line draw:name="Line 45" draw:style-name="gr85" draw:text-style-name="P10" draw:layer="layout" svg:x1="10.842cm" svg:y1="7.363cm" svg:x2="12.222cm" svg:y2="8.294cm">
            <text:p/>
          </draw:line>
          <draw:line draw:name="Line 46" draw:style-name="gr85" draw:text-style-name="P10" draw:layer="layout" svg:x1="12.221cm" svg:y1="8.633cm" svg:x2="11.176cm" svg:y2="8.968cm">
            <text:p/>
          </draw:line>
          <draw:line draw:name="Line 47" draw:style-name="gr85" draw:text-style-name="P10" draw:layer="layout" svg:x1="12.076cm" svg:y1="8.368cm" svg:x2="9.571cm" svg:y2="8.144cm">
            <text:p/>
          </draw:line>
          <draw:line draw:name="Line 48" draw:style-name="gr85" draw:text-style-name="P10" draw:layer="layout" svg:x1="9.312cm" svg:y1="8.368cm" svg:x2="9.872cm" svg:y2="8.743cm">
            <text:p/>
          </draw:line>
          <draw:g draw:name="Group 49" draw:style-name="gr5">
            <draw:custom-shape draw:name="Oval 50" draw:style-name="gr104" draw:text-style-name="P9" draw:layer="layout" svg:width="1.38cm" svg:height="0.357cm" svg:x="9.585cm" svg:y="7.169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51" draw:style-name="gr87" draw:text-style-name="P10" draw:layer="layout" svg:x1="9.585cm" svg:y1="7.138cm" svg:x2="9.585cm" svg:y2="7.359cm">
              <text:p/>
            </draw:line>
            <draw:line draw:name="Line 52" draw:style-name="gr87" draw:text-style-name="P10" draw:layer="layout" svg:x1="10.965cm" svg:y1="7.138cm" svg:x2="10.965cm" svg:y2="7.359cm">
              <text:p/>
            </draw:line>
            <draw:custom-shape draw:name="Rectangle 53" draw:style-name="gr105" draw:text-style-name="P31" draw:layer="layout" svg:width="1.367cm" svg:height="0.216cm" svg:x="9.585cm" svg:y="7.138cm">
              <text:p/>
              <draw:enhanced-geometry svg:viewBox="0 0 21600 21600" draw:type="rectangle" draw:enhanced-path="M 0 0 L 21600 0 21600 21600 0 21600 0 0 Z N"/>
            </draw:custom-shape>
            <draw:custom-shape draw:name="Oval 54" draw:style-name="gr106" draw:text-style-name="P9" draw:layer="layout" svg:width="1.38cm" svg:height="0.419cm" svg:x="9.572cm" svg:y="6.87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55" draw:style-name="gr5">
              <draw:custom-shape draw:name="Rectangle 56" draw:style-name="gr107" draw:text-style-name="P9" draw:layer="layout" svg:width="0.619cm" svg:height="0.582cm" svg:x="9.948cm" svg:y="6.908cm">
                <text:p/>
                <draw:enhanced-geometry svg:viewBox="0 0 21600 21600" draw:type="rectangle" draw:enhanced-path="M 0 0 L 21600 0 21600 21600 0 21600 0 0 Z N"/>
              </draw:custom-shape>
              <draw:custom-shape draw:name="Text Box 57" draw:style-name="gr108" draw:text-style-name="P33" draw:layer="layout" svg:width="1.184cm" svg:height="1.108cm" svg:x="9.683cm" svg:y="6.622cm">
                <text:list text:style-name="L3">
                  <text:list-header>
                    <text:p text:style-name="P32"><text:span text:style-name="T19">1c</text:span></text:p>
                  </text:list-header>
                </text:list>
                <draw:enhanced-geometry svg:viewBox="0 0 21600 21600" draw:type="mso-spt202" draw:enhanced-path="M 0 0 L 21600 0 21600 21600 0 21600 0 0 Z N"/>
              </draw:custom-shape>
            </draw:g>
          </draw:g>
          <draw:g draw:name="Group 58" draw:style-name="gr5">
            <draw:custom-shape draw:name="Oval 59" draw:style-name="gr109" draw:text-style-name="P9" draw:layer="layout" svg:width="1.38cm" svg:height="0.357cm" svg:x="8.236cm" svg:y="8.09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60" draw:style-name="gr87" draw:text-style-name="P10" draw:layer="layout" svg:x1="8.236cm" svg:y1="8.064cm" svg:x2="8.236cm" svg:y2="8.285cm">
              <text:p/>
            </draw:line>
            <draw:line draw:name="Line 61" draw:style-name="gr87" draw:text-style-name="P10" draw:layer="layout" svg:x1="9.616cm" svg:y1="8.064cm" svg:x2="9.616cm" svg:y2="8.285cm">
              <text:p/>
            </draw:line>
            <draw:custom-shape draw:name="Rectangle 62" draw:style-name="gr110" draw:text-style-name="P31" draw:layer="layout" svg:width="1.367cm" svg:height="0.216cm" svg:x="8.236cm" svg:y="8.064cm">
              <text:p/>
              <draw:enhanced-geometry svg:viewBox="0 0 21600 21600" draw:type="rectangle" draw:enhanced-path="M 0 0 L 21600 0 21600 21600 0 21600 0 0 Z N"/>
            </draw:custom-shape>
            <draw:custom-shape draw:name="Oval 63" draw:style-name="gr111" draw:text-style-name="P9" draw:layer="layout" svg:width="1.38cm" svg:height="0.419cm" svg:x="8.223cm" svg:y="7.8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64" draw:style-name="gr112" draw:text-style-name="P9" draw:layer="layout" svg:width="0.627cm" svg:height="0.423cm" svg:x="8.597cm" svg:y="7.941cm">
              <text:p/>
              <draw:enhanced-geometry svg:viewBox="0 0 21600 21600" draw:type="rectangle" draw:enhanced-path="M 0 0 L 21600 0 21600 21600 0 21600 0 0 Z N"/>
            </draw:custom-shape>
            <draw:custom-shape draw:name="Text Box 65" draw:style-name="gr113" draw:text-style-name="P33" draw:layer="layout" svg:width="1.179cm" svg:height="1.108cm" svg:x="8.352cm" svg:y="7.566cm">
              <text:list text:style-name="L3">
                <text:list-header>
                  <text:p text:style-name="P32"><text:span text:style-name="T19">1a</text:span></text:p>
                </text:list-header>
              </text:list>
              <draw:enhanced-geometry svg:viewBox="0 0 21600 21600" draw:type="mso-spt202" draw:enhanced-path="M 0 0 L 21600 0 21600 21600 0 21600 0 0 Z N"/>
            </draw:custom-shape>
          </draw:g>
          <draw:g draw:name="Group 66" draw:style-name="gr5">
            <draw:custom-shape draw:name="Oval 67" draw:style-name="gr114" draw:text-style-name="P9" draw:layer="layout" svg:width="1.38cm" svg:height="0.358cm" svg:x="9.744cm" svg:y="8.91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68" draw:style-name="gr87" draw:text-style-name="P10" draw:layer="layout" svg:x1="9.744cm" svg:y1="8.884cm" svg:x2="9.744cm" svg:y2="9.104cm">
              <text:p/>
            </draw:line>
            <draw:line draw:name="Line 69" draw:style-name="gr87" draw:text-style-name="P10" draw:layer="layout" svg:x1="11.124cm" svg:y1="8.884cm" svg:x2="11.124cm" svg:y2="9.104cm">
              <text:p/>
            </draw:line>
            <draw:custom-shape draw:name="Rectangle 70" draw:style-name="gr115" draw:text-style-name="P31" draw:layer="layout" svg:width="1.367cm" svg:height="0.216cm" svg:x="9.744cm" svg:y="8.884cm">
              <text:p/>
              <draw:enhanced-geometry svg:viewBox="0 0 21600 21600" draw:type="rectangle" draw:enhanced-path="M 0 0 L 21600 0 21600 21600 0 21600 0 0 Z N"/>
            </draw:custom-shape>
            <draw:custom-shape draw:name="Oval 71" draw:style-name="gr116" draw:text-style-name="P9" draw:layer="layout" svg:width="1.38cm" svg:height="0.419cm" svg:x="9.731cm" svg:y="8.62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72" draw:style-name="gr5">
              <draw:custom-shape draw:name="Rectangle 73" draw:style-name="gr117" draw:text-style-name="P9" draw:layer="layout" svg:width="0.63cm" svg:height="0.582cm" svg:x="10.112cm" svg:y="8.654cm">
                <text:p/>
                <draw:enhanced-geometry svg:viewBox="0 0 21600 21600" draw:type="rectangle" draw:enhanced-path="M 0 0 L 21600 0 21600 21600 0 21600 0 0 Z N"/>
              </draw:custom-shape>
              <draw:custom-shape draw:name="Text Box 74" draw:style-name="gr118" draw:text-style-name="P33" draw:layer="layout" svg:width="1.234cm" svg:height="1.108cm" svg:x="9.827cm" svg:y="8.368cm">
                <text:list text:style-name="L3">
                  <text:list-header>
                    <text:p text:style-name="P32"><text:span text:style-name="T19">1d</text:span></text:p>
                  </text:list-header>
                </text:list>
                <draw:enhanced-geometry svg:viewBox="0 0 21600 21600" draw:type="mso-spt202" draw:enhanced-path="M 0 0 L 21600 0 21600 21600 0 21600 0 0 Z N"/>
              </draw:custom-shape>
            </draw:g>
          </draw:g>
          <draw:g draw:name="Group 75" draw:style-name="gr5">
            <draw:custom-shape draw:name="Oval 76" draw:style-name="gr119" draw:text-style-name="P9" draw:layer="layout" svg:width="1.38cm" svg:height="0.357cm" svg:x="12.125cm" svg:y="8.41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77" draw:style-name="gr87" draw:text-style-name="P10" draw:layer="layout" svg:x1="12.125cm" svg:y1="8.381cm" svg:x2="12.125cm" svg:y2="8.602cm">
              <text:p/>
            </draw:line>
            <draw:line draw:name="Line 78" draw:style-name="gr87" draw:text-style-name="P10" draw:layer="layout" svg:x1="13.505cm" svg:y1="8.381cm" svg:x2="13.505cm" svg:y2="8.602cm">
              <text:p/>
            </draw:line>
            <draw:custom-shape draw:name="Rectangle 79" draw:style-name="gr120" draw:text-style-name="P31" draw:layer="layout" svg:width="1.367cm" svg:height="0.216cm" svg:x="12.125cm" svg:y="8.381cm">
              <text:p/>
              <draw:enhanced-geometry svg:viewBox="0 0 21600 21600" draw:type="rectangle" draw:enhanced-path="M 0 0 L 21600 0 21600 21600 0 21600 0 0 Z N"/>
            </draw:custom-shape>
            <draw:custom-shape draw:name="Oval 80" draw:style-name="gr121" draw:text-style-name="P9" draw:layer="layout" svg:width="1.38cm" svg:height="0.419cm" svg:x="12.112cm" svg:y="8.12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81" draw:style-name="gr5">
              <draw:custom-shape draw:name="Rectangle 82" draw:style-name="gr122" draw:text-style-name="P9" draw:layer="layout" svg:width="0.616cm" svg:height="0.582cm" svg:x="12.485cm" svg:y="8.143cm">
                <text:p/>
                <draw:enhanced-geometry svg:viewBox="0 0 21600 21600" draw:type="rectangle" draw:enhanced-path="M 0 0 L 21600 0 21600 21600 0 21600 0 0 Z N"/>
              </draw:custom-shape>
              <draw:custom-shape draw:name="Text Box 83" draw:style-name="gr123" draw:text-style-name="P33" draw:layer="layout" svg:width="1.239cm" svg:height="1.108cm" svg:x="12.198cm" svg:y="7.857cm">
                <text:list text:style-name="L3">
                  <text:list-header>
                    <text:p text:style-name="P32"><text:span text:style-name="T19">1b</text:span></text:p>
                  </text:list-header>
                </text:list>
                <draw:enhanced-geometry svg:viewBox="0 0 21600 21600" draw:type="mso-spt202" draw:enhanced-path="M 0 0 L 21600 0 21600 21600 0 21600 0 0 Z N"/>
              </draw:custom-shape>
            </draw:g>
          </draw:g>
        </draw:g>
        <draw:g draw:name="Group 84" draw:style-name="gr5">
          <draw:custom-shape draw:name="Oval 85" draw:style-name="gr124" draw:text-style-name="P9" draw:layer="layout" svg:width="1.38cm" svg:height="0.357cm" svg:x="14.916cm" svg:y="7.44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86" draw:style-name="gr87" draw:text-style-name="P10" draw:layer="layout" svg:x1="14.916cm" svg:y1="7.411cm" svg:x2="14.916cm" svg:y2="7.632cm">
            <text:p/>
          </draw:line>
          <draw:line draw:name="Line 87" draw:style-name="gr87" draw:text-style-name="P10" draw:layer="layout" svg:x1="16.297cm" svg:y1="7.411cm" svg:x2="16.297cm" svg:y2="7.632cm">
            <text:p/>
          </draw:line>
          <draw:custom-shape draw:name="Rectangle 88" draw:style-name="gr125" draw:text-style-name="P31" draw:layer="layout" svg:width="1.366cm" svg:height="0.216cm" svg:x="14.916cm" svg:y="7.411cm">
            <text:p/>
            <draw:enhanced-geometry svg:viewBox="0 0 21600 21600" draw:type="rectangle" draw:enhanced-path="M 0 0 L 21600 0 21600 21600 0 21600 0 0 Z N"/>
          </draw:custom-shape>
          <draw:custom-shape draw:name="Oval 89" draw:style-name="gr126" draw:text-style-name="P9" draw:layer="layout" svg:width="1.379cm" svg:height="0.419cm" svg:x="14.904cm" svg:y="7.1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90" draw:style-name="gr127" draw:text-style-name="P9" draw:layer="layout" svg:width="0.621cm" svg:height="0.53cm" svg:x="15.287cm" svg:y="7.208cm">
            <text:p/>
            <draw:enhanced-geometry svg:viewBox="0 0 21600 21600" draw:type="rectangle" draw:enhanced-path="M 0 0 L 21600 0 21600 21600 0 21600 0 0 Z N"/>
          </draw:custom-shape>
          <draw:custom-shape draw:name="Text Box 91" draw:style-name="gr128" draw:text-style-name="P33" draw:layer="layout" svg:width="1.294cm" svg:height="1.108cm" svg:x="14.966cm" svg:y="6.891cm">
            <text:list text:style-name="L3">
              <text:list-header>
                <text:p text:style-name="P32"><text:span text:style-name="T19">2a</text:span></text:p>
              </text:list-header>
            </text:list>
            <draw:enhanced-geometry svg:viewBox="0 0 21600 21600" draw:type="mso-spt202" draw:enhanced-path="M 0 0 L 21600 0 21600 21600 0 21600 0 0 Z N"/>
          </draw:custom-shape>
        </draw:g>
        <draw:line draw:name="Line 92" draw:style-name="gr129" draw:text-style-name="P10" draw:layer="layout" svg:x1="18.295cm" svg:y1="6.662cm" svg:x2="20.676cm" svg:y2="6.662cm">
          <text:p/>
        </draw:line>
        <draw:line draw:name="Line 93" draw:style-name="gr129" draw:text-style-name="P10" draw:layer="layout" svg:x1="19cm" svg:y1="7.954cm" svg:x2="20.686cm" svg:y2="7.954cm">
          <text:p/>
        </draw:line>
        <draw:line draw:name="Line 94" draw:style-name="gr130" draw:text-style-name="P10" draw:layer="layout" svg:x1="16.31cm" svg:y1="7.526cm" svg:x2="17.668cm" svg:y2="7.95cm">
          <text:p/>
        </draw:line>
        <draw:line draw:name="Line 95" draw:style-name="gr85" draw:text-style-name="P10" draw:layer="layout" svg:x1="18.004cm" svg:y1="6.966cm" svg:x2="18.193cm" svg:y2="7.601cm">
          <text:p/>
        </draw:line>
        <draw:g draw:name="Group 96" draw:style-name="gr5">
          <draw:custom-shape draw:name="Oval 97" draw:style-name="gr131" draw:text-style-name="P9" draw:layer="layout" svg:width="1.38cm" svg:height="0.356cm" svg:x="16.936cm" svg:y="6.6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98" draw:style-name="gr87" draw:text-style-name="P10" draw:layer="layout" svg:x1="16.936cm" svg:y1="6.609cm" svg:x2="16.936cm" svg:y2="6.828cm">
            <text:p/>
          </draw:line>
          <draw:line draw:name="Line 99" draw:style-name="gr87" draw:text-style-name="P10" draw:layer="layout" svg:x1="18.316cm" svg:y1="6.609cm" svg:x2="18.316cm" svg:y2="6.828cm">
            <text:p/>
          </draw:line>
          <draw:custom-shape draw:name="Rectangle 100" draw:style-name="gr132" draw:text-style-name="P31" draw:layer="layout" svg:width="1.367cm" svg:height="0.215cm" svg:x="16.936cm" svg:y="6.609cm">
            <text:p/>
            <draw:enhanced-geometry svg:viewBox="0 0 21600 21600" draw:type="rectangle" draw:enhanced-path="M 0 0 L 21600 0 21600 21600 0 21600 0 0 Z N"/>
          </draw:custom-shape>
          <draw:custom-shape draw:name="Oval 101" draw:style-name="gr133" draw:text-style-name="P9" draw:layer="layout" svg:width="1.38cm" svg:height="0.417cm" svg:x="16.923cm" svg:y="6.34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02" draw:style-name="gr134" draw:text-style-name="P9" draw:layer="layout" svg:width="0.621cm" svg:height="0.519cm" svg:x="17.307cm" svg:y="6.406cm">
            <text:p/>
            <draw:enhanced-geometry svg:viewBox="0 0 21600 21600" draw:type="rectangle" draw:enhanced-path="M 0 0 L 21600 0 21600 21600 0 21600 0 0 Z N"/>
          </draw:custom-shape>
          <draw:custom-shape draw:name="Text Box 103" draw:style-name="gr135" draw:text-style-name="P33" draw:layer="layout" svg:width="1.298cm" svg:height="1.108cm" svg:x="16.982cm" svg:y="6.12cm">
            <text:list text:style-name="L3">
              <text:list-header>
                <text:p text:style-name="P32"><text:span text:style-name="T19">2c</text:span></text:p>
              </text:list-header>
            </text:list>
            <draw:enhanced-geometry svg:viewBox="0 0 21600 21600" draw:type="mso-spt202" draw:enhanced-path="M 0 0 L 21600 0 21600 21600 0 21600 0 0 Z N"/>
          </draw:custom-shape>
        </draw:g>
        <draw:g draw:name="Group 104" draw:style-name="gr5">
          <draw:custom-shape draw:name="Oval 105" draw:style-name="gr136" draw:text-style-name="P9" draw:layer="layout" svg:width="1.381cm" svg:height="0.357cm" svg:x="17.668cm" svg:y="7.90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06" draw:style-name="gr87" draw:text-style-name="P10" draw:layer="layout" svg:x1="17.668cm" svg:y1="7.875cm" svg:x2="17.668cm" svg:y2="8.095cm">
            <text:p/>
          </draw:line>
          <draw:line draw:name="Line 107" draw:style-name="gr87" draw:text-style-name="P10" draw:layer="layout" svg:x1="19.049cm" svg:y1="7.875cm" svg:x2="19.049cm" svg:y2="8.095cm">
            <text:p/>
          </draw:line>
          <draw:custom-shape draw:name="Rectangle 108" draw:style-name="gr137" draw:text-style-name="P31" draw:layer="layout" svg:width="1.367cm" svg:height="0.216cm" svg:x="17.668cm" svg:y="7.875cm">
            <text:p/>
            <draw:enhanced-geometry svg:viewBox="0 0 21600 21600" draw:type="rectangle" draw:enhanced-path="M 0 0 L 21600 0 21600 21600 0 21600 0 0 Z N"/>
          </draw:custom-shape>
          <draw:custom-shape draw:name="Oval 109" draw:style-name="gr138" draw:text-style-name="P9" draw:layer="layout" svg:width="1.38cm" svg:height="0.419cm" svg:x="17.655cm" svg:y="7.6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10" draw:style-name="gr139" draw:text-style-name="P9" draw:layer="layout" svg:width="0.626cm" svg:height="0.485cm" svg:x="18.039cm" svg:y="7.672cm">
            <text:p/>
            <draw:enhanced-geometry svg:viewBox="0 0 21600 21600" draw:type="rectangle" draw:enhanced-path="M 0 0 L 21600 0 21600 21600 0 21600 0 0 Z N"/>
          </draw:custom-shape>
          <draw:custom-shape draw:name="Text Box 111" draw:style-name="gr140" draw:text-style-name="P33" draw:layer="layout" svg:width="1.353cm" svg:height="1.108cm" svg:x="17.688cm" svg:y="7.385cm">
            <text:list text:style-name="L3">
              <text:list-header>
                <text:p text:style-name="P32"><text:span text:style-name="T19">2b</text:span></text:p>
              </text:list-header>
            </text:list>
            <draw:enhanced-geometry svg:viewBox="0 0 21600 21600" draw:type="mso-spt202" draw:enhanced-path="M 0 0 L 21600 0 21600 21600 0 21600 0 0 Z N"/>
          </draw:custom-shape>
        </draw:g>
        <draw:custom-shape draw:name="Text Box 112" draw:style-name="gr141" draw:text-style-name="P35" draw:layer="layout" svg:width="2.183cm" svg:height="1.785cm" svg:x="20.73cm" svg:y="6.333cm">
          <text:list text:style-name="L3">
            <text:list-header>
              <text:p text:style-name="P34"><text:span text:style-name="T20">otras</text:span><text:span text:style-name="T20"><text:line-break/></text:span><text:span text:style-name="T20">redes</text:span></text:p>
            </text:list-header>
          </text:list>
          <draw:enhanced-geometry svg:viewBox="0 0 21600 21600" draw:type="mso-spt202" draw:enhanced-path="M 0 0 L 21600 0 21600 21600 0 21600 0 0 Z N"/>
        </draw:custom-shape>
        <draw:custom-shape draw:name="Freeform 113" draw:style-name="gr142" draw:text-style-name="P28" draw:layer="layout" svg:width="3.255cm" svg:height="4.886cm" svg:x="0.433cm" svg:y="3.257cm">
          <text:p/>
          <draw:enhanced-geometry svg:viewBox="0 0 738 1108" draw:mirror-horizontal="true" draw:extrusion-allowed="true" draw:text-areas="0 0 738 1108" draw:glue-points="2147483647 2147483647 2147483647 2147483647 2147483647 2147483647 2147483647 2147483647 2147483647 2147483647 2147483647 2147483647 2147483647 2147483647 2147483647 2147483647" draw:type="non-primitive" draw:enhanced-path="M 32 394 C 66 301 108 228 213 172 318 116 588 0 663 56 738 112 659 346 661 509 663 672 731 956 677 1032 623 1108 442 999 338 962 234 925 102 904 51 809 0 715 36 481 32 39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715"/>
            <draw:equation draw:name="f20" draw:formula=""/>
            <draw:equation draw:name="f21" draw:formula=""/>
          </draw:enhanced-geometry>
        </draw:custom-shape>
        <draw:custom-shape draw:name="Text Box 114" draw:style-name="gr143" draw:text-style-name="P35" draw:layer="layout" svg:width="2.183cm" svg:height="1.785cm" svg:x="0.732cm" svg:y="4.935cm">
          <text:list text:style-name="L3">
            <text:list-header>
              <text:p text:style-name="P34"><text:span text:style-name="T20">otras</text:span><text:span text:style-name="T20"><text:line-break/></text:span><text:span text:style-name="T20">redes</text:span></text:p>
            </text:list-header>
          </text:list>
          <draw:enhanced-geometry svg:viewBox="0 0 21600 21600" draw:type="mso-spt202" draw:enhanced-path="M 0 0 L 21600 0 21600 21600 0 21600 0 0 Z N"/>
        </draw:custom-shape>
        <draw:line draw:name="Line 115" draw:style-name="gr144" draw:text-style-name="P10" draw:layer="layout" svg:x1="4.355cm" svg:y1="6.318cm" svg:x2="2.959cm" svg:y2="6.027cm">
          <text:p/>
        </draw:line>
        <draw:custom-shape draw:name="Freeform 116" draw:style-name="gr145" draw:text-style-name="P7" draw:layer="layout" svg:width="1.455cm" svg:height="0.728cm" svg:x="13.51cm" svg:y="7.676cm">
          <text:p/>
          <draw:enhanced-geometry svg:viewBox="0 0 654 420" draw:extrusion-allowed="true" draw:text-areas="0 0 654 420" draw:glue-points="0 2147483647 2147483647 0" draw:type="non-primitive" draw:enhanced-path="M 0 420 L 654 0 N">
            <draw:equation draw:name="f0" draw:formula="420"/>
            <draw:equation draw:name="f1" draw:formula=""/>
          </draw:enhanced-geometry>
        </draw:custom-shape>
        <draw:custom-shape draw:name="Freeform 117" draw:style-name="gr146" draw:text-style-name="P7" draw:layer="layout" svg:width="1.958cm" svg:height="1.138cm" svg:x="7.641cm" svg:y="6.031cm">
          <text:p/>
          <draw:enhanced-geometry svg:viewBox="0 0 444 258" draw:extrusion-allowed="true" draw:text-areas="0 0 444 258" draw:glue-points="0 0 2147483647 2147483647" draw:type="non-primitive" draw:enhanced-path="M 0 0 L 444 258 N">
            <draw:equation draw:name="f0" draw:formula=""/>
            <draw:equation draw:name="f1" draw:formula=""/>
          </draw:enhanced-geometry>
        </draw:custom-shape>
        <draw:g draw:name="Group 117" draw:style-name="gr5">
          <draw:custom-shape draw:name="AutoShape 118" draw:style-name="gr147" draw:text-style-name="P36" draw:layer="layout" svg:width="2.134cm" svg:height="0.767cm" draw:transform="rotate (2.64469741554701) translate (10.01cm 6.922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Text Box 119" draw:style-name="gr148" draw:text-style-name="P38" draw:layer="layout" svg:width="2.644cm" svg:height="1.411cm" svg:x="9.008cm" svg:y="4.635cm">
            <text:p text:style-name="P37"><text:span text:style-name="T21">mensaje</text:span></text:p>
            <text:p text:style-name="P37"><text:span text:style-name="T22">BGP</text:span><text:span text:style-name="T23"> </text:span></text:p>
            <draw:enhanced-geometry svg:viewBox="0 0 21600 21600" draw:type="mso-spt202" draw:enhanced-path="M 0 0 L 21600 0 21600 21600 0 21600 0 0 Z N"/>
          </draw:custom-shap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anim:par>
          </anim:seq>
        </anim:par>
        <presentation:notes draw:style-name="dp2">
          <draw:page-thumbnail draw:style-name="gr1" draw:layer="layout" svg:width="12.875cm" svg:height="9.656cm" svg:x="3.263cm" svg:y="1.957cm" draw:page-number="7" presentation:class="page"/>
          <draw:frame presentation:style-name="pr10" draw:text-style-name="P5" draw:layer="layout" svg:width="15.521cm" svg:height="11.587cm" svg:x="1.94cm" svg:y="12.232cm" presentation:class="notes" presentation:placeholder="true">
            <draw:text-box/>
          </draw:frame>
        </presentation:notes>
      </draw:page>
      <draw:page draw:name="page8" draw:style-name="dp1" draw:master-page-name="Default" presentation:presentation-page-layout-name="AL2T1">
        <office:forms form:automatic-focus="false" form:apply-design-mode="false"/>
        <draw:frame presentation:style-name="pr6" draw:layer="layout" svg:width="24.865cm" svg:height="2.599cm" svg:x="0.27cm" svg:y="0.101cm" presentation:class="title" presentation:user-transformed="true">
          <draw:text-box>
            <text:p>El router debe elegir</text:p>
          </draw:text-box>
        </draw:frame>
        <draw:frame presentation:style-name="pr9" draw:layer="layout" svg:width="24.959cm" svg:height="11.049cm" svg:x="0.2cm" svg:y="3.257cm" presentation:class="outline" presentation:user-transformed="true">
          <draw:text-box>
            <text:list text:style-name="L2">
              <text:list-header>
                <text:p/>
                <text:p/>
                <text:p/>
                <text:p/>
              </text:list-header>
              <text:list-item>
                <text:p>El router puede recibir varias rutas alternas para alcanzar al mismo prefijo</text:p>
                <text:list>
                  <text:list-item>
                    <text:p xml:id="id14" text:id="id14">Naturalmente debe optar por una de ellas</text:p>
                  </text:list-item>
                </text:list>
              </text:list-item>
            </text:list>
          </draw:text-box>
        </draw:frame>
        <draw:custom-shape draw:name="Freeform 5" draw:style-name="gr79" draw:text-style-name="P28" draw:layer="layout" svg:width="3.255cm" svg:height="4.886cm" svg:x="20.076cm" svg:y="4.775cm">
          <text:p/>
          <draw:enhanced-geometry svg:viewBox="0 0 738 1108" draw:extrusion-allowed="true" draw:text-areas="0 0 738 1108" draw:glue-points="2147483647 2147483647 2147483647 2147483647 2147483647 2147483647 2147483647 2147483647 2147483647 2147483647 2147483647 2147483647 2147483647 2147483647 2147483647 2147483647" draw:type="non-primitive" draw:enhanced-path="M 32 394 C 66 301 108 228 213 172 318 116 588 0 663 56 738 112 659 346 661 509 663 672 731 956 677 1032 623 1108 442 999 338 962 234 925 102 904 51 809 0 715 36 481 32 39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715"/>
            <draw:equation draw:name="f20" draw:formula=""/>
            <draw:equation draw:name="f21" draw:formula=""/>
          </draw:enhanced-geometry>
        </draw:custom-shape>
        <draw:custom-shape draw:name="Freeform 6" draw:style-name="gr80" draw:text-style-name="P6" draw:layer="layout" svg:width="5.402cm" svg:height="3.59cm" svg:x="14.392cm" svg:y="5.634cm">
          <text:p/>
          <draw:enhanced-geometry svg:viewBox="0 0 1162 543" draw:extrusion-allowed="true" draw:text-areas="0 0 1162 543" draw:glue-points="2147483647 2147483647 2147483647 2147483647 2147483647 2147483647 2147483647 2147483647 2147483647 2147483647 2147483647 2147483647 2147483647 2147483647 2147483647 2147483647" draw:type="non-primitive" draw:enhanced-path="M 56 162 C 115 100 221 28 368 14 515 0 811 42 940 79 1069 116 1126 177 1144 239 1162 301 1141 401 1048 451 955 501 746 543 586 541 426 539 176 502 88 439 0 376 63 220 56 162 Z N">
            <draw:equation draw:name="f0" draw:formula=""/>
            <draw:equation draw:name="f1" draw:formula=""/>
            <draw:equation draw:name="f2" draw:formula=""/>
            <draw:equation draw:name="f3" draw:formula=""/>
            <draw:equation draw:name="f4" draw:formula="abs(0)"/>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376"/>
            <draw:equation draw:name="f20" draw:formula=""/>
            <draw:equation draw:name="f21" draw:formula=""/>
          </draw:enhanced-geometry>
        </draw:custom-shape>
        <draw:custom-shape draw:name="Freeform 7" draw:style-name="gr81" draw:text-style-name="P6" draw:layer="layout" svg:width="4.666cm" svg:height="3.92cm" svg:x="3.967cm" svg:y="3.668cm">
          <text:p/>
          <draw:enhanced-geometry svg:viewBox="0 0 1198 451" draw:extrusion-allowed="true" draw:text-areas="0 0 1198 451" draw:glue-points="2147483647 2147483647 2147483647 2147483647 2147483647 2147483647 2147483647 2147483647 2147483647 2147483647 2147483647 2147483647 2147483647 2147483647 2147483647 2147483647 2147483647 2147483647" draw:type="non-primitive" draw:enhanced-path="M 88 181 C 159 143 120 111 180 89 240 67 313 60 448 49 583 38 866 0 988 25 1110 50 1198 132 1181 197 1164 262 1034 375 889 413 744 451 449 438 307 425 165 412 72 378 36 337 0 296 77 213 88 18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0*cos(375*(pi/180))"/>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296"/>
            <draw:equation draw:name="f23" draw:formula=""/>
            <draw:equation draw:name="f24" draw:formula=""/>
          </draw:enhanced-geometry>
        </draw:custom-shape>
        <draw:custom-shape draw:name="Freeform 8" draw:style-name="gr82" draw:text-style-name="P7" draw:layer="layout" svg:width="1.111cm" svg:height="0.503cm" svg:x="5.718cm" svg:y="5.736cm">
          <text:p/>
          <draw:enhanced-geometry svg:viewBox="0 0 252 114" draw:extrusion-allowed="true" draw:text-areas="0 0 252 114" draw:glue-points="0 2147483647 2147483647 0" draw:type="non-primitive" draw:enhanced-path="M 0 114 L 252 0 N">
            <draw:equation draw:name="f0" draw:formula="114"/>
            <draw:equation draw:name="f1" draw:formula=""/>
          </draw:enhanced-geometry>
        </draw:custom-shape>
        <draw:custom-shape draw:name="Text Box 9" draw:style-name="gr149" draw:text-style-name="P30" draw:layer="layout" svg:width="1.941cm" svg:height="1.108cm" svg:x="5.564cm" svg:y="6.349cm">
          <text:list text:style-name="L3">
            <text:list-header>
              <text:p text:style-name="P29"><text:span text:style-name="T17">AS3</text:span></text:p>
            </text:list-header>
          </text:list>
          <draw:enhanced-geometry svg:viewBox="0 0 21600 21600" draw:type="mso-spt202" draw:enhanced-path="M 0 0 L 21600 0 21600 21600 0 21600 0 0 Z N"/>
        </draw:custom-shape>
        <draw:custom-shape draw:name="Text Box 10" draw:style-name="gr150" draw:text-style-name="P30" draw:layer="layout" svg:width="1.797cm" svg:height="1.023cm" svg:x="16.16cm" svg:y="8.196cm">
          <text:list text:style-name="L3">
            <text:list-header>
              <text:p text:style-name="P29"><text:span text:style-name="T18">AS2</text:span></text:p>
            </text:list-header>
          </text:list>
          <draw:enhanced-geometry svg:viewBox="0 0 21600 21600" draw:type="mso-spt202" draw:enhanced-path="M 0 0 L 21600 0 21600 21600 0 21600 0 0 Z N"/>
        </draw:custom-shape>
        <draw:line draw:name="Line 11" draw:style-name="gr85" draw:text-style-name="P10" draw:layer="layout" svg:x1="15.825cm" svg:y1="7.309cm" svg:x2="17.033cm" svg:y2="6.776cm">
          <text:p/>
        </draw:line>
        <draw:line draw:name="Line 12" draw:style-name="gr85" draw:text-style-name="P10" draw:layer="layout" svg:x1="6.988cm" svg:y1="5.479cm" svg:x2="6.318cm" svg:y2="4.994cm">
          <text:p/>
        </draw:line>
        <draw:line draw:name="Line 13" draw:style-name="gr85" draw:text-style-name="P10" draw:layer="layout" svg:x1="5.502cm" svg:y1="4.977cm" svg:x2="5.092cm" svg:y2="6.022cm">
          <text:p/>
        </draw:line>
        <draw:g draw:name="Group 14" draw:style-name="gr5">
          <draw:custom-shape draw:name="Oval 15" draw:style-name="gr151" draw:text-style-name="P9" draw:layer="layout" svg:width="1.38cm" svg:height="0.357cm" svg:x="4.373cm" svg:y="6.24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6" draw:style-name="gr87" draw:text-style-name="P10" draw:layer="layout" svg:x1="4.373cm" svg:y1="6.212cm" svg:x2="4.373cm" svg:y2="6.433cm">
            <text:p/>
          </draw:line>
          <draw:line draw:name="Line 17" draw:style-name="gr87" draw:text-style-name="P10" draw:layer="layout" svg:x1="5.753cm" svg:y1="6.212cm" svg:x2="5.753cm" svg:y2="6.433cm">
            <text:p/>
          </draw:line>
          <draw:custom-shape draw:name="Rectangle 18" draw:style-name="gr152" draw:text-style-name="P31" draw:layer="layout" svg:width="1.367cm" svg:height="0.216cm" svg:x="4.373cm" svg:y="6.212cm">
            <text:p/>
            <draw:enhanced-geometry svg:viewBox="0 0 21600 21600" draw:type="rectangle" draw:enhanced-path="M 0 0 L 21600 0 21600 21600 0 21600 0 0 Z N"/>
          </draw:custom-shape>
          <draw:custom-shape draw:name="Oval 19" draw:style-name="gr153" draw:text-style-name="P9" draw:layer="layout" svg:width="1.38cm" svg:height="0.419cm" svg:x="4.36cm" svg:y="5.9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20" draw:style-name="gr154" draw:text-style-name="P9" draw:layer="layout" svg:width="0.622cm" svg:height="0.547cm" svg:x="4.743cm" svg:y="6.009cm">
            <text:p/>
            <draw:enhanced-geometry svg:viewBox="0 0 21600 21600" draw:type="rectangle" draw:enhanced-path="M 0 0 L 21600 0 21600 21600 0 21600 0 0 Z N"/>
          </draw:custom-shape>
          <draw:custom-shape draw:name="Text Box 21" draw:style-name="gr155" draw:text-style-name="P33" draw:layer="layout" svg:width="1.353cm" svg:height="1.108cm" svg:x="4.393cm" svg:y="5.723cm">
            <text:list text:style-name="L3">
              <text:list-header>
                <text:p text:style-name="P32"><text:span text:style-name="T19">3b</text:span></text:p>
              </text:list-header>
            </text:list>
            <draw:enhanced-geometry svg:viewBox="0 0 21600 21600" draw:type="mso-spt202" draw:enhanced-path="M 0 0 L 21600 0 21600 21600 0 21600 0 0 Z N"/>
          </draw:custom-shape>
        </draw:g>
        <draw:g draw:name="Group 22" draw:style-name="gr5">
          <draw:custom-shape draw:name="Oval 23" draw:style-name="gr156" draw:text-style-name="P9" draw:layer="layout" svg:width="1.38cm" svg:height="0.357cm" svg:x="5.123cm" svg:y="4.67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24" draw:style-name="gr87" draw:text-style-name="P10" draw:layer="layout" svg:x1="5.123cm" svg:y1="4.646cm" svg:x2="5.123cm" svg:y2="4.867cm">
            <text:p/>
          </draw:line>
          <draw:line draw:name="Line 25" draw:style-name="gr87" draw:text-style-name="P10" draw:layer="layout" svg:x1="6.503cm" svg:y1="4.646cm" svg:x2="6.503cm" svg:y2="4.867cm">
            <text:p/>
          </draw:line>
          <draw:custom-shape draw:name="Rectangle 26" draw:style-name="gr157" draw:text-style-name="P31" draw:layer="layout" svg:width="1.367cm" svg:height="0.216cm" svg:x="5.123cm" svg:y="4.646cm">
            <text:p/>
            <draw:enhanced-geometry svg:viewBox="0 0 21600 21600" draw:type="rectangle" draw:enhanced-path="M 0 0 L 21600 0 21600 21600 0 21600 0 0 Z N"/>
          </draw:custom-shape>
          <draw:custom-shape draw:name="Oval 27" draw:style-name="gr158" draw:text-style-name="P9" draw:layer="layout" svg:width="1.38cm" svg:height="0.419cm" svg:x="5.11cm" svg:y="4.38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28" draw:style-name="gr5">
            <draw:custom-shape draw:name="Rectangle 29" draw:style-name="gr159" draw:text-style-name="P9" draw:layer="layout" svg:width="0.614cm" svg:height="0.582cm" svg:x="5.484cm" svg:y="4.408cm">
              <text:p/>
              <draw:enhanced-geometry svg:viewBox="0 0 21600 21600" draw:type="rectangle" draw:enhanced-path="M 0 0 L 21600 0 21600 21600 0 21600 0 0 Z N"/>
            </draw:custom-shape>
            <draw:custom-shape draw:name="Text Box 30" draw:style-name="gr160" draw:text-style-name="P33" draw:layer="layout" svg:width="1.298cm" svg:height="1.108cm" svg:x="5.16cm" svg:y="4.122cm">
              <text:list text:style-name="L3">
                <text:list-header>
                  <text:p text:style-name="P32"><text:span text:style-name="T19">3c</text:span></text:p>
                </text:list-header>
              </text:list>
              <draw:enhanced-geometry svg:viewBox="0 0 21600 21600" draw:type="mso-spt202" draw:enhanced-path="M 0 0 L 21600 0 21600 21600 0 21600 0 0 Z N"/>
            </draw:custom-shape>
          </draw:g>
        </draw:g>
        <draw:g draw:name="Group 31" draw:style-name="gr5">
          <draw:g draw:name="Group 32" draw:style-name="gr5">
            <draw:custom-shape draw:name="Oval 33" draw:style-name="gr161" draw:text-style-name="P9" draw:layer="layout" svg:width="1.38cm" svg:height="0.357cm" svg:x="6.728cm" svg:y="5.71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34" draw:style-name="gr87" draw:text-style-name="P10" draw:layer="layout" svg:x1="6.728cm" svg:y1="5.683cm" svg:x2="6.728cm" svg:y2="5.904cm">
              <text:p/>
            </draw:line>
            <draw:line draw:name="Line 35" draw:style-name="gr87" draw:text-style-name="P10" draw:layer="layout" svg:x1="8.108cm" svg:y1="5.683cm" svg:x2="8.108cm" svg:y2="5.904cm">
              <text:p/>
            </draw:line>
            <draw:custom-shape draw:name="Rectangle 36" draw:style-name="gr162" draw:text-style-name="P31" draw:layer="layout" svg:width="1.367cm" svg:height="0.216cm" svg:x="6.728cm" svg:y="5.683cm">
              <text:p/>
              <draw:enhanced-geometry svg:viewBox="0 0 21600 21600" draw:type="rectangle" draw:enhanced-path="M 0 0 L 21600 0 21600 21600 0 21600 0 0 Z N"/>
            </draw:custom-shape>
            <draw:custom-shape draw:name="Oval 37" draw:style-name="gr163" draw:text-style-name="P9" draw:layer="layout" svg:width="1.38cm" svg:height="0.419cm" svg:x="6.715cm" svg:y="5.4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38" draw:style-name="gr164" draw:text-style-name="P9" draw:layer="layout" svg:width="0.626cm" svg:height="0.485cm" svg:x="7.098cm" svg:y="5.48cm">
              <text:p/>
              <draw:enhanced-geometry svg:viewBox="0 0 21600 21600" draw:type="rectangle" draw:enhanced-path="M 0 0 L 21600 0 21600 21600 0 21600 0 0 Z N"/>
            </draw:custom-shape>
          </draw:g>
          <draw:custom-shape draw:name="Text Box 39" draw:style-name="gr165" draw:text-style-name="P33" draw:layer="layout" svg:width="1.294cm" svg:height="1.108cm" svg:x="6.778cm" svg:y="5.163cm">
            <text:list text:style-name="L3">
              <text:list-header>
                <text:p text:style-name="P32"><text:span text:style-name="T19">3a</text:span></text:p>
              </text:list-header>
            </text:list>
            <draw:enhanced-geometry svg:viewBox="0 0 21600 21600" draw:type="mso-spt202" draw:enhanced-path="M 0 0 L 21600 0 21600 21600 0 21600 0 0 Z N"/>
          </draw:custom-shape>
        </draw:g>
        <draw:g draw:name="Group 40" draw:style-name="gr5">
          <draw:custom-shape draw:name="Freeform 41" draw:style-name="gr102" draw:text-style-name="P6" draw:layer="layout" svg:width="7.391cm" svg:height="3.118cm" svg:x="6.794cm" svg:y="6.622cm">
            <text:p/>
            <draw:enhanced-geometry svg:viewBox="0 0 1583 682" draw:extrusion-allowed="true" draw:text-areas="0 0 1583 682" draw:glue-points="259 310 681 102 1313 29 1933 268 2613 591 2126 888 1153 908 149 823 259 310" draw:type="non-primitive" draw:enhanced-path="M 155 224 C 208 137 302 108 407 74 512 40 660 0 785 20 910 40 1027 126 1157 194 1287 262 1545 353 1564 428 1583 503 1417 606 1272 644 1127 682 887 664 690 656 493 648 178 668 89 596 0 524 102 311 155 224 Z N">
              <draw:equation draw:name="f0" draw:formula=""/>
              <draw:equation draw:name="f1" draw:formula=""/>
              <draw:equation draw:name="f2" draw:formula=""/>
              <draw:equation draw:name="f3" draw:formula=""/>
              <draw:equation draw:name="f4" draw:formula="40"/>
              <draw:equation draw:name="f5" draw:formula=""/>
              <draw:equation draw:name="f6" draw:formula=""/>
              <draw:equation draw:name="f7" draw:formula=""/>
              <draw:equation draw:name="f8" draw:formula="abs(0)"/>
              <draw:equation draw:name="f9" draw:formula=""/>
              <draw:equation draw:name="f10" draw:formula="sqrt(0*0+262*262+0*0)"/>
              <draw:equation draw:name="f11" draw:formula="0*sin(353*(pi/180))"/>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524"/>
              <draw:equation draw:name="f23" draw:formula=""/>
              <draw:equation draw:name="f24" draw:formula=""/>
            </draw:enhanced-geometry>
          </draw:custom-shape>
          <draw:custom-shape draw:name="Text Box 42" draw:style-name="gr166" draw:text-style-name="P30" draw:layer="layout" svg:width="1.941cm" svg:height="1.108cm" svg:x="7.442cm" svg:y="8.523cm">
            <text:list text:style-name="L3">
              <text:list-header>
                <text:p text:style-name="P29"><text:span text:style-name="T17">AS1</text:span></text:p>
              </text:list-header>
            </text:list>
            <draw:enhanced-geometry svg:viewBox="0 0 21600 21600" draw:type="mso-spt202" draw:enhanced-path="M 0 0 L 21600 0 21600 21600 0 21600 0 0 Z N"/>
          </draw:custom-shape>
          <draw:line draw:name="Line 43" draw:style-name="gr85" draw:text-style-name="P10" draw:layer="layout" svg:x1="9.682cm" svg:y1="7.398cm" svg:x2="9.272cm" svg:y2="7.848cm">
            <text:p/>
          </draw:line>
          <draw:line draw:name="Line 44" draw:style-name="gr85" draw:text-style-name="P10" draw:layer="layout" svg:x1="10.392cm" svg:y1="7.495cm" svg:x2="10.406cm" svg:y2="8.752cm">
            <text:p/>
          </draw:line>
          <draw:line draw:name="Line 45" draw:style-name="gr85" draw:text-style-name="P10" draw:layer="layout" svg:x1="10.842cm" svg:y1="7.363cm" svg:x2="12.222cm" svg:y2="8.294cm">
            <text:p/>
          </draw:line>
          <draw:line draw:name="Line 46" draw:style-name="gr85" draw:text-style-name="P10" draw:layer="layout" svg:x1="12.221cm" svg:y1="8.633cm" svg:x2="11.176cm" svg:y2="8.968cm">
            <text:p/>
          </draw:line>
          <draw:line draw:name="Line 47" draw:style-name="gr85" draw:text-style-name="P10" draw:layer="layout" svg:x1="12.076cm" svg:y1="8.368cm" svg:x2="9.571cm" svg:y2="8.144cm">
            <text:p/>
          </draw:line>
          <draw:line draw:name="Line 48" draw:style-name="gr85" draw:text-style-name="P10" draw:layer="layout" svg:x1="9.312cm" svg:y1="8.368cm" svg:x2="9.872cm" svg:y2="8.743cm">
            <text:p/>
          </draw:line>
          <draw:g draw:name="Group 49" draw:style-name="gr5">
            <draw:custom-shape draw:name="Oval 50" draw:style-name="gr167" draw:text-style-name="P9" draw:layer="layout" svg:width="1.38cm" svg:height="0.357cm" svg:x="9.585cm" svg:y="7.169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51" draw:style-name="gr87" draw:text-style-name="P10" draw:layer="layout" svg:x1="9.585cm" svg:y1="7.138cm" svg:x2="9.585cm" svg:y2="7.359cm">
              <text:p/>
            </draw:line>
            <draw:line draw:name="Line 52" draw:style-name="gr87" draw:text-style-name="P10" draw:layer="layout" svg:x1="10.965cm" svg:y1="7.138cm" svg:x2="10.965cm" svg:y2="7.359cm">
              <text:p/>
            </draw:line>
            <draw:custom-shape draw:name="Rectangle 53" draw:style-name="gr168" draw:text-style-name="P31" draw:layer="layout" svg:width="1.367cm" svg:height="0.216cm" svg:x="9.585cm" svg:y="7.138cm">
              <text:p/>
              <draw:enhanced-geometry svg:viewBox="0 0 21600 21600" draw:type="rectangle" draw:enhanced-path="M 0 0 L 21600 0 21600 21600 0 21600 0 0 Z N"/>
            </draw:custom-shape>
            <draw:custom-shape draw:name="Oval 54" draw:style-name="gr169" draw:text-style-name="P9" draw:layer="layout" svg:width="1.38cm" svg:height="0.419cm" svg:x="9.572cm" svg:y="6.87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55" draw:style-name="gr5">
              <draw:custom-shape draw:name="Rectangle 56" draw:style-name="gr170" draw:text-style-name="P9" draw:layer="layout" svg:width="0.619cm" svg:height="0.582cm" svg:x="9.948cm" svg:y="6.908cm">
                <text:p/>
                <draw:enhanced-geometry svg:viewBox="0 0 21600 21600" draw:type="rectangle" draw:enhanced-path="M 0 0 L 21600 0 21600 21600 0 21600 0 0 Z N"/>
              </draw:custom-shape>
              <draw:custom-shape draw:name="Text Box 57" draw:style-name="gr171" draw:text-style-name="P33" draw:layer="layout" svg:width="1.184cm" svg:height="1.108cm" svg:x="9.683cm" svg:y="6.622cm">
                <text:list text:style-name="L3">
                  <text:list-header>
                    <text:p text:style-name="P32"><text:span text:style-name="T19">1c</text:span></text:p>
                  </text:list-header>
                </text:list>
                <draw:enhanced-geometry svg:viewBox="0 0 21600 21600" draw:type="mso-spt202" draw:enhanced-path="M 0 0 L 21600 0 21600 21600 0 21600 0 0 Z N"/>
              </draw:custom-shape>
            </draw:g>
          </draw:g>
          <draw:g draw:name="Group 58" draw:style-name="gr5">
            <draw:custom-shape draw:name="Oval 59" draw:style-name="gr172" draw:text-style-name="P9" draw:layer="layout" svg:width="1.38cm" svg:height="0.357cm" svg:x="8.236cm" svg:y="8.09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60" draw:style-name="gr87" draw:text-style-name="P10" draw:layer="layout" svg:x1="8.236cm" svg:y1="8.064cm" svg:x2="8.236cm" svg:y2="8.285cm">
              <text:p/>
            </draw:line>
            <draw:line draw:name="Line 61" draw:style-name="gr87" draw:text-style-name="P10" draw:layer="layout" svg:x1="9.616cm" svg:y1="8.064cm" svg:x2="9.616cm" svg:y2="8.285cm">
              <text:p/>
            </draw:line>
            <draw:custom-shape draw:name="Rectangle 62" draw:style-name="gr173" draw:text-style-name="P31" draw:layer="layout" svg:width="1.367cm" svg:height="0.216cm" svg:x="8.236cm" svg:y="8.064cm">
              <text:p/>
              <draw:enhanced-geometry svg:viewBox="0 0 21600 21600" draw:type="rectangle" draw:enhanced-path="M 0 0 L 21600 0 21600 21600 0 21600 0 0 Z N"/>
            </draw:custom-shape>
            <draw:custom-shape draw:name="Oval 63" draw:style-name="gr174" draw:text-style-name="P9" draw:layer="layout" svg:width="1.38cm" svg:height="0.419cm" svg:x="8.223cm" svg:y="7.8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64" draw:style-name="gr175" draw:text-style-name="P9" draw:layer="layout" svg:width="0.627cm" svg:height="0.423cm" svg:x="8.597cm" svg:y="7.941cm">
              <text:p/>
              <draw:enhanced-geometry svg:viewBox="0 0 21600 21600" draw:type="rectangle" draw:enhanced-path="M 0 0 L 21600 0 21600 21600 0 21600 0 0 Z N"/>
            </draw:custom-shape>
            <draw:custom-shape draw:name="Text Box 65" draw:style-name="gr176" draw:text-style-name="P33" draw:layer="layout" svg:width="1.179cm" svg:height="1.108cm" svg:x="8.352cm" svg:y="7.566cm">
              <text:list text:style-name="L3">
                <text:list-header>
                  <text:p text:style-name="P32"><text:span text:style-name="T19">1a</text:span></text:p>
                </text:list-header>
              </text:list>
              <draw:enhanced-geometry svg:viewBox="0 0 21600 21600" draw:type="mso-spt202" draw:enhanced-path="M 0 0 L 21600 0 21600 21600 0 21600 0 0 Z N"/>
            </draw:custom-shape>
          </draw:g>
          <draw:g draw:name="Group 66" draw:style-name="gr5">
            <draw:custom-shape draw:name="Oval 67" draw:style-name="gr177" draw:text-style-name="P9" draw:layer="layout" svg:width="1.38cm" svg:height="0.358cm" svg:x="9.744cm" svg:y="8.91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68" draw:style-name="gr87" draw:text-style-name="P10" draw:layer="layout" svg:x1="9.744cm" svg:y1="8.884cm" svg:x2="9.744cm" svg:y2="9.104cm">
              <text:p/>
            </draw:line>
            <draw:line draw:name="Line 69" draw:style-name="gr87" draw:text-style-name="P10" draw:layer="layout" svg:x1="11.124cm" svg:y1="8.884cm" svg:x2="11.124cm" svg:y2="9.104cm">
              <text:p/>
            </draw:line>
            <draw:custom-shape draw:name="Rectangle 70" draw:style-name="gr178" draw:text-style-name="P31" draw:layer="layout" svg:width="1.367cm" svg:height="0.216cm" svg:x="9.744cm" svg:y="8.884cm">
              <text:p/>
              <draw:enhanced-geometry svg:viewBox="0 0 21600 21600" draw:type="rectangle" draw:enhanced-path="M 0 0 L 21600 0 21600 21600 0 21600 0 0 Z N"/>
            </draw:custom-shape>
            <draw:custom-shape draw:name="Oval 71" draw:style-name="gr179" draw:text-style-name="P9" draw:layer="layout" svg:width="1.38cm" svg:height="0.419cm" svg:x="9.731cm" svg:y="8.62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72" draw:style-name="gr5">
              <draw:custom-shape draw:name="Rectangle 73" draw:style-name="gr180" draw:text-style-name="P9" draw:layer="layout" svg:width="0.63cm" svg:height="0.582cm" svg:x="10.112cm" svg:y="8.654cm">
                <text:p/>
                <draw:enhanced-geometry svg:viewBox="0 0 21600 21600" draw:type="rectangle" draw:enhanced-path="M 0 0 L 21600 0 21600 21600 0 21600 0 0 Z N"/>
              </draw:custom-shape>
              <draw:custom-shape draw:name="Text Box 74" draw:style-name="gr181" draw:text-style-name="P33" draw:layer="layout" svg:width="1.234cm" svg:height="1.108cm" svg:x="9.827cm" svg:y="8.368cm">
                <text:list text:style-name="L3">
                  <text:list-header>
                    <text:p text:style-name="P32"><text:span text:style-name="T19">1d</text:span></text:p>
                  </text:list-header>
                </text:list>
                <draw:enhanced-geometry svg:viewBox="0 0 21600 21600" draw:type="mso-spt202" draw:enhanced-path="M 0 0 L 21600 0 21600 21600 0 21600 0 0 Z N"/>
              </draw:custom-shape>
            </draw:g>
          </draw:g>
          <draw:g draw:name="Group 75" draw:style-name="gr5">
            <draw:custom-shape draw:name="Oval 76" draw:style-name="gr182" draw:text-style-name="P9" draw:layer="layout" svg:width="1.38cm" svg:height="0.357cm" svg:x="12.125cm" svg:y="8.41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77" draw:style-name="gr87" draw:text-style-name="P10" draw:layer="layout" svg:x1="12.125cm" svg:y1="8.381cm" svg:x2="12.125cm" svg:y2="8.602cm">
              <text:p/>
            </draw:line>
            <draw:line draw:name="Line 78" draw:style-name="gr87" draw:text-style-name="P10" draw:layer="layout" svg:x1="13.505cm" svg:y1="8.381cm" svg:x2="13.505cm" svg:y2="8.602cm">
              <text:p/>
            </draw:line>
            <draw:custom-shape draw:name="Rectangle 79" draw:style-name="gr183" draw:text-style-name="P31" draw:layer="layout" svg:width="1.367cm" svg:height="0.216cm" svg:x="12.125cm" svg:y="8.381cm">
              <text:p/>
              <draw:enhanced-geometry svg:viewBox="0 0 21600 21600" draw:type="rectangle" draw:enhanced-path="M 0 0 L 21600 0 21600 21600 0 21600 0 0 Z N"/>
            </draw:custom-shape>
            <draw:custom-shape draw:name="Oval 80" draw:style-name="gr184" draw:text-style-name="P9" draw:layer="layout" svg:width="1.38cm" svg:height="0.419cm" svg:x="12.112cm" svg:y="8.12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81" draw:style-name="gr5">
              <draw:custom-shape draw:name="Rectangle 82" draw:style-name="gr185" draw:text-style-name="P9" draw:layer="layout" svg:width="0.616cm" svg:height="0.582cm" svg:x="12.485cm" svg:y="8.143cm">
                <text:p/>
                <draw:enhanced-geometry svg:viewBox="0 0 21600 21600" draw:type="rectangle" draw:enhanced-path="M 0 0 L 21600 0 21600 21600 0 21600 0 0 Z N"/>
              </draw:custom-shape>
              <draw:custom-shape draw:name="Text Box 83" draw:style-name="gr186" draw:text-style-name="P33" draw:layer="layout" svg:width="1.239cm" svg:height="1.108cm" svg:x="12.198cm" svg:y="7.857cm">
                <text:list text:style-name="L3">
                  <text:list-header>
                    <text:p text:style-name="P32"><text:span text:style-name="T19">1b</text:span></text:p>
                  </text:list-header>
                </text:list>
                <draw:enhanced-geometry svg:viewBox="0 0 21600 21600" draw:type="mso-spt202" draw:enhanced-path="M 0 0 L 21600 0 21600 21600 0 21600 0 0 Z N"/>
              </draw:custom-shape>
            </draw:g>
          </draw:g>
        </draw:g>
        <draw:g draw:name="Group 84" draw:style-name="gr5">
          <draw:custom-shape draw:name="Oval 85" draw:style-name="gr187" draw:text-style-name="P9" draw:layer="layout" svg:width="1.38cm" svg:height="0.357cm" svg:x="14.916cm" svg:y="7.44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86" draw:style-name="gr87" draw:text-style-name="P10" draw:layer="layout" svg:x1="14.916cm" svg:y1="7.411cm" svg:x2="14.916cm" svg:y2="7.632cm">
            <text:p/>
          </draw:line>
          <draw:line draw:name="Line 87" draw:style-name="gr87" draw:text-style-name="P10" draw:layer="layout" svg:x1="16.297cm" svg:y1="7.411cm" svg:x2="16.297cm" svg:y2="7.632cm">
            <text:p/>
          </draw:line>
          <draw:custom-shape draw:name="Rectangle 88" draw:style-name="gr188" draw:text-style-name="P31" draw:layer="layout" svg:width="1.366cm" svg:height="0.216cm" svg:x="14.916cm" svg:y="7.411cm">
            <text:p/>
            <draw:enhanced-geometry svg:viewBox="0 0 21600 21600" draw:type="rectangle" draw:enhanced-path="M 0 0 L 21600 0 21600 21600 0 21600 0 0 Z N"/>
          </draw:custom-shape>
          <draw:custom-shape draw:name="Oval 89" draw:style-name="gr189" draw:text-style-name="P9" draw:layer="layout" svg:width="1.379cm" svg:height="0.419cm" svg:x="14.904cm" svg:y="7.1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90" draw:style-name="gr190" draw:text-style-name="P9" draw:layer="layout" svg:width="0.621cm" svg:height="0.53cm" svg:x="15.287cm" svg:y="7.208cm">
            <text:p/>
            <draw:enhanced-geometry svg:viewBox="0 0 21600 21600" draw:type="rectangle" draw:enhanced-path="M 0 0 L 21600 0 21600 21600 0 21600 0 0 Z N"/>
          </draw:custom-shape>
          <draw:custom-shape draw:name="Text Box 91" draw:style-name="gr191" draw:text-style-name="P33" draw:layer="layout" svg:width="1.294cm" svg:height="1.108cm" svg:x="14.966cm" svg:y="6.891cm">
            <text:list text:style-name="L3">
              <text:list-header>
                <text:p text:style-name="P32"><text:span text:style-name="T19">2a</text:span></text:p>
              </text:list-header>
            </text:list>
            <draw:enhanced-geometry svg:viewBox="0 0 21600 21600" draw:type="mso-spt202" draw:enhanced-path="M 0 0 L 21600 0 21600 21600 0 21600 0 0 Z N"/>
          </draw:custom-shape>
        </draw:g>
        <draw:line draw:name="Line 92" draw:style-name="gr129" draw:text-style-name="P10" draw:layer="layout" svg:x1="18.295cm" svg:y1="6.662cm" svg:x2="20.676cm" svg:y2="6.662cm">
          <text:p/>
        </draw:line>
        <draw:line draw:name="Line 93" draw:style-name="gr129" draw:text-style-name="P10" draw:layer="layout" svg:x1="19cm" svg:y1="7.954cm" svg:x2="20.686cm" svg:y2="7.954cm">
          <text:p/>
        </draw:line>
        <draw:line draw:name="Line 94" draw:style-name="gr130" draw:text-style-name="P10" draw:layer="layout" svg:x1="16.31cm" svg:y1="7.526cm" svg:x2="17.668cm" svg:y2="7.95cm">
          <text:p/>
        </draw:line>
        <draw:line draw:name="Line 95" draw:style-name="gr85" draw:text-style-name="P10" draw:layer="layout" svg:x1="18.004cm" svg:y1="6.966cm" svg:x2="18.193cm" svg:y2="7.601cm">
          <text:p/>
        </draw:line>
        <draw:g draw:name="Group 96" draw:style-name="gr5">
          <draw:custom-shape draw:name="Oval 97" draw:style-name="gr192" draw:text-style-name="P9" draw:layer="layout" svg:width="1.38cm" svg:height="0.356cm" svg:x="16.936cm" svg:y="6.6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98" draw:style-name="gr87" draw:text-style-name="P10" draw:layer="layout" svg:x1="16.936cm" svg:y1="6.609cm" svg:x2="16.936cm" svg:y2="6.828cm">
            <text:p/>
          </draw:line>
          <draw:line draw:name="Line 99" draw:style-name="gr87" draw:text-style-name="P10" draw:layer="layout" svg:x1="18.316cm" svg:y1="6.609cm" svg:x2="18.316cm" svg:y2="6.828cm">
            <text:p/>
          </draw:line>
          <draw:custom-shape draw:name="Rectangle 100" draw:style-name="gr193" draw:text-style-name="P31" draw:layer="layout" svg:width="1.367cm" svg:height="0.215cm" svg:x="16.936cm" svg:y="6.609cm">
            <text:p/>
            <draw:enhanced-geometry svg:viewBox="0 0 21600 21600" draw:type="rectangle" draw:enhanced-path="M 0 0 L 21600 0 21600 21600 0 21600 0 0 Z N"/>
          </draw:custom-shape>
          <draw:custom-shape draw:name="Oval 101" draw:style-name="gr194" draw:text-style-name="P9" draw:layer="layout" svg:width="1.38cm" svg:height="0.417cm" svg:x="16.923cm" svg:y="6.34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02" draw:style-name="gr195" draw:text-style-name="P9" draw:layer="layout" svg:width="0.621cm" svg:height="0.519cm" svg:x="17.307cm" svg:y="6.406cm">
            <text:p/>
            <draw:enhanced-geometry svg:viewBox="0 0 21600 21600" draw:type="rectangle" draw:enhanced-path="M 0 0 L 21600 0 21600 21600 0 21600 0 0 Z N"/>
          </draw:custom-shape>
          <draw:custom-shape draw:name="Text Box 103" draw:style-name="gr196" draw:text-style-name="P33" draw:layer="layout" svg:width="1.298cm" svg:height="1.108cm" svg:x="16.982cm" svg:y="6.12cm">
            <text:list text:style-name="L3">
              <text:list-header>
                <text:p text:style-name="P32"><text:span text:style-name="T19">2c</text:span></text:p>
              </text:list-header>
            </text:list>
            <draw:enhanced-geometry svg:viewBox="0 0 21600 21600" draw:type="mso-spt202" draw:enhanced-path="M 0 0 L 21600 0 21600 21600 0 21600 0 0 Z N"/>
          </draw:custom-shape>
        </draw:g>
        <draw:g draw:name="Group 104" draw:style-name="gr5">
          <draw:custom-shape draw:name="Oval 105" draw:style-name="gr197" draw:text-style-name="P9" draw:layer="layout" svg:width="1.381cm" svg:height="0.357cm" svg:x="17.668cm" svg:y="7.90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06" draw:style-name="gr87" draw:text-style-name="P10" draw:layer="layout" svg:x1="17.668cm" svg:y1="7.875cm" svg:x2="17.668cm" svg:y2="8.095cm">
            <text:p/>
          </draw:line>
          <draw:line draw:name="Line 107" draw:style-name="gr87" draw:text-style-name="P10" draw:layer="layout" svg:x1="19.049cm" svg:y1="7.875cm" svg:x2="19.049cm" svg:y2="8.095cm">
            <text:p/>
          </draw:line>
          <draw:custom-shape draw:name="Rectangle 108" draw:style-name="gr198" draw:text-style-name="P31" draw:layer="layout" svg:width="1.367cm" svg:height="0.216cm" svg:x="17.668cm" svg:y="7.875cm">
            <text:p/>
            <draw:enhanced-geometry svg:viewBox="0 0 21600 21600" draw:type="rectangle" draw:enhanced-path="M 0 0 L 21600 0 21600 21600 0 21600 0 0 Z N"/>
          </draw:custom-shape>
          <draw:custom-shape draw:name="Oval 109" draw:style-name="gr199" draw:text-style-name="P9" draw:layer="layout" svg:width="1.38cm" svg:height="0.419cm" svg:x="17.655cm" svg:y="7.6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10" draw:style-name="gr200" draw:text-style-name="P9" draw:layer="layout" svg:width="0.626cm" svg:height="0.485cm" svg:x="18.039cm" svg:y="7.672cm">
            <text:p/>
            <draw:enhanced-geometry svg:viewBox="0 0 21600 21600" draw:type="rectangle" draw:enhanced-path="M 0 0 L 21600 0 21600 21600 0 21600 0 0 Z N"/>
          </draw:custom-shape>
          <draw:custom-shape draw:name="Text Box 111" draw:style-name="gr201" draw:text-style-name="P33" draw:layer="layout" svg:width="1.353cm" svg:height="1.108cm" svg:x="17.688cm" svg:y="7.385cm">
            <text:list text:style-name="L3">
              <text:list-header>
                <text:p text:style-name="P32"><text:span text:style-name="T19">2b</text:span></text:p>
              </text:list-header>
            </text:list>
            <draw:enhanced-geometry svg:viewBox="0 0 21600 21600" draw:type="mso-spt202" draw:enhanced-path="M 0 0 L 21600 0 21600 21600 0 21600 0 0 Z N"/>
          </draw:custom-shape>
        </draw:g>
        <draw:custom-shape draw:name="Text Box 112" draw:style-name="gr202" draw:text-style-name="P35" draw:layer="layout" svg:width="2.183cm" svg:height="1.785cm" svg:x="20.73cm" svg:y="6.333cm">
          <text:list text:style-name="L3">
            <text:list-header>
              <text:p text:style-name="P34"><text:span text:style-name="T20">otras</text:span><text:span text:style-name="T20"><text:line-break/></text:span><text:span text:style-name="T20">redes</text:span></text:p>
            </text:list-header>
          </text:list>
          <draw:enhanced-geometry svg:viewBox="0 0 21600 21600" draw:type="mso-spt202" draw:enhanced-path="M 0 0 L 21600 0 21600 21600 0 21600 0 0 Z N"/>
        </draw:custom-shape>
        <draw:custom-shape draw:name="Freeform 113" draw:style-name="gr142" draw:text-style-name="P28" draw:layer="layout" svg:width="3.255cm" svg:height="4.886cm" svg:x="0.433cm" svg:y="3.257cm">
          <text:p/>
          <draw:enhanced-geometry svg:viewBox="0 0 738 1108" draw:mirror-horizontal="true" draw:extrusion-allowed="true" draw:text-areas="0 0 738 1108" draw:glue-points="2147483647 2147483647 2147483647 2147483647 2147483647 2147483647 2147483647 2147483647 2147483647 2147483647 2147483647 2147483647 2147483647 2147483647 2147483647 2147483647" draw:type="non-primitive" draw:enhanced-path="M 32 394 C 66 301 108 228 213 172 318 116 588 0 663 56 738 112 659 346 661 509 663 672 731 956 677 1032 623 1108 442 999 338 962 234 925 102 904 51 809 0 715 36 481 32 39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715"/>
            <draw:equation draw:name="f20" draw:formula=""/>
            <draw:equation draw:name="f21" draw:formula=""/>
          </draw:enhanced-geometry>
        </draw:custom-shape>
        <draw:custom-shape draw:name="Text Box 114" draw:style-name="gr203" draw:text-style-name="P35" draw:layer="layout" svg:width="2.183cm" svg:height="1.785cm" svg:x="0.732cm" svg:y="4.935cm">
          <text:list text:style-name="L3">
            <text:list-header>
              <text:p text:style-name="P34"><text:span text:style-name="T20">otras</text:span><text:span text:style-name="T20"><text:line-break/></text:span><text:span text:style-name="T20">redes</text:span></text:p>
            </text:list-header>
          </text:list>
          <draw:enhanced-geometry svg:viewBox="0 0 21600 21600" draw:type="mso-spt202" draw:enhanced-path="M 0 0 L 21600 0 21600 21600 0 21600 0 0 Z N"/>
        </draw:custom-shape>
        <draw:line draw:name="Line 115" draw:style-name="gr144" draw:text-style-name="P10" draw:layer="layout" svg:x1="4.355cm" svg:y1="6.318cm" svg:x2="2.959cm" svg:y2="6.027cm">
          <text:p/>
        </draw:line>
        <draw:custom-shape draw:name="Freeform 116" draw:style-name="gr145" draw:text-style-name="P7" draw:layer="layout" svg:width="1.455cm" svg:height="0.728cm" svg:x="13.51cm" svg:y="7.676cm">
          <text:p/>
          <draw:enhanced-geometry svg:viewBox="0 0 654 420" draw:extrusion-allowed="true" draw:text-areas="0 0 654 420" draw:glue-points="0 2147483647 2147483647 0" draw:type="non-primitive" draw:enhanced-path="M 0 420 L 654 0 N">
            <draw:equation draw:name="f0" draw:formula="420"/>
            <draw:equation draw:name="f1" draw:formula=""/>
          </draw:enhanced-geometry>
        </draw:custom-shape>
        <draw:custom-shape draw:name="Freeform 117" draw:style-name="gr146" draw:text-style-name="P7" draw:layer="layout" svg:width="1.958cm" svg:height="1.138cm" svg:x="7.641cm" svg:y="6.031cm">
          <text:p/>
          <draw:enhanced-geometry svg:viewBox="0 0 444 258" draw:extrusion-allowed="true" draw:text-areas="0 0 444 258" draw:glue-points="0 0 2147483647 2147483647" draw:type="non-primitive" draw:enhanced-path="M 0 0 L 444 258 N">
            <draw:equation draw:name="f0" draw:formula=""/>
            <draw:equation draw:name="f1" draw:formula=""/>
          </draw:enhanced-geometry>
        </draw:custom-shape>
        <draw:g draw:name="Group 117" draw:style-name="gr5">
          <draw:custom-shape draw:name="AutoShape 118" draw:style-name="gr204" draw:text-style-name="P36" draw:layer="layout" svg:width="2.134cm" svg:height="0.767cm" draw:transform="rotate (2.64469741554701) translate (10.01cm 6.922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Text Box 119" draw:style-name="gr205" draw:text-style-name="P38" draw:layer="layout" svg:width="2.644cm" svg:height="1.411cm" svg:x="9.008cm" svg:y="4.635cm">
            <text:p text:style-name="P37"><text:span text:style-name="T21">mensaje</text:span></text:p>
            <text:p text:style-name="P37"><text:span text:style-name="T22">BGP</text:span><text:span text:style-name="T23"> </text:span></text:p>
            <draw:enhanced-geometry svg:viewBox="0 0 21600 21600" draw:type="mso-spt202" draw:enhanced-path="M 0 0 L 21600 0 21600 21600 0 21600 0 0 Z N"/>
          </draw:custom-shape>
        </draw:g>
        <draw:custom-shape draw:name="AutoShape 118" draw:style-name="gr206" draw:text-style-name="P39" draw:layer="layout" svg:width="2.134cm" svg:height="0.767cm" draw:transform="rotate (0.441742833679765) translate (13.287cm 7.518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AutoShape 118" draw:style-name="gr207" draw:text-style-name="P40" draw:layer="layout" svg:width="2.134cm" svg:height="0.767cm" draw:transform="rotate (-0.643677428135509) translate (11.207cm 6.183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anim:par>
          </anim:seq>
        </anim:par>
        <presentation:notes draw:style-name="dp2">
          <draw:page-thumbnail draw:style-name="gr1" draw:layer="layout" svg:width="12.875cm" svg:height="9.656cm" svg:x="3.263cm" svg:y="1.957cm" draw:page-number="8" presentation:class="page"/>
          <draw:frame presentation:style-name="pr10" draw:text-style-name="P5" draw:layer="layout" svg:width="15.521cm" svg:height="11.587cm" svg:x="1.94cm" svg:y="12.232cm" presentation:class="notes" presentation:placeholder="true">
            <draw:text-box/>
          </draw:frame>
        </presentation:notes>
      </draw:page>
      <draw:page draw:name="page9" draw:style-name="dp1" draw:master-page-name="Default" presentation:presentation-page-layout-name="AL2T1">
        <office:forms form:automatic-focus="false" form:apply-design-mode="false"/>
        <draw:frame presentation:style-name="pr3" draw:layer="layout" svg:width="24.865cm" svg:height="2.599cm" svg:x="0.27cm" svg:y="0.101cm" presentation:class="title" presentation:user-transformed="true">
          <draw:text-box>
            <text:p>El router debe elegir</text:p>
          </draw:text-box>
        </draw:frame>
        <draw:frame presentation:style-name="pr9" draw:layer="layout" svg:width="24.959cm" svg:height="11.049cm" svg:x="0.2cm" svg:y="3.257cm" presentation:class="outline">
          <draw:text-box>
            <text:list text:style-name="L2">
              <text:list-item>
                <text:p>El router elegirá la ruta en base al camino más corto reflejado en el atributo <text:span text:style-name="T9">AS-PATH</text:span>:</text:p>
                <text:list>
                  <text:list-item>
                    <text:p xml:id="id15" text:id="id15">Por caso, <text:span text:style-name="T8">¿</text:span>cuál conviene entre estos dos caminos?</text:p>
                    <text:p xml:id="id16" text:id="id16">Prefijo: <text:span text:style-name="T15">138.16.64/22</text:span>; <text:span text:style-name="T9">AS-PATH</text:span>: <text:span text:style-name="T9">AS2</text:span><text:span text:style-name="T24"> </text:span><text:span text:style-name="T9">AS8</text:span></text:p>
                    <text:p xml:id="id17" text:id="id17">Prefijo: <text:span text:style-name="T15">138.16.64/22</text:span>; <text:span text:style-name="T9">AS-PATH</text:span>: <text:span text:style-name="T9">AS3</text:span><text:span text:style-name="T24"> </text:span><text:span text:style-name="T9">AS13</text:span><text:span text:style-name="T24"> </text:span><text:span text:style-name="T9">AS20</text:span></text:p>
                  </text:list-item>
                  <text:list-item>
                    <text:p xml:id="id19" text:id="id19"><text:span text:style-name="T8">¿</text:span>Y si hay un empate?</text:p>
                  </text:list-item>
                </text:list>
              </text:list-item>
            </text:list>
          </draw:text-box>
        </draw:frame>
        <draw:custom-shape draw:style-name="gr208" draw:text-style-name="P41" xml:id="id18" draw:id="id18" draw:layer="layout" svg:width="1.27cm" svg:height="0.635cm" svg:x="20.551cm" svg:y="7.539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smil:begin="0s" smil:fill="hold" presentation:node-type="with-previous" presentation:preset-class="entrance" presentation:preset-id="ooo-entrance-appear">
                  <anim:set smil:begin="0s" smil:dur="0.001s" smil:fill="hold" smil:targetElement="id16" anim:sub-item="text" smil:attributeName="visibility" smil:to="visible"/>
                </anim:par>
                <anim:par smil:begin="0s" smil:fill="hold" presentation:node-type="with-previous" presentation:preset-class="entrance" presentation:preset-id="ooo-entrance-appear">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18" smil:attributeName="visibility" smil:to="visible"/>
                  <anim:animate smil:dur="0.5s" smil:fill="hold" smil:targetElement="id18" smil:attributeName="x" smil:values="1+width/2;x" smil:keyTimes="0;1"/>
                  <anim:animate smil:dur="0.5s" smil:fill="hold" smil:targetElement="id18" smil:attributeName="y" smil:values="y;y" smil:keyTimes="0;1"/>
                </anim:par>
              </anim:par>
            </anim:par>
            <anim:par smil:begin="next">
              <anim:par smil:begin="0s">
                <anim:par smil:begin="0s" smil:fill="hold" presentation:node-type="on-click" presentation:preset-class="entrance" presentation:preset-id="ooo-entrance-appear">
                  <anim:set smil:begin="0s" smil:dur="0.001s" smil:fill="hold" smil:targetElement="id19" anim:sub-item="text" smil:attributeName="visibility" smil:to="visible"/>
                </anim:par>
              </anim:par>
            </anim:par>
          </anim:seq>
        </anim:par>
        <presentation:notes draw:style-name="dp2">
          <draw:page-thumbnail draw:style-name="gr1" draw:layer="layout" svg:width="12.875cm" svg:height="9.656cm" svg:x="3.263cm" svg:y="1.957cm" draw:page-number="9" presentation:class="page"/>
          <draw:frame presentation:style-name="pr10" draw:text-style-name="P5" draw:layer="layout" svg:width="15.521cm" svg:height="11.587cm" svg:x="1.94cm" svg:y="12.232cm" presentation:class="notes" presentation:placeholder="true">
            <draw:text-box/>
          </draw:frame>
        </presentation:notes>
      </draw:page>
      <draw:page draw:name="page10" draw:style-name="dp1" draw:master-page-name="Default" presentation:presentation-page-layout-name="AL2T1">
        <office:forms form:automatic-focus="false" form:apply-design-mode="false"/>
        <draw:frame presentation:style-name="pr3" draw:layer="layout" svg:width="24.865cm" svg:height="2.599cm" svg:x="0.27cm" svg:y="0.101cm" presentation:class="title">
          <draw:text-box>
            <text:p><text:span text:style-name="T25">¿</text:span>Qué interfaz debe usar?</text:p>
          </draw:text-box>
        </draw:frame>
        <draw:frame presentation:style-name="pr9" draw:layer="layout" svg:width="24.959cm" svg:height="11.049cm" svg:x="0.2cm" svg:y="3.257cm" presentation:class="outline" presentation:user-transformed="true">
          <draw:text-box>
            <text:list text:style-name="L2">
              <text:list-item>
                <text:p>Usaremos el valor del atributo <text:span text:style-name="T9">NEXT-HOP</text:span><text:span text:style-name="T26"><text:line-break/></text:span>del camino seleccionado</text:p>
                <text:list>
                  <text:list-item>
                    <text:p xml:id="id20" text:id="id20">Este atributo es la dirección <text:span text:style-name="T9">IP</text:span> de la interfaz del router que comienza el camino contenido en <text:span text:style-name="T9">AS-PATH</text:span></text:p>
                  </text:list-item>
                  <text:list-item>
                    <text:p xml:id="id21" text:id="id21">Por caso: <text:span text:style-name="T9">AS-PATH</text:span>: <text:span text:style-name="T9">AS2</text:span><text:span text:style-name="T24"> </text:span><text:span text:style-name="T9">AS8</text:span><text:span text:style-name="T27">; </text:span><text:span text:style-name="T9">NEXT-HOP</text:span><text:span text:style-name="T27">: </text:span><text:span text:style-name="T15">111.99.86.55</text:span></text:p>
                  </text:list-item>
                  <text:list-item>
                    <text:p xml:id="id24" text:id="id24"><text:span text:style-name="T27">El router usa por ejemplo </text:span><text:span text:style-name="T9">OSFP</text:span><text:span text:style-name="T27"> para encontrar</text:span><text:span text:style-name="T27"><text:line-break/></text:span><text:span text:style-name="T27">el camino más corto de </text:span><text:span text:style-name="T9">1c</text:span><text:span text:style-name="T27"> a </text:span><text:span text:style-name="T15">111.99.86.55</text:span></text:p>
                  </text:list-item>
                </text:list>
              </text:list-item>
            </text:list>
          </draw:text-box>
        </draw:frame>
        <draw:custom-shape draw:name="Freeform 5" draw:style-name="gr79" draw:text-style-name="P28" draw:layer="layout" svg:width="3.255cm" svg:height="4.886cm" svg:x="20.076cm" svg:y="12.676cm">
          <text:p/>
          <draw:enhanced-geometry svg:viewBox="0 0 738 1108" draw:extrusion-allowed="true" draw:text-areas="0 0 738 1108" draw:glue-points="2147483647 2147483647 2147483647 2147483647 2147483647 2147483647 2147483647 2147483647 2147483647 2147483647 2147483647 2147483647 2147483647 2147483647 2147483647 2147483647" draw:type="non-primitive" draw:enhanced-path="M 32 394 C 66 301 108 228 213 172 318 116 588 0 663 56 738 112 659 346 661 509 663 672 731 956 677 1032 623 1108 442 999 338 962 234 925 102 904 51 809 0 715 36 481 32 39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715"/>
            <draw:equation draw:name="f20" draw:formula=""/>
            <draw:equation draw:name="f21" draw:formula=""/>
          </draw:enhanced-geometry>
        </draw:custom-shape>
        <draw:custom-shape draw:name="Freeform 6" draw:style-name="gr80" draw:text-style-name="P6" draw:layer="layout" svg:width="5.402cm" svg:height="3.59cm" svg:x="14.392cm" svg:y="13.535cm">
          <text:p/>
          <draw:enhanced-geometry svg:viewBox="0 0 1162 543" draw:extrusion-allowed="true" draw:text-areas="0 0 1162 543" draw:glue-points="2147483647 2147483647 2147483647 2147483647 2147483647 2147483647 2147483647 2147483647 2147483647 2147483647 2147483647 2147483647 2147483647 2147483647 2147483647 2147483647" draw:type="non-primitive" draw:enhanced-path="M 56 162 C 115 100 221 28 368 14 515 0 811 42 940 79 1069 116 1126 177 1144 239 1162 301 1141 401 1048 451 955 501 746 543 586 541 426 539 176 502 88 439 0 376 63 220 56 162 Z N">
            <draw:equation draw:name="f0" draw:formula=""/>
            <draw:equation draw:name="f1" draw:formula=""/>
            <draw:equation draw:name="f2" draw:formula=""/>
            <draw:equation draw:name="f3" draw:formula=""/>
            <draw:equation draw:name="f4" draw:formula="abs(0)"/>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376"/>
            <draw:equation draw:name="f20" draw:formula=""/>
            <draw:equation draw:name="f21" draw:formula=""/>
          </draw:enhanced-geometry>
        </draw:custom-shape>
        <draw:custom-shape draw:name="Freeform 7" draw:style-name="gr81" draw:text-style-name="P6" draw:layer="layout" svg:width="4.666cm" svg:height="3.92cm" svg:x="3.967cm" svg:y="11.569cm">
          <text:p/>
          <draw:enhanced-geometry svg:viewBox="0 0 1198 451" draw:extrusion-allowed="true" draw:text-areas="0 0 1198 451" draw:glue-points="2147483647 2147483647 2147483647 2147483647 2147483647 2147483647 2147483647 2147483647 2147483647 2147483647 2147483647 2147483647 2147483647 2147483647 2147483647 2147483647 2147483647 2147483647" draw:type="non-primitive" draw:enhanced-path="M 88 181 C 159 143 120 111 180 89 240 67 313 60 448 49 583 38 866 0 988 25 1110 50 1198 132 1181 197 1164 262 1034 375 889 413 744 451 449 438 307 425 165 412 72 378 36 337 0 296 77 213 88 18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0*cos(375*(pi/180))"/>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296"/>
            <draw:equation draw:name="f23" draw:formula=""/>
            <draw:equation draw:name="f24" draw:formula=""/>
          </draw:enhanced-geometry>
        </draw:custom-shape>
        <draw:custom-shape draw:name="Freeform 8" draw:style-name="gr82" draw:text-style-name="P7" draw:layer="layout" svg:width="1.111cm" svg:height="0.503cm" svg:x="5.718cm" svg:y="13.637cm">
          <text:p/>
          <draw:enhanced-geometry svg:viewBox="0 0 252 114" draw:extrusion-allowed="true" draw:text-areas="0 0 252 114" draw:glue-points="0 2147483647 2147483647 0" draw:type="non-primitive" draw:enhanced-path="M 0 114 L 252 0 N">
            <draw:equation draw:name="f0" draw:formula="114"/>
            <draw:equation draw:name="f1" draw:formula=""/>
          </draw:enhanced-geometry>
        </draw:custom-shape>
        <draw:custom-shape draw:name="Text Box 9" draw:style-name="gr209" draw:text-style-name="P30" draw:layer="layout" svg:width="1.941cm" svg:height="1.108cm" svg:x="5.564cm" svg:y="14.25cm">
          <text:list text:style-name="L3">
            <text:list-header>
              <text:p text:style-name="P29"><text:span text:style-name="T17">AS3</text:span></text:p>
            </text:list-header>
          </text:list>
          <draw:enhanced-geometry svg:viewBox="0 0 21600 21600" draw:type="mso-spt202" draw:enhanced-path="M 0 0 L 21600 0 21600 21600 0 21600 0 0 Z N"/>
        </draw:custom-shape>
        <draw:custom-shape draw:name="Text Box 10" draw:style-name="gr210" draw:text-style-name="P30" draw:layer="layout" svg:width="1.797cm" svg:height="1.023cm" svg:x="16.16cm" svg:y="16.097cm">
          <text:list text:style-name="L3">
            <text:list-header>
              <text:p text:style-name="P29"><text:span text:style-name="T18">AS2</text:span></text:p>
            </text:list-header>
          </text:list>
          <draw:enhanced-geometry svg:viewBox="0 0 21600 21600" draw:type="mso-spt202" draw:enhanced-path="M 0 0 L 21600 0 21600 21600 0 21600 0 0 Z N"/>
        </draw:custom-shape>
        <draw:line draw:name="Line 11" draw:style-name="gr85" draw:text-style-name="P10" draw:layer="layout" svg:x1="15.825cm" svg:y1="15.21cm" svg:x2="17.033cm" svg:y2="14.677cm">
          <text:p/>
        </draw:line>
        <draw:line draw:name="Line 12" draw:style-name="gr85" draw:text-style-name="P10" draw:layer="layout" svg:x1="6.988cm" svg:y1="13.38cm" svg:x2="6.318cm" svg:y2="12.895cm">
          <text:p/>
        </draw:line>
        <draw:line draw:name="Line 13" draw:style-name="gr85" draw:text-style-name="P10" draw:layer="layout" svg:x1="5.502cm" svg:y1="12.878cm" svg:x2="5.092cm" svg:y2="13.923cm">
          <text:p/>
        </draw:line>
        <draw:g draw:name="Group 14" draw:style-name="gr5">
          <draw:custom-shape draw:name="Oval 15" draw:style-name="gr211" draw:text-style-name="P9" draw:layer="layout" svg:width="1.38cm" svg:height="0.357cm" svg:x="4.373cm" svg:y="14.14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6" draw:style-name="gr87" draw:text-style-name="P10" draw:layer="layout" svg:x1="4.373cm" svg:y1="14.113cm" svg:x2="4.373cm" svg:y2="14.334cm">
            <text:p/>
          </draw:line>
          <draw:line draw:name="Line 17" draw:style-name="gr87" draw:text-style-name="P10" draw:layer="layout" svg:x1="5.753cm" svg:y1="14.113cm" svg:x2="5.753cm" svg:y2="14.334cm">
            <text:p/>
          </draw:line>
          <draw:custom-shape draw:name="Rectangle 18" draw:style-name="gr212" draw:text-style-name="P31" draw:layer="layout" svg:width="1.367cm" svg:height="0.216cm" svg:x="4.373cm" svg:y="14.113cm">
            <text:p/>
            <draw:enhanced-geometry svg:viewBox="0 0 21600 21600" draw:type="rectangle" draw:enhanced-path="M 0 0 L 21600 0 21600 21600 0 21600 0 0 Z N"/>
          </draw:custom-shape>
          <draw:custom-shape draw:name="Oval 19" draw:style-name="gr213" draw:text-style-name="P9" draw:layer="layout" svg:width="1.38cm" svg:height="0.419cm" svg:x="4.36cm" svg:y="13.8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20" draw:style-name="gr214" draw:text-style-name="P9" draw:layer="layout" svg:width="0.622cm" svg:height="0.547cm" svg:x="4.743cm" svg:y="13.91cm">
            <text:p/>
            <draw:enhanced-geometry svg:viewBox="0 0 21600 21600" draw:type="rectangle" draw:enhanced-path="M 0 0 L 21600 0 21600 21600 0 21600 0 0 Z N"/>
          </draw:custom-shape>
          <draw:custom-shape draw:name="Text Box 21" draw:style-name="gr215" draw:text-style-name="P33" draw:layer="layout" svg:width="1.353cm" svg:height="1.108cm" svg:x="4.393cm" svg:y="13.624cm">
            <text:list text:style-name="L3">
              <text:list-header>
                <text:p text:style-name="P32"><text:span text:style-name="T19">3b</text:span></text:p>
              </text:list-header>
            </text:list>
            <draw:enhanced-geometry svg:viewBox="0 0 21600 21600" draw:type="mso-spt202" draw:enhanced-path="M 0 0 L 21600 0 21600 21600 0 21600 0 0 Z N"/>
          </draw:custom-shape>
        </draw:g>
        <draw:g draw:name="Group 22" draw:style-name="gr5">
          <draw:custom-shape draw:name="Oval 23" draw:style-name="gr216" draw:text-style-name="P9" draw:layer="layout" svg:width="1.38cm" svg:height="0.357cm" svg:x="5.123cm" svg:y="12.57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24" draw:style-name="gr87" draw:text-style-name="P10" draw:layer="layout" svg:x1="5.123cm" svg:y1="12.547cm" svg:x2="5.123cm" svg:y2="12.768cm">
            <text:p/>
          </draw:line>
          <draw:line draw:name="Line 25" draw:style-name="gr87" draw:text-style-name="P10" draw:layer="layout" svg:x1="6.503cm" svg:y1="12.547cm" svg:x2="6.503cm" svg:y2="12.768cm">
            <text:p/>
          </draw:line>
          <draw:custom-shape draw:name="Rectangle 26" draw:style-name="gr217" draw:text-style-name="P31" draw:layer="layout" svg:width="1.367cm" svg:height="0.216cm" svg:x="5.123cm" svg:y="12.547cm">
            <text:p/>
            <draw:enhanced-geometry svg:viewBox="0 0 21600 21600" draw:type="rectangle" draw:enhanced-path="M 0 0 L 21600 0 21600 21600 0 21600 0 0 Z N"/>
          </draw:custom-shape>
          <draw:custom-shape draw:name="Oval 27" draw:style-name="gr218" draw:text-style-name="P9" draw:layer="layout" svg:width="1.38cm" svg:height="0.419cm" svg:x="5.11cm" svg:y="12.28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28" draw:style-name="gr5">
            <draw:custom-shape draw:name="Rectangle 29" draw:style-name="gr219" draw:text-style-name="P9" draw:layer="layout" svg:width="0.614cm" svg:height="0.582cm" svg:x="5.484cm" svg:y="12.309cm">
              <text:p/>
              <draw:enhanced-geometry svg:viewBox="0 0 21600 21600" draw:type="rectangle" draw:enhanced-path="M 0 0 L 21600 0 21600 21600 0 21600 0 0 Z N"/>
            </draw:custom-shape>
            <draw:custom-shape draw:name="Text Box 30" draw:style-name="gr220" draw:text-style-name="P33" draw:layer="layout" svg:width="1.298cm" svg:height="1.108cm" svg:x="5.16cm" svg:y="12.023cm">
              <text:list text:style-name="L3">
                <text:list-header>
                  <text:p text:style-name="P32"><text:span text:style-name="T19">3c</text:span></text:p>
                </text:list-header>
              </text:list>
              <draw:enhanced-geometry svg:viewBox="0 0 21600 21600" draw:type="mso-spt202" draw:enhanced-path="M 0 0 L 21600 0 21600 21600 0 21600 0 0 Z N"/>
            </draw:custom-shape>
          </draw:g>
        </draw:g>
        <draw:g draw:name="Group 31" draw:style-name="gr5">
          <draw:g draw:name="Group 32" draw:style-name="gr5">
            <draw:custom-shape draw:name="Oval 33" draw:style-name="gr221" draw:text-style-name="P9" draw:layer="layout" svg:width="1.38cm" svg:height="0.357cm" svg:x="6.728cm" svg:y="13.61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34" draw:style-name="gr87" draw:text-style-name="P10" draw:layer="layout" svg:x1="6.728cm" svg:y1="13.584cm" svg:x2="6.728cm" svg:y2="13.805cm">
              <text:p/>
            </draw:line>
            <draw:line draw:name="Line 35" draw:style-name="gr87" draw:text-style-name="P10" draw:layer="layout" svg:x1="8.108cm" svg:y1="13.584cm" svg:x2="8.108cm" svg:y2="13.805cm">
              <text:p/>
            </draw:line>
            <draw:custom-shape draw:name="Rectangle 36" draw:style-name="gr222" draw:text-style-name="P31" draw:layer="layout" svg:width="1.367cm" svg:height="0.216cm" svg:x="6.728cm" svg:y="13.584cm">
              <text:p/>
              <draw:enhanced-geometry svg:viewBox="0 0 21600 21600" draw:type="rectangle" draw:enhanced-path="M 0 0 L 21600 0 21600 21600 0 21600 0 0 Z N"/>
            </draw:custom-shape>
            <draw:custom-shape draw:name="Oval 37" draw:style-name="gr223" draw:text-style-name="P9" draw:layer="layout" svg:width="1.38cm" svg:height="0.419cm" svg:x="6.715cm" svg:y="13.3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38" draw:style-name="gr224" draw:text-style-name="P9" draw:layer="layout" svg:width="0.626cm" svg:height="0.485cm" svg:x="7.098cm" svg:y="13.381cm">
              <text:p/>
              <draw:enhanced-geometry svg:viewBox="0 0 21600 21600" draw:type="rectangle" draw:enhanced-path="M 0 0 L 21600 0 21600 21600 0 21600 0 0 Z N"/>
            </draw:custom-shape>
          </draw:g>
          <draw:custom-shape draw:name="Text Box 39" draw:style-name="gr225" draw:text-style-name="P33" draw:layer="layout" svg:width="1.294cm" svg:height="1.108cm" svg:x="6.778cm" svg:y="13.064cm">
            <text:list text:style-name="L3">
              <text:list-header>
                <text:p text:style-name="P32"><text:span text:style-name="T19">3a</text:span></text:p>
              </text:list-header>
            </text:list>
            <draw:enhanced-geometry svg:viewBox="0 0 21600 21600" draw:type="mso-spt202" draw:enhanced-path="M 0 0 L 21600 0 21600 21600 0 21600 0 0 Z N"/>
          </draw:custom-shape>
        </draw:g>
        <draw:g draw:name="Group 40" draw:style-name="gr5">
          <draw:custom-shape draw:name="Freeform 41" draw:style-name="gr102" draw:text-style-name="P6" draw:layer="layout" svg:width="7.391cm" svg:height="3.118cm" svg:x="6.794cm" svg:y="14.523cm">
            <text:p/>
            <draw:enhanced-geometry svg:viewBox="0 0 1583 682" draw:extrusion-allowed="true" draw:text-areas="0 0 1583 682" draw:glue-points="259 310 681 102 1313 29 1933 268 2613 591 2126 888 1153 908 149 823 259 310" draw:type="non-primitive" draw:enhanced-path="M 155 224 C 208 137 302 108 407 74 512 40 660 0 785 20 910 40 1027 126 1157 194 1287 262 1545 353 1564 428 1583 503 1417 606 1272 644 1127 682 887 664 690 656 493 648 178 668 89 596 0 524 102 311 155 224 Z N">
              <draw:equation draw:name="f0" draw:formula=""/>
              <draw:equation draw:name="f1" draw:formula=""/>
              <draw:equation draw:name="f2" draw:formula=""/>
              <draw:equation draw:name="f3" draw:formula=""/>
              <draw:equation draw:name="f4" draw:formula="40"/>
              <draw:equation draw:name="f5" draw:formula=""/>
              <draw:equation draw:name="f6" draw:formula=""/>
              <draw:equation draw:name="f7" draw:formula=""/>
              <draw:equation draw:name="f8" draw:formula="abs(0)"/>
              <draw:equation draw:name="f9" draw:formula=""/>
              <draw:equation draw:name="f10" draw:formula="sqrt(0*0+262*262+0*0)"/>
              <draw:equation draw:name="f11" draw:formula="0*sin(353*(pi/180))"/>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524"/>
              <draw:equation draw:name="f23" draw:formula=""/>
              <draw:equation draw:name="f24" draw:formula=""/>
            </draw:enhanced-geometry>
          </draw:custom-shape>
          <draw:custom-shape draw:name="Text Box 42" draw:style-name="gr226" draw:text-style-name="P30" draw:layer="layout" svg:width="1.941cm" svg:height="1.108cm" svg:x="7.442cm" svg:y="16.424cm">
            <text:list text:style-name="L3">
              <text:list-header>
                <text:p text:style-name="P29"><text:span text:style-name="T17">AS1</text:span></text:p>
              </text:list-header>
            </text:list>
            <draw:enhanced-geometry svg:viewBox="0 0 21600 21600" draw:type="mso-spt202" draw:enhanced-path="M 0 0 L 21600 0 21600 21600 0 21600 0 0 Z N"/>
          </draw:custom-shape>
          <draw:line draw:name="Line 43" draw:style-name="gr85" draw:text-style-name="P10" draw:layer="layout" svg:x1="9.682cm" svg:y1="15.299cm" svg:x2="9.272cm" svg:y2="15.749cm">
            <text:p/>
          </draw:line>
          <draw:line draw:name="Line 44" draw:style-name="gr85" draw:text-style-name="P10" draw:layer="layout" svg:x1="10.392cm" svg:y1="15.396cm" svg:x2="10.406cm" svg:y2="16.653cm">
            <text:p/>
          </draw:line>
          <draw:line draw:name="Line 45" draw:style-name="gr85" draw:text-style-name="P10" draw:layer="layout" svg:x1="10.842cm" svg:y1="15.264cm" svg:x2="12.222cm" svg:y2="16.195cm">
            <text:p/>
          </draw:line>
          <draw:line draw:name="Line 46" draw:style-name="gr85" draw:text-style-name="P10" draw:layer="layout" svg:x1="12.221cm" svg:y1="16.534cm" svg:x2="11.176cm" svg:y2="16.869cm">
            <text:p/>
          </draw:line>
          <draw:line draw:name="Line 47" draw:style-name="gr85" draw:text-style-name="P10" draw:layer="layout" svg:x1="12.076cm" svg:y1="16.269cm" svg:x2="9.571cm" svg:y2="16.045cm">
            <text:p/>
          </draw:line>
          <draw:line draw:name="Line 48" draw:style-name="gr85" draw:text-style-name="P10" draw:layer="layout" svg:x1="9.312cm" svg:y1="16.269cm" svg:x2="9.872cm" svg:y2="16.644cm">
            <text:p/>
          </draw:line>
          <draw:g draw:name="Group 49" draw:style-name="gr5">
            <draw:custom-shape draw:name="Oval 50" draw:style-name="gr227" draw:text-style-name="P9" draw:layer="layout" svg:width="1.38cm" svg:height="0.357cm" svg:x="9.585cm" svg:y="15.0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51" draw:style-name="gr87" draw:text-style-name="P10" draw:layer="layout" svg:x1="9.585cm" svg:y1="15.039cm" svg:x2="9.585cm" svg:y2="15.26cm">
              <text:p/>
            </draw:line>
            <draw:line draw:name="Line 52" draw:style-name="gr87" draw:text-style-name="P10" draw:layer="layout" svg:x1="10.965cm" svg:y1="15.039cm" svg:x2="10.965cm" svg:y2="15.26cm">
              <text:p/>
            </draw:line>
            <draw:custom-shape draw:name="Rectangle 53" draw:style-name="gr228" draw:text-style-name="P31" draw:layer="layout" svg:width="1.367cm" svg:height="0.216cm" svg:x="9.585cm" svg:y="15.039cm">
              <text:p/>
              <draw:enhanced-geometry svg:viewBox="0 0 21600 21600" draw:type="rectangle" draw:enhanced-path="M 0 0 L 21600 0 21600 21600 0 21600 0 0 Z N"/>
            </draw:custom-shape>
            <draw:custom-shape draw:name="Oval 54" draw:style-name="gr229" draw:text-style-name="P9" draw:layer="layout" svg:width="1.38cm" svg:height="0.419cm" svg:x="9.572cm" svg:y="14.77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55" draw:style-name="gr5">
              <draw:custom-shape draw:name="Rectangle 56" draw:style-name="gr230" draw:text-style-name="P9" draw:layer="layout" svg:width="0.619cm" svg:height="0.582cm" svg:x="9.948cm" svg:y="14.809cm">
                <text:p/>
                <draw:enhanced-geometry svg:viewBox="0 0 21600 21600" draw:type="rectangle" draw:enhanced-path="M 0 0 L 21600 0 21600 21600 0 21600 0 0 Z N"/>
              </draw:custom-shape>
              <draw:custom-shape draw:name="Text Box 57" draw:style-name="gr231" draw:text-style-name="P33" draw:layer="layout" svg:width="1.184cm" svg:height="1.108cm" svg:x="9.683cm" svg:y="14.523cm">
                <text:list text:style-name="L3">
                  <text:list-header>
                    <text:p text:style-name="P32"><text:span text:style-name="T19">1c</text:span></text:p>
                  </text:list-header>
                </text:list>
                <draw:enhanced-geometry svg:viewBox="0 0 21600 21600" draw:type="mso-spt202" draw:enhanced-path="M 0 0 L 21600 0 21600 21600 0 21600 0 0 Z N"/>
              </draw:custom-shape>
            </draw:g>
          </draw:g>
          <draw:g draw:name="Group 58" draw:style-name="gr5">
            <draw:custom-shape draw:name="Oval 59" draw:style-name="gr232" draw:text-style-name="P9" draw:layer="layout" svg:width="1.38cm" svg:height="0.357cm" svg:x="8.236cm" svg:y="15.99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60" draw:style-name="gr87" draw:text-style-name="P10" draw:layer="layout" svg:x1="8.236cm" svg:y1="15.965cm" svg:x2="8.236cm" svg:y2="16.186cm">
              <text:p/>
            </draw:line>
            <draw:line draw:name="Line 61" draw:style-name="gr87" draw:text-style-name="P10" draw:layer="layout" svg:x1="9.616cm" svg:y1="15.965cm" svg:x2="9.616cm" svg:y2="16.186cm">
              <text:p/>
            </draw:line>
            <draw:custom-shape draw:name="Rectangle 62" draw:style-name="gr233" draw:text-style-name="P31" draw:layer="layout" svg:width="1.367cm" svg:height="0.216cm" svg:x="8.236cm" svg:y="15.965cm">
              <text:p/>
              <draw:enhanced-geometry svg:viewBox="0 0 21600 21600" draw:type="rectangle" draw:enhanced-path="M 0 0 L 21600 0 21600 21600 0 21600 0 0 Z N"/>
            </draw:custom-shape>
            <draw:custom-shape draw:name="Oval 63" draw:style-name="gr234" draw:text-style-name="P9" draw:layer="layout" svg:width="1.38cm" svg:height="0.419cm" svg:x="8.223cm" svg:y="15.7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64" draw:style-name="gr235" draw:text-style-name="P9" draw:layer="layout" svg:width="0.627cm" svg:height="0.423cm" svg:x="8.597cm" svg:y="15.842cm">
              <text:p/>
              <draw:enhanced-geometry svg:viewBox="0 0 21600 21600" draw:type="rectangle" draw:enhanced-path="M 0 0 L 21600 0 21600 21600 0 21600 0 0 Z N"/>
            </draw:custom-shape>
            <draw:custom-shape draw:name="Text Box 65" draw:style-name="gr236" draw:text-style-name="P33" draw:layer="layout" svg:width="1.179cm" svg:height="1.108cm" svg:x="8.352cm" svg:y="15.467cm">
              <text:list text:style-name="L3">
                <text:list-header>
                  <text:p text:style-name="P32"><text:span text:style-name="T19">1a</text:span></text:p>
                </text:list-header>
              </text:list>
              <draw:enhanced-geometry svg:viewBox="0 0 21600 21600" draw:type="mso-spt202" draw:enhanced-path="M 0 0 L 21600 0 21600 21600 0 21600 0 0 Z N"/>
            </draw:custom-shape>
          </draw:g>
          <draw:g draw:name="Group 66" draw:style-name="gr5">
            <draw:custom-shape draw:name="Oval 67" draw:style-name="gr237" draw:text-style-name="P9" draw:layer="layout" svg:width="1.38cm" svg:height="0.358cm" svg:x="9.744cm" svg:y="16.81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68" draw:style-name="gr87" draw:text-style-name="P10" draw:layer="layout" svg:x1="9.744cm" svg:y1="16.785cm" svg:x2="9.744cm" svg:y2="17.005cm">
              <text:p/>
            </draw:line>
            <draw:line draw:name="Line 69" draw:style-name="gr87" draw:text-style-name="P10" draw:layer="layout" svg:x1="11.124cm" svg:y1="16.785cm" svg:x2="11.124cm" svg:y2="17.005cm">
              <text:p/>
            </draw:line>
            <draw:custom-shape draw:name="Rectangle 70" draw:style-name="gr238" draw:text-style-name="P31" draw:layer="layout" svg:width="1.367cm" svg:height="0.216cm" svg:x="9.744cm" svg:y="16.785cm">
              <text:p/>
              <draw:enhanced-geometry svg:viewBox="0 0 21600 21600" draw:type="rectangle" draw:enhanced-path="M 0 0 L 21600 0 21600 21600 0 21600 0 0 Z N"/>
            </draw:custom-shape>
            <draw:custom-shape draw:name="Oval 71" draw:style-name="gr239" draw:text-style-name="P9" draw:layer="layout" svg:width="1.38cm" svg:height="0.419cm" svg:x="9.731cm" svg:y="16.52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72" draw:style-name="gr5">
              <draw:custom-shape draw:name="Rectangle 73" draw:style-name="gr240" draw:text-style-name="P9" draw:layer="layout" svg:width="0.63cm" svg:height="0.582cm" svg:x="10.112cm" svg:y="16.555cm">
                <text:p/>
                <draw:enhanced-geometry svg:viewBox="0 0 21600 21600" draw:type="rectangle" draw:enhanced-path="M 0 0 L 21600 0 21600 21600 0 21600 0 0 Z N"/>
              </draw:custom-shape>
              <draw:custom-shape draw:name="Text Box 74" draw:style-name="gr241" draw:text-style-name="P33" draw:layer="layout" svg:width="1.234cm" svg:height="1.108cm" svg:x="9.827cm" svg:y="16.269cm">
                <text:list text:style-name="L3">
                  <text:list-header>
                    <text:p text:style-name="P32"><text:span text:style-name="T19">1d</text:span></text:p>
                  </text:list-header>
                </text:list>
                <draw:enhanced-geometry svg:viewBox="0 0 21600 21600" draw:type="mso-spt202" draw:enhanced-path="M 0 0 L 21600 0 21600 21600 0 21600 0 0 Z N"/>
              </draw:custom-shape>
            </draw:g>
          </draw:g>
          <draw:g draw:name="Group 75" draw:style-name="gr5">
            <draw:custom-shape draw:name="Oval 76" draw:style-name="gr242" draw:text-style-name="P9" draw:layer="layout" svg:width="1.38cm" svg:height="0.357cm" svg:x="12.125cm" svg:y="16.31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77" draw:style-name="gr87" draw:text-style-name="P10" draw:layer="layout" svg:x1="12.125cm" svg:y1="16.282cm" svg:x2="12.125cm" svg:y2="16.503cm">
              <text:p/>
            </draw:line>
            <draw:line draw:name="Line 78" draw:style-name="gr87" draw:text-style-name="P10" draw:layer="layout" svg:x1="13.505cm" svg:y1="16.282cm" svg:x2="13.505cm" svg:y2="16.503cm">
              <text:p/>
            </draw:line>
            <draw:custom-shape draw:name="Rectangle 79" draw:style-name="gr243" draw:text-style-name="P31" draw:layer="layout" svg:width="1.367cm" svg:height="0.216cm" svg:x="12.125cm" svg:y="16.282cm">
              <text:p/>
              <draw:enhanced-geometry svg:viewBox="0 0 21600 21600" draw:type="rectangle" draw:enhanced-path="M 0 0 L 21600 0 21600 21600 0 21600 0 0 Z N"/>
            </draw:custom-shape>
            <draw:custom-shape draw:name="Oval 80" draw:style-name="gr244" draw:text-style-name="P9" draw:layer="layout" svg:width="1.38cm" svg:height="0.419cm" svg:x="12.112cm" svg:y="16.02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81" draw:style-name="gr5">
              <draw:custom-shape draw:name="Rectangle 82" draw:style-name="gr245" draw:text-style-name="P9" draw:layer="layout" svg:width="0.616cm" svg:height="0.582cm" svg:x="12.485cm" svg:y="16.044cm">
                <text:p/>
                <draw:enhanced-geometry svg:viewBox="0 0 21600 21600" draw:type="rectangle" draw:enhanced-path="M 0 0 L 21600 0 21600 21600 0 21600 0 0 Z N"/>
              </draw:custom-shape>
              <draw:custom-shape draw:name="Text Box 83" draw:style-name="gr246" draw:text-style-name="P33" draw:layer="layout" svg:width="1.239cm" svg:height="1.108cm" svg:x="12.198cm" svg:y="15.758cm">
                <text:list text:style-name="L3">
                  <text:list-header>
                    <text:p text:style-name="P32"><text:span text:style-name="T19">1b</text:span></text:p>
                  </text:list-header>
                </text:list>
                <draw:enhanced-geometry svg:viewBox="0 0 21600 21600" draw:type="mso-spt202" draw:enhanced-path="M 0 0 L 21600 0 21600 21600 0 21600 0 0 Z N"/>
              </draw:custom-shape>
            </draw:g>
          </draw:g>
        </draw:g>
        <draw:g draw:name="Group 84" draw:style-name="gr5">
          <draw:custom-shape draw:name="Oval 85" draw:style-name="gr247" draw:text-style-name="P9" draw:layer="layout" svg:width="1.38cm" svg:height="0.357cm" svg:x="14.916cm" svg:y="15.34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86" draw:style-name="gr87" draw:text-style-name="P10" draw:layer="layout" svg:x1="14.916cm" svg:y1="15.312cm" svg:x2="14.916cm" svg:y2="15.533cm">
            <text:p/>
          </draw:line>
          <draw:line draw:name="Line 87" draw:style-name="gr87" draw:text-style-name="P10" draw:layer="layout" svg:x1="16.297cm" svg:y1="15.312cm" svg:x2="16.297cm" svg:y2="15.533cm">
            <text:p/>
          </draw:line>
          <draw:custom-shape draw:name="Rectangle 88" draw:style-name="gr248" draw:text-style-name="P31" draw:layer="layout" svg:width="1.366cm" svg:height="0.216cm" svg:x="14.916cm" svg:y="15.312cm">
            <text:p/>
            <draw:enhanced-geometry svg:viewBox="0 0 21600 21600" draw:type="rectangle" draw:enhanced-path="M 0 0 L 21600 0 21600 21600 0 21600 0 0 Z N"/>
          </draw:custom-shape>
          <draw:custom-shape draw:name="Oval 89" draw:style-name="gr249" draw:text-style-name="P9" draw:layer="layout" svg:width="1.379cm" svg:height="0.419cm" svg:x="14.904cm" svg:y="15.0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90" draw:style-name="gr250" draw:text-style-name="P9" draw:layer="layout" svg:width="0.621cm" svg:height="0.53cm" svg:x="15.287cm" svg:y="15.109cm">
            <text:p/>
            <draw:enhanced-geometry svg:viewBox="0 0 21600 21600" draw:type="rectangle" draw:enhanced-path="M 0 0 L 21600 0 21600 21600 0 21600 0 0 Z N"/>
          </draw:custom-shape>
          <draw:custom-shape draw:name="Text Box 91" draw:style-name="gr251" draw:text-style-name="P33" draw:layer="layout" svg:width="1.294cm" svg:height="1.108cm" svg:x="14.966cm" svg:y="14.792cm">
            <text:list text:style-name="L3">
              <text:list-header>
                <text:p text:style-name="P32"><text:span text:style-name="T19">2a</text:span></text:p>
              </text:list-header>
            </text:list>
            <draw:enhanced-geometry svg:viewBox="0 0 21600 21600" draw:type="mso-spt202" draw:enhanced-path="M 0 0 L 21600 0 21600 21600 0 21600 0 0 Z N"/>
          </draw:custom-shape>
        </draw:g>
        <draw:line draw:name="Line 92" draw:style-name="gr129" draw:text-style-name="P10" draw:layer="layout" svg:x1="18.295cm" svg:y1="14.563cm" svg:x2="20.676cm" svg:y2="14.563cm">
          <text:p/>
        </draw:line>
        <draw:line draw:name="Line 93" draw:style-name="gr129" draw:text-style-name="P10" draw:layer="layout" svg:x1="19cm" svg:y1="15.855cm" svg:x2="20.686cm" svg:y2="15.855cm">
          <text:p/>
        </draw:line>
        <draw:line draw:name="Line 94" draw:style-name="gr130" draw:text-style-name="P10" draw:layer="layout" svg:x1="16.31cm" svg:y1="15.427cm" svg:x2="17.668cm" svg:y2="15.851cm">
          <text:p/>
        </draw:line>
        <draw:line draw:name="Line 95" draw:style-name="gr85" draw:text-style-name="P10" draw:layer="layout" svg:x1="18.004cm" svg:y1="14.867cm" svg:x2="18.193cm" svg:y2="15.502cm">
          <text:p/>
        </draw:line>
        <draw:g draw:name="Group 96" draw:style-name="gr5">
          <draw:custom-shape draw:name="Oval 97" draw:style-name="gr252" draw:text-style-name="P9" draw:layer="layout" svg:width="1.38cm" svg:height="0.356cm" svg:x="16.936cm" svg:y="14.541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98" draw:style-name="gr87" draw:text-style-name="P10" draw:layer="layout" svg:x1="16.936cm" svg:y1="14.51cm" svg:x2="16.936cm" svg:y2="14.729cm">
            <text:p/>
          </draw:line>
          <draw:line draw:name="Line 99" draw:style-name="gr87" draw:text-style-name="P10" draw:layer="layout" svg:x1="18.316cm" svg:y1="14.51cm" svg:x2="18.316cm" svg:y2="14.729cm">
            <text:p/>
          </draw:line>
          <draw:custom-shape draw:name="Rectangle 100" draw:style-name="gr253" draw:text-style-name="P31" draw:layer="layout" svg:width="1.367cm" svg:height="0.215cm" svg:x="16.936cm" svg:y="14.51cm">
            <text:p/>
            <draw:enhanced-geometry svg:viewBox="0 0 21600 21600" draw:type="rectangle" draw:enhanced-path="M 0 0 L 21600 0 21600 21600 0 21600 0 0 Z N"/>
          </draw:custom-shape>
          <draw:custom-shape draw:name="Oval 101" draw:style-name="gr254" draw:text-style-name="P9" draw:layer="layout" svg:width="1.38cm" svg:height="0.417cm" svg:x="16.923cm" svg:y="14.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02" draw:style-name="gr255" draw:text-style-name="P9" draw:layer="layout" svg:width="0.621cm" svg:height="0.519cm" svg:x="17.307cm" svg:y="14.307cm">
            <text:p/>
            <draw:enhanced-geometry svg:viewBox="0 0 21600 21600" draw:type="rectangle" draw:enhanced-path="M 0 0 L 21600 0 21600 21600 0 21600 0 0 Z N"/>
          </draw:custom-shape>
          <draw:custom-shape draw:name="Text Box 103" draw:style-name="gr256" draw:text-style-name="P33" draw:layer="layout" svg:width="1.298cm" svg:height="1.108cm" svg:x="16.982cm" svg:y="14.021cm">
            <text:list text:style-name="L3">
              <text:list-header>
                <text:p text:style-name="P32"><text:span text:style-name="T19">2c</text:span></text:p>
              </text:list-header>
            </text:list>
            <draw:enhanced-geometry svg:viewBox="0 0 21600 21600" draw:type="mso-spt202" draw:enhanced-path="M 0 0 L 21600 0 21600 21600 0 21600 0 0 Z N"/>
          </draw:custom-shape>
        </draw:g>
        <draw:g draw:name="Group 104" draw:style-name="gr5">
          <draw:custom-shape draw:name="Oval 105" draw:style-name="gr257" draw:text-style-name="P9" draw:layer="layout" svg:width="1.381cm" svg:height="0.357cm" svg:x="17.668cm" svg:y="15.80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06" draw:style-name="gr87" draw:text-style-name="P10" draw:layer="layout" svg:x1="17.668cm" svg:y1="15.776cm" svg:x2="17.668cm" svg:y2="15.996cm">
            <text:p/>
          </draw:line>
          <draw:line draw:name="Line 107" draw:style-name="gr87" draw:text-style-name="P10" draw:layer="layout" svg:x1="19.049cm" svg:y1="15.776cm" svg:x2="19.049cm" svg:y2="15.996cm">
            <text:p/>
          </draw:line>
          <draw:custom-shape draw:name="Rectangle 108" draw:style-name="gr258" draw:text-style-name="P31" draw:layer="layout" svg:width="1.367cm" svg:height="0.216cm" svg:x="17.668cm" svg:y="15.776cm">
            <text:p/>
            <draw:enhanced-geometry svg:viewBox="0 0 21600 21600" draw:type="rectangle" draw:enhanced-path="M 0 0 L 21600 0 21600 21600 0 21600 0 0 Z N"/>
          </draw:custom-shape>
          <draw:custom-shape draw:name="Oval 109" draw:style-name="gr259" draw:text-style-name="P9" draw:layer="layout" svg:width="1.38cm" svg:height="0.419cm" svg:x="17.655cm" svg:y="15.5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10" draw:style-name="gr260" draw:text-style-name="P9" draw:layer="layout" svg:width="0.626cm" svg:height="0.485cm" svg:x="18.039cm" svg:y="15.573cm">
            <text:p/>
            <draw:enhanced-geometry svg:viewBox="0 0 21600 21600" draw:type="rectangle" draw:enhanced-path="M 0 0 L 21600 0 21600 21600 0 21600 0 0 Z N"/>
          </draw:custom-shape>
          <draw:custom-shape draw:name="Text Box 111" draw:style-name="gr261" draw:text-style-name="P33" draw:layer="layout" svg:width="1.353cm" svg:height="1.108cm" svg:x="17.688cm" svg:y="15.286cm">
            <text:list text:style-name="L3">
              <text:list-header>
                <text:p text:style-name="P32"><text:span text:style-name="T19">2b</text:span></text:p>
              </text:list-header>
            </text:list>
            <draw:enhanced-geometry svg:viewBox="0 0 21600 21600" draw:type="mso-spt202" draw:enhanced-path="M 0 0 L 21600 0 21600 21600 0 21600 0 0 Z N"/>
          </draw:custom-shape>
        </draw:g>
        <draw:custom-shape draw:name="Text Box 112" draw:style-name="gr262" draw:text-style-name="P35" draw:layer="layout" svg:width="2.183cm" svg:height="1.785cm" svg:x="20.73cm" svg:y="14.234cm">
          <text:list text:style-name="L3">
            <text:list-header>
              <text:p text:style-name="P34"><text:span text:style-name="T20">otras</text:span><text:span text:style-name="T20"><text:line-break/></text:span><text:span text:style-name="T20">redes</text:span></text:p>
            </text:list-header>
          </text:list>
          <draw:enhanced-geometry svg:viewBox="0 0 21600 21600" draw:type="mso-spt202" draw:enhanced-path="M 0 0 L 21600 0 21600 21600 0 21600 0 0 Z N"/>
        </draw:custom-shape>
        <draw:custom-shape draw:name="Freeform 113" draw:style-name="gr142" draw:text-style-name="P28" draw:layer="layout" svg:width="3.255cm" svg:height="4.886cm" svg:x="0.433cm" svg:y="11.158cm">
          <text:p/>
          <draw:enhanced-geometry svg:viewBox="0 0 738 1108" draw:mirror-horizontal="true" draw:extrusion-allowed="true" draw:text-areas="0 0 738 1108" draw:glue-points="2147483647 2147483647 2147483647 2147483647 2147483647 2147483647 2147483647 2147483647 2147483647 2147483647 2147483647 2147483647 2147483647 2147483647 2147483647 2147483647" draw:type="non-primitive" draw:enhanced-path="M 32 394 C 66 301 108 228 213 172 318 116 588 0 663 56 738 112 659 346 661 509 663 672 731 956 677 1032 623 1108 442 999 338 962 234 925 102 904 51 809 0 715 36 481 32 39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715"/>
            <draw:equation draw:name="f20" draw:formula=""/>
            <draw:equation draw:name="f21" draw:formula=""/>
          </draw:enhanced-geometry>
        </draw:custom-shape>
        <draw:custom-shape draw:name="Text Box 114" draw:style-name="gr263" draw:text-style-name="P35" draw:layer="layout" svg:width="2.183cm" svg:height="1.785cm" svg:x="0.732cm" svg:y="12.836cm">
          <text:list text:style-name="L3">
            <text:list-header>
              <text:p text:style-name="P34"><text:span text:style-name="T20">otras</text:span><text:span text:style-name="T20"><text:line-break/></text:span><text:span text:style-name="T20">redes</text:span></text:p>
            </text:list-header>
          </text:list>
          <draw:enhanced-geometry svg:viewBox="0 0 21600 21600" draw:type="mso-spt202" draw:enhanced-path="M 0 0 L 21600 0 21600 21600 0 21600 0 0 Z N"/>
        </draw:custom-shape>
        <draw:line draw:name="Line 115" draw:style-name="gr144" draw:text-style-name="P10" draw:layer="layout" svg:x1="4.355cm" svg:y1="14.219cm" svg:x2="2.959cm" svg:y2="13.928cm">
          <text:p/>
        </draw:line>
        <draw:custom-shape draw:name="Freeform 116" draw:style-name="gr145" draw:text-style-name="P7" draw:layer="layout" svg:width="1.455cm" svg:height="0.728cm" svg:x="13.51cm" svg:y="15.577cm">
          <text:p/>
          <draw:enhanced-geometry svg:viewBox="0 0 654 420" draw:extrusion-allowed="true" draw:text-areas="0 0 654 420" draw:glue-points="0 2147483647 2147483647 0" draw:type="non-primitive" draw:enhanced-path="M 0 420 L 654 0 N">
            <draw:equation draw:name="f0" draw:formula="420"/>
            <draw:equation draw:name="f1" draw:formula=""/>
          </draw:enhanced-geometry>
        </draw:custom-shape>
        <draw:custom-shape draw:name="Freeform 117" draw:style-name="gr146" draw:text-style-name="P7" draw:layer="layout" svg:width="1.958cm" svg:height="1.138cm" svg:x="7.641cm" svg:y="13.932cm">
          <text:p/>
          <draw:enhanced-geometry svg:viewBox="0 0 444 258" draw:extrusion-allowed="true" draw:text-areas="0 0 444 258" draw:glue-points="0 0 2147483647 2147483647" draw:type="non-primitive" draw:enhanced-path="M 0 0 L 444 258 N">
            <draw:equation draw:name="f0" draw:formula=""/>
            <draw:equation draw:name="f1" draw:formula=""/>
          </draw:enhanced-geometry>
        </draw:custom-shape>
        <draw:custom-shape draw:name="Freeform 125" draw:style-name="gr264" draw:text-style-name="P7" xml:id="id25" draw:id="id25" draw:layer="layout" svg:width="4.022cm" svg:height="1.063cm" svg:x="10.919cm" svg:y="15.64cm">
          <text:p/>
          <draw:enhanced-geometry svg:viewBox="0 0 1581664 459259" draw:extrusion-allowed="true" draw:glue-points="0 0 312309 196629 867524 148961 1110431 35751" draw:type="non-primitive" draw:enhanced-path="M 0 0 C 119448 178143 238897 356287 444843 407773 650789 459259 1046205 364525 1235675 308919 1425145 253314 1503404 163727 1581664 74140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nhanced-geometry>
        </draw:custom-shape>
        <draw:custom-shape draw:name="TextBox 119" draw:style-name="gr265" draw:text-style-name="P43" xml:id="id22" draw:id="id22" draw:layer="layout" svg:width="4.172cm" svg:height="1.023cm" svg:x="11.68cm" svg:y="13.389cm">
          <text:list text:style-name="L5">
            <text:list-header>
              <text:p text:style-name="P42"><text:span text:style-name="T28">111.99.86.55</text:span></text:p>
            </text:list-header>
          </text:list>
          <draw:enhanced-geometry svg:viewBox="0 0 21600 21600" draw:type="mso-spt202" draw:enhanced-path="M 0 0 L 21600 0 21600 21600 0 21600 0 0 Z N"/>
        </draw:custom-shape>
        <draw:connector draw:name="Straight Arrow Connector 121" draw:style-name="gr266" draw:text-style-name="P10" xml:id="id23" draw:id="id23" draw:layer="layout" draw:type="line" svg:x1="13.585cm" svg:y1="14.446cm" svg:x2="14.856cm" svg:y2="15.294cm" svg:d="M13585 14446l1271 848" svg:viewBox="0 0 1272 849">
          <text:p/>
        </draw:connector>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anim:sub-item="text" smil:attributeName="visibility" smil:to="visibl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left">
                  <anim:set smil:begin="0s" smil:dur="0.001s" smil:fill="hold" smil:targetElement="id22" smil:attributeName="visibility" smil:to="visible"/>
                  <anim:animate smil:dur="0.5s" smil:fill="hold" smil:targetElement="id22" smil:attributeName="x" smil:values="0-width/2;x" smil:keyTimes="0;1"/>
                  <anim:animate smil:dur="0.5s" smil:fill="hold" smil:targetElement="id22" smil:attributeName="y" smil:values="0-height/2;y" smil:keyTimes="0;1"/>
                </anim:par>
              </anim:par>
              <anim:par smil:begin="0.5s">
                <anim:par smil:begin="0s" smil:fill="hold" presentation:preset-property="Direction" presentation:node-type="after-previous" presentation:preset-class="entrance" presentation:preset-id="ooo-entrance-wipe" presentation:preset-sub-type="from-left">
                  <anim:set smil:begin="0s" smil:dur="0.001s" smil:fill="hold" smil:targetElement="id23" smil:attributeName="visibility" smil:to="visible"/>
                  <anim:transitionFilter smil:dur="0.5s" smil:targetElement="id23" smil:type="barWipe" smil:subtype="leftToRight"/>
                </anim:par>
              </anim:par>
            </anim:par>
            <anim:par smil:begin="next">
              <anim:par smil:begin="0s">
                <anim:par smil:begin="0s" smil:fill="hold" presentation:node-type="on-click" presentation:preset-class="entrance" presentation:preset-id="ooo-entrance-appear">
                  <anim:set smil:begin="0s" smil:dur="0.001s" smil:fill="hold" smil:targetElement="id24" anim:sub-item="text" smil:attributeName="visibility" smil:to="visible"/>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25" smil:attributeName="visibility" smil:to="visible"/>
                  <anim:transitionFilter smil:dur="0.5s" smil:targetElement="id25" smil:type="barWipe" smil:subtype="leftToRight"/>
                </anim:par>
              </anim:par>
            </anim:par>
          </anim:seq>
        </anim:par>
        <presentation:notes draw:style-name="dp2">
          <draw:page-thumbnail draw:style-name="gr1" draw:layer="layout" svg:width="12.875cm" svg:height="9.656cm" svg:x="3.263cm" svg:y="1.957cm" draw:page-number="10" presentation:class="page"/>
          <draw:frame presentation:style-name="pr10" draw:text-style-name="P5" draw:layer="layout" svg:width="15.521cm" svg:height="11.587cm" svg:x="1.94cm" svg:y="12.232cm" presentation:class="notes" presentation:placeholder="true">
            <draw:text-box/>
          </draw:frame>
        </presentation:notes>
      </draw:page>
      <draw:page draw:name="page11" draw:style-name="dp1" draw:master-page-name="Default" presentation:presentation-page-layout-name="AL2T1">
        <office:forms form:automatic-focus="false" form:apply-design-mode="false"/>
        <draw:frame presentation:style-name="pr3" draw:layer="layout" svg:width="24.865cm" svg:height="2.599cm" svg:x="0.27cm" svg:y="0.101cm" presentation:class="title">
          <draw:text-box>
            <text:p><text:span text:style-name="T25">¿</text:span>Qué interfaz debe usar?</text:p>
          </draw:text-box>
        </draw:frame>
        <draw:frame presentation:style-name="pr9" draw:layer="layout" svg:width="24.959cm" svg:height="11.049cm" svg:x="0.2cm" svg:y="3.257cm" presentation:class="outline" presentation:user-transformed="true">
          <draw:text-box>
            <text:list text:style-name="L2">
              <text:list-item>
                <text:p>A esta altura, el router identifica qué interfaz debe utilizar:</text:p>
                <text:list>
                  <text:list-item>
                    <text:p xml:id="id26" text:id="id26">El protocolo <text:span text:style-name="T9">OSPF</text:span> provee el camino más corto,<text:line-break/>la interfaz utilizada será incorporada a la tabla<text:line-break/>de forwading</text:p>
                  </text:list-item>
                  <text:list-item>
                    <text:p xml:id="id27" text:id="id27">Por caso, se agregará<text:span text:style-name="T7"> (</text:span><text:span text:style-name="T15">138.16.64/22</text:span><text:span text:style-name="T7">, interfaz </text:span><text:span text:style-name="T15">4</text:span><text:span text:style-name="T7">)</text:span></text:p>
                  </text:list-item>
                </text:list>
              </text:list-item>
            </text:list>
          </draw:text-box>
        </draw:frame>
        <draw:custom-shape draw:name="Freeform 5" draw:style-name="gr79" draw:text-style-name="P28" draw:layer="layout" svg:width="3.255cm" svg:height="4.886cm" svg:x="20.076cm" svg:y="12.676cm">
          <text:p/>
          <draw:enhanced-geometry svg:viewBox="0 0 738 1108" draw:extrusion-allowed="true" draw:text-areas="0 0 738 1108" draw:glue-points="2147483647 2147483647 2147483647 2147483647 2147483647 2147483647 2147483647 2147483647 2147483647 2147483647 2147483647 2147483647 2147483647 2147483647 2147483647 2147483647" draw:type="non-primitive" draw:enhanced-path="M 32 394 C 66 301 108 228 213 172 318 116 588 0 663 56 738 112 659 346 661 509 663 672 731 956 677 1032 623 1108 442 999 338 962 234 925 102 904 51 809 0 715 36 481 32 39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715"/>
            <draw:equation draw:name="f20" draw:formula=""/>
            <draw:equation draw:name="f21" draw:formula=""/>
          </draw:enhanced-geometry>
        </draw:custom-shape>
        <draw:custom-shape draw:name="Freeform 6" draw:style-name="gr80" draw:text-style-name="P6" draw:layer="layout" svg:width="5.402cm" svg:height="3.59cm" svg:x="14.392cm" svg:y="13.535cm">
          <text:p/>
          <draw:enhanced-geometry svg:viewBox="0 0 1162 543" draw:extrusion-allowed="true" draw:text-areas="0 0 1162 543" draw:glue-points="2147483647 2147483647 2147483647 2147483647 2147483647 2147483647 2147483647 2147483647 2147483647 2147483647 2147483647 2147483647 2147483647 2147483647 2147483647 2147483647" draw:type="non-primitive" draw:enhanced-path="M 56 162 C 115 100 221 28 368 14 515 0 811 42 940 79 1069 116 1126 177 1144 239 1162 301 1141 401 1048 451 955 501 746 543 586 541 426 539 176 502 88 439 0 376 63 220 56 162 Z N">
            <draw:equation draw:name="f0" draw:formula=""/>
            <draw:equation draw:name="f1" draw:formula=""/>
            <draw:equation draw:name="f2" draw:formula=""/>
            <draw:equation draw:name="f3" draw:formula=""/>
            <draw:equation draw:name="f4" draw:formula="abs(0)"/>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376"/>
            <draw:equation draw:name="f20" draw:formula=""/>
            <draw:equation draw:name="f21" draw:formula=""/>
          </draw:enhanced-geometry>
        </draw:custom-shape>
        <draw:custom-shape draw:name="Freeform 7" draw:style-name="gr81" draw:text-style-name="P6" draw:layer="layout" svg:width="4.666cm" svg:height="3.92cm" svg:x="3.967cm" svg:y="11.569cm">
          <text:p/>
          <draw:enhanced-geometry svg:viewBox="0 0 1198 451" draw:extrusion-allowed="true" draw:text-areas="0 0 1198 451" draw:glue-points="2147483647 2147483647 2147483647 2147483647 2147483647 2147483647 2147483647 2147483647 2147483647 2147483647 2147483647 2147483647 2147483647 2147483647 2147483647 2147483647 2147483647 2147483647" draw:type="non-primitive" draw:enhanced-path="M 88 181 C 159 143 120 111 180 89 240 67 313 60 448 49 583 38 866 0 988 25 1110 50 1198 132 1181 197 1164 262 1034 375 889 413 744 451 449 438 307 425 165 412 72 378 36 337 0 296 77 213 88 18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0*cos(375*(pi/180))"/>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296"/>
            <draw:equation draw:name="f23" draw:formula=""/>
            <draw:equation draw:name="f24" draw:formula=""/>
          </draw:enhanced-geometry>
        </draw:custom-shape>
        <draw:custom-shape draw:name="Freeform 8" draw:style-name="gr82" draw:text-style-name="P7" draw:layer="layout" svg:width="1.111cm" svg:height="0.503cm" svg:x="5.718cm" svg:y="13.637cm">
          <text:p/>
          <draw:enhanced-geometry svg:viewBox="0 0 252 114" draw:extrusion-allowed="true" draw:text-areas="0 0 252 114" draw:glue-points="0 2147483647 2147483647 0" draw:type="non-primitive" draw:enhanced-path="M 0 114 L 252 0 N">
            <draw:equation draw:name="f0" draw:formula="114"/>
            <draw:equation draw:name="f1" draw:formula=""/>
          </draw:enhanced-geometry>
        </draw:custom-shape>
        <draw:custom-shape draw:name="Text Box 9" draw:style-name="gr267" draw:text-style-name="P30" draw:layer="layout" svg:width="1.941cm" svg:height="1.108cm" svg:x="5.564cm" svg:y="14.25cm">
          <text:list text:style-name="L3">
            <text:list-header>
              <text:p text:style-name="P29"><text:span text:style-name="T17">AS3</text:span></text:p>
            </text:list-header>
          </text:list>
          <draw:enhanced-geometry svg:viewBox="0 0 21600 21600" draw:type="mso-spt202" draw:enhanced-path="M 0 0 L 21600 0 21600 21600 0 21600 0 0 Z N"/>
        </draw:custom-shape>
        <draw:custom-shape draw:name="Text Box 10" draw:style-name="gr268" draw:text-style-name="P30" draw:layer="layout" svg:width="1.797cm" svg:height="1.023cm" svg:x="16.16cm" svg:y="16.097cm">
          <text:list text:style-name="L3">
            <text:list-header>
              <text:p text:style-name="P29"><text:span text:style-name="T18">AS2</text:span></text:p>
            </text:list-header>
          </text:list>
          <draw:enhanced-geometry svg:viewBox="0 0 21600 21600" draw:type="mso-spt202" draw:enhanced-path="M 0 0 L 21600 0 21600 21600 0 21600 0 0 Z N"/>
        </draw:custom-shape>
        <draw:line draw:name="Line 11" draw:style-name="gr85" draw:text-style-name="P10" draw:layer="layout" svg:x1="15.825cm" svg:y1="15.21cm" svg:x2="17.033cm" svg:y2="14.677cm">
          <text:p/>
        </draw:line>
        <draw:line draw:name="Line 12" draw:style-name="gr85" draw:text-style-name="P10" draw:layer="layout" svg:x1="6.988cm" svg:y1="13.38cm" svg:x2="6.318cm" svg:y2="12.895cm">
          <text:p/>
        </draw:line>
        <draw:line draw:name="Line 13" draw:style-name="gr85" draw:text-style-name="P10" draw:layer="layout" svg:x1="5.502cm" svg:y1="12.878cm" svg:x2="5.092cm" svg:y2="13.923cm">
          <text:p/>
        </draw:line>
        <draw:g draw:name="Group 14" draw:style-name="gr5">
          <draw:custom-shape draw:name="Oval 15" draw:style-name="gr269" draw:text-style-name="P9" draw:layer="layout" svg:width="1.38cm" svg:height="0.357cm" svg:x="4.373cm" svg:y="14.14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6" draw:style-name="gr87" draw:text-style-name="P10" draw:layer="layout" svg:x1="4.373cm" svg:y1="14.113cm" svg:x2="4.373cm" svg:y2="14.334cm">
            <text:p/>
          </draw:line>
          <draw:line draw:name="Line 17" draw:style-name="gr87" draw:text-style-name="P10" draw:layer="layout" svg:x1="5.753cm" svg:y1="14.113cm" svg:x2="5.753cm" svg:y2="14.334cm">
            <text:p/>
          </draw:line>
          <draw:custom-shape draw:name="Rectangle 18" draw:style-name="gr270" draw:text-style-name="P31" draw:layer="layout" svg:width="1.367cm" svg:height="0.216cm" svg:x="4.373cm" svg:y="14.113cm">
            <text:p/>
            <draw:enhanced-geometry svg:viewBox="0 0 21600 21600" draw:type="rectangle" draw:enhanced-path="M 0 0 L 21600 0 21600 21600 0 21600 0 0 Z N"/>
          </draw:custom-shape>
          <draw:custom-shape draw:name="Oval 19" draw:style-name="gr271" draw:text-style-name="P9" draw:layer="layout" svg:width="1.38cm" svg:height="0.419cm" svg:x="4.36cm" svg:y="13.8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20" draw:style-name="gr272" draw:text-style-name="P9" draw:layer="layout" svg:width="0.622cm" svg:height="0.547cm" svg:x="4.743cm" svg:y="13.91cm">
            <text:p/>
            <draw:enhanced-geometry svg:viewBox="0 0 21600 21600" draw:type="rectangle" draw:enhanced-path="M 0 0 L 21600 0 21600 21600 0 21600 0 0 Z N"/>
          </draw:custom-shape>
          <draw:custom-shape draw:name="Text Box 21" draw:style-name="gr273" draw:text-style-name="P33" draw:layer="layout" svg:width="1.353cm" svg:height="1.108cm" svg:x="4.393cm" svg:y="13.624cm">
            <text:list text:style-name="L3">
              <text:list-header>
                <text:p text:style-name="P32"><text:span text:style-name="T19">3b</text:span></text:p>
              </text:list-header>
            </text:list>
            <draw:enhanced-geometry svg:viewBox="0 0 21600 21600" draw:type="mso-spt202" draw:enhanced-path="M 0 0 L 21600 0 21600 21600 0 21600 0 0 Z N"/>
          </draw:custom-shape>
        </draw:g>
        <draw:g draw:name="Group 22" draw:style-name="gr5">
          <draw:custom-shape draw:name="Oval 23" draw:style-name="gr274" draw:text-style-name="P9" draw:layer="layout" svg:width="1.38cm" svg:height="0.357cm" svg:x="5.123cm" svg:y="12.57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24" draw:style-name="gr87" draw:text-style-name="P10" draw:layer="layout" svg:x1="5.123cm" svg:y1="12.547cm" svg:x2="5.123cm" svg:y2="12.768cm">
            <text:p/>
          </draw:line>
          <draw:line draw:name="Line 25" draw:style-name="gr87" draw:text-style-name="P10" draw:layer="layout" svg:x1="6.503cm" svg:y1="12.547cm" svg:x2="6.503cm" svg:y2="12.768cm">
            <text:p/>
          </draw:line>
          <draw:custom-shape draw:name="Rectangle 26" draw:style-name="gr275" draw:text-style-name="P31" draw:layer="layout" svg:width="1.367cm" svg:height="0.216cm" svg:x="5.123cm" svg:y="12.547cm">
            <text:p/>
            <draw:enhanced-geometry svg:viewBox="0 0 21600 21600" draw:type="rectangle" draw:enhanced-path="M 0 0 L 21600 0 21600 21600 0 21600 0 0 Z N"/>
          </draw:custom-shape>
          <draw:custom-shape draw:name="Oval 27" draw:style-name="gr276" draw:text-style-name="P9" draw:layer="layout" svg:width="1.38cm" svg:height="0.419cm" svg:x="5.11cm" svg:y="12.28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28" draw:style-name="gr5">
            <draw:custom-shape draw:name="Rectangle 29" draw:style-name="gr277" draw:text-style-name="P9" draw:layer="layout" svg:width="0.614cm" svg:height="0.582cm" svg:x="5.484cm" svg:y="12.309cm">
              <text:p/>
              <draw:enhanced-geometry svg:viewBox="0 0 21600 21600" draw:type="rectangle" draw:enhanced-path="M 0 0 L 21600 0 21600 21600 0 21600 0 0 Z N"/>
            </draw:custom-shape>
            <draw:custom-shape draw:name="Text Box 30" draw:style-name="gr278" draw:text-style-name="P33" draw:layer="layout" svg:width="1.298cm" svg:height="1.108cm" svg:x="5.16cm" svg:y="12.023cm">
              <text:list text:style-name="L3">
                <text:list-header>
                  <text:p text:style-name="P32"><text:span text:style-name="T19">3c</text:span></text:p>
                </text:list-header>
              </text:list>
              <draw:enhanced-geometry svg:viewBox="0 0 21600 21600" draw:type="mso-spt202" draw:enhanced-path="M 0 0 L 21600 0 21600 21600 0 21600 0 0 Z N"/>
            </draw:custom-shape>
          </draw:g>
        </draw:g>
        <draw:g draw:name="Group 31" draw:style-name="gr5">
          <draw:g draw:name="Group 32" draw:style-name="gr5">
            <draw:custom-shape draw:name="Oval 33" draw:style-name="gr279" draw:text-style-name="P9" draw:layer="layout" svg:width="1.38cm" svg:height="0.357cm" svg:x="6.728cm" svg:y="13.61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34" draw:style-name="gr87" draw:text-style-name="P10" draw:layer="layout" svg:x1="6.728cm" svg:y1="13.584cm" svg:x2="6.728cm" svg:y2="13.805cm">
              <text:p/>
            </draw:line>
            <draw:line draw:name="Line 35" draw:style-name="gr87" draw:text-style-name="P10" draw:layer="layout" svg:x1="8.108cm" svg:y1="13.584cm" svg:x2="8.108cm" svg:y2="13.805cm">
              <text:p/>
            </draw:line>
            <draw:custom-shape draw:name="Rectangle 36" draw:style-name="gr280" draw:text-style-name="P31" draw:layer="layout" svg:width="1.367cm" svg:height="0.216cm" svg:x="6.728cm" svg:y="13.584cm">
              <text:p/>
              <draw:enhanced-geometry svg:viewBox="0 0 21600 21600" draw:type="rectangle" draw:enhanced-path="M 0 0 L 21600 0 21600 21600 0 21600 0 0 Z N"/>
            </draw:custom-shape>
            <draw:custom-shape draw:name="Oval 37" draw:style-name="gr281" draw:text-style-name="P9" draw:layer="layout" svg:width="1.38cm" svg:height="0.419cm" svg:x="6.715cm" svg:y="13.3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38" draw:style-name="gr282" draw:text-style-name="P9" draw:layer="layout" svg:width="0.626cm" svg:height="0.485cm" svg:x="7.098cm" svg:y="13.381cm">
              <text:p/>
              <draw:enhanced-geometry svg:viewBox="0 0 21600 21600" draw:type="rectangle" draw:enhanced-path="M 0 0 L 21600 0 21600 21600 0 21600 0 0 Z N"/>
            </draw:custom-shape>
          </draw:g>
          <draw:custom-shape draw:name="Text Box 39" draw:style-name="gr283" draw:text-style-name="P33" draw:layer="layout" svg:width="1.294cm" svg:height="1.108cm" svg:x="6.778cm" svg:y="13.064cm">
            <text:list text:style-name="L3">
              <text:list-header>
                <text:p text:style-name="P32"><text:span text:style-name="T19">3a</text:span></text:p>
              </text:list-header>
            </text:list>
            <draw:enhanced-geometry svg:viewBox="0 0 21600 21600" draw:type="mso-spt202" draw:enhanced-path="M 0 0 L 21600 0 21600 21600 0 21600 0 0 Z N"/>
          </draw:custom-shape>
        </draw:g>
        <draw:g draw:name="Group 40" draw:style-name="gr5">
          <draw:custom-shape draw:name="Freeform 41" draw:style-name="gr102" draw:text-style-name="P6" draw:layer="layout" svg:width="7.391cm" svg:height="3.118cm" svg:x="6.794cm" svg:y="14.523cm">
            <text:p/>
            <draw:enhanced-geometry svg:viewBox="0 0 1583 682" draw:extrusion-allowed="true" draw:text-areas="0 0 1583 682" draw:glue-points="259 310 681 102 1313 29 1933 268 2613 591 2126 888 1153 908 149 823 259 310" draw:type="non-primitive" draw:enhanced-path="M 155 224 C 208 137 302 108 407 74 512 40 660 0 785 20 910 40 1027 126 1157 194 1287 262 1545 353 1564 428 1583 503 1417 606 1272 644 1127 682 887 664 690 656 493 648 178 668 89 596 0 524 102 311 155 224 Z N">
              <draw:equation draw:name="f0" draw:formula=""/>
              <draw:equation draw:name="f1" draw:formula=""/>
              <draw:equation draw:name="f2" draw:formula=""/>
              <draw:equation draw:name="f3" draw:formula=""/>
              <draw:equation draw:name="f4" draw:formula="40"/>
              <draw:equation draw:name="f5" draw:formula=""/>
              <draw:equation draw:name="f6" draw:formula=""/>
              <draw:equation draw:name="f7" draw:formula=""/>
              <draw:equation draw:name="f8" draw:formula="abs(0)"/>
              <draw:equation draw:name="f9" draw:formula=""/>
              <draw:equation draw:name="f10" draw:formula="sqrt(0*0+262*262+0*0)"/>
              <draw:equation draw:name="f11" draw:formula="0*sin(353*(pi/180))"/>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524"/>
              <draw:equation draw:name="f23" draw:formula=""/>
              <draw:equation draw:name="f24" draw:formula=""/>
            </draw:enhanced-geometry>
          </draw:custom-shape>
          <draw:custom-shape draw:name="Text Box 42" draw:style-name="gr284" draw:text-style-name="P30" draw:layer="layout" svg:width="1.941cm" svg:height="1.108cm" svg:x="7.442cm" svg:y="16.424cm">
            <text:list text:style-name="L3">
              <text:list-header>
                <text:p text:style-name="P29"><text:span text:style-name="T17">AS1</text:span></text:p>
              </text:list-header>
            </text:list>
            <draw:enhanced-geometry svg:viewBox="0 0 21600 21600" draw:type="mso-spt202" draw:enhanced-path="M 0 0 L 21600 0 21600 21600 0 21600 0 0 Z N"/>
          </draw:custom-shape>
          <draw:line draw:name="Line 43" draw:style-name="gr85" draw:text-style-name="P10" draw:layer="layout" svg:x1="9.682cm" svg:y1="15.299cm" svg:x2="9.272cm" svg:y2="15.749cm">
            <text:p/>
          </draw:line>
          <draw:line draw:name="Line 44" draw:style-name="gr85" draw:text-style-name="P10" draw:layer="layout" svg:x1="10.392cm" svg:y1="15.396cm" svg:x2="10.406cm" svg:y2="16.653cm">
            <text:p/>
          </draw:line>
          <draw:line draw:name="Line 45" draw:style-name="gr85" draw:text-style-name="P10" draw:layer="layout" svg:x1="10.842cm" svg:y1="15.264cm" svg:x2="12.222cm" svg:y2="16.195cm">
            <text:p/>
          </draw:line>
          <draw:line draw:name="Line 46" draw:style-name="gr85" draw:text-style-name="P10" draw:layer="layout" svg:x1="12.221cm" svg:y1="16.534cm" svg:x2="11.176cm" svg:y2="16.869cm">
            <text:p/>
          </draw:line>
          <draw:line draw:name="Line 47" draw:style-name="gr85" draw:text-style-name="P10" draw:layer="layout" svg:x1="12.076cm" svg:y1="16.269cm" svg:x2="9.571cm" svg:y2="16.045cm">
            <text:p/>
          </draw:line>
          <draw:line draw:name="Line 48" draw:style-name="gr85" draw:text-style-name="P10" draw:layer="layout" svg:x1="9.312cm" svg:y1="16.269cm" svg:x2="9.872cm" svg:y2="16.644cm">
            <text:p/>
          </draw:line>
          <draw:g draw:name="Group 49" draw:style-name="gr5">
            <draw:custom-shape draw:name="Oval 50" draw:style-name="gr285" draw:text-style-name="P9" draw:layer="layout" svg:width="1.38cm" svg:height="0.357cm" svg:x="9.585cm" svg:y="15.0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51" draw:style-name="gr87" draw:text-style-name="P10" draw:layer="layout" svg:x1="9.585cm" svg:y1="15.039cm" svg:x2="9.585cm" svg:y2="15.26cm">
              <text:p/>
            </draw:line>
            <draw:line draw:name="Line 52" draw:style-name="gr87" draw:text-style-name="P10" draw:layer="layout" svg:x1="10.965cm" svg:y1="15.039cm" svg:x2="10.965cm" svg:y2="15.26cm">
              <text:p/>
            </draw:line>
            <draw:custom-shape draw:name="Rectangle 53" draw:style-name="gr286" draw:text-style-name="P31" draw:layer="layout" svg:width="1.367cm" svg:height="0.216cm" svg:x="9.585cm" svg:y="15.039cm">
              <text:p/>
              <draw:enhanced-geometry svg:viewBox="0 0 21600 21600" draw:type="rectangle" draw:enhanced-path="M 0 0 L 21600 0 21600 21600 0 21600 0 0 Z N"/>
            </draw:custom-shape>
            <draw:custom-shape draw:name="Oval 54" draw:style-name="gr287" draw:text-style-name="P9" draw:layer="layout" svg:width="1.38cm" svg:height="0.419cm" svg:x="9.572cm" svg:y="14.77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55" draw:style-name="gr5">
              <draw:custom-shape draw:name="Rectangle 56" draw:style-name="gr288" draw:text-style-name="P9" draw:layer="layout" svg:width="0.619cm" svg:height="0.582cm" svg:x="9.948cm" svg:y="14.809cm">
                <text:p/>
                <draw:enhanced-geometry svg:viewBox="0 0 21600 21600" draw:type="rectangle" draw:enhanced-path="M 0 0 L 21600 0 21600 21600 0 21600 0 0 Z N"/>
              </draw:custom-shape>
              <draw:custom-shape draw:name="Text Box 57" draw:style-name="gr289" draw:text-style-name="P33" draw:layer="layout" svg:width="1.184cm" svg:height="1.108cm" svg:x="9.683cm" svg:y="14.523cm">
                <text:list text:style-name="L3">
                  <text:list-header>
                    <text:p text:style-name="P32"><text:span text:style-name="T19">1c</text:span></text:p>
                  </text:list-header>
                </text:list>
                <draw:enhanced-geometry svg:viewBox="0 0 21600 21600" draw:type="mso-spt202" draw:enhanced-path="M 0 0 L 21600 0 21600 21600 0 21600 0 0 Z N"/>
              </draw:custom-shape>
            </draw:g>
          </draw:g>
          <draw:g draw:name="Group 58" draw:style-name="gr5">
            <draw:custom-shape draw:name="Oval 59" draw:style-name="gr290" draw:text-style-name="P9" draw:layer="layout" svg:width="1.38cm" svg:height="0.357cm" svg:x="8.236cm" svg:y="15.99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60" draw:style-name="gr87" draw:text-style-name="P10" draw:layer="layout" svg:x1="8.236cm" svg:y1="15.965cm" svg:x2="8.236cm" svg:y2="16.186cm">
              <text:p/>
            </draw:line>
            <draw:line draw:name="Line 61" draw:style-name="gr87" draw:text-style-name="P10" draw:layer="layout" svg:x1="9.616cm" svg:y1="15.965cm" svg:x2="9.616cm" svg:y2="16.186cm">
              <text:p/>
            </draw:line>
            <draw:custom-shape draw:name="Rectangle 62" draw:style-name="gr291" draw:text-style-name="P31" draw:layer="layout" svg:width="1.367cm" svg:height="0.216cm" svg:x="8.236cm" svg:y="15.965cm">
              <text:p/>
              <draw:enhanced-geometry svg:viewBox="0 0 21600 21600" draw:type="rectangle" draw:enhanced-path="M 0 0 L 21600 0 21600 21600 0 21600 0 0 Z N"/>
            </draw:custom-shape>
            <draw:custom-shape draw:name="Oval 63" draw:style-name="gr292" draw:text-style-name="P9" draw:layer="layout" svg:width="1.38cm" svg:height="0.419cm" svg:x="8.223cm" svg:y="15.7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64" draw:style-name="gr293" draw:text-style-name="P9" draw:layer="layout" svg:width="0.627cm" svg:height="0.423cm" svg:x="8.597cm" svg:y="15.842cm">
              <text:p/>
              <draw:enhanced-geometry svg:viewBox="0 0 21600 21600" draw:type="rectangle" draw:enhanced-path="M 0 0 L 21600 0 21600 21600 0 21600 0 0 Z N"/>
            </draw:custom-shape>
            <draw:custom-shape draw:name="Text Box 65" draw:style-name="gr294" draw:text-style-name="P33" draw:layer="layout" svg:width="1.179cm" svg:height="1.108cm" svg:x="8.352cm" svg:y="15.467cm">
              <text:list text:style-name="L3">
                <text:list-header>
                  <text:p text:style-name="P32"><text:span text:style-name="T19">1a</text:span></text:p>
                </text:list-header>
              </text:list>
              <draw:enhanced-geometry svg:viewBox="0 0 21600 21600" draw:type="mso-spt202" draw:enhanced-path="M 0 0 L 21600 0 21600 21600 0 21600 0 0 Z N"/>
            </draw:custom-shape>
          </draw:g>
          <draw:g draw:name="Group 66" draw:style-name="gr5">
            <draw:custom-shape draw:name="Oval 67" draw:style-name="gr295" draw:text-style-name="P9" draw:layer="layout" svg:width="1.38cm" svg:height="0.358cm" svg:x="9.744cm" svg:y="16.81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68" draw:style-name="gr87" draw:text-style-name="P10" draw:layer="layout" svg:x1="9.744cm" svg:y1="16.785cm" svg:x2="9.744cm" svg:y2="17.005cm">
              <text:p/>
            </draw:line>
            <draw:line draw:name="Line 69" draw:style-name="gr87" draw:text-style-name="P10" draw:layer="layout" svg:x1="11.124cm" svg:y1="16.785cm" svg:x2="11.124cm" svg:y2="17.005cm">
              <text:p/>
            </draw:line>
            <draw:custom-shape draw:name="Rectangle 70" draw:style-name="gr296" draw:text-style-name="P31" draw:layer="layout" svg:width="1.367cm" svg:height="0.216cm" svg:x="9.744cm" svg:y="16.785cm">
              <text:p/>
              <draw:enhanced-geometry svg:viewBox="0 0 21600 21600" draw:type="rectangle" draw:enhanced-path="M 0 0 L 21600 0 21600 21600 0 21600 0 0 Z N"/>
            </draw:custom-shape>
            <draw:custom-shape draw:name="Oval 71" draw:style-name="gr297" draw:text-style-name="P9" draw:layer="layout" svg:width="1.38cm" svg:height="0.419cm" svg:x="9.731cm" svg:y="16.52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72" draw:style-name="gr5">
              <draw:custom-shape draw:name="Rectangle 73" draw:style-name="gr298" draw:text-style-name="P9" draw:layer="layout" svg:width="0.63cm" svg:height="0.582cm" svg:x="10.112cm" svg:y="16.555cm">
                <text:p/>
                <draw:enhanced-geometry svg:viewBox="0 0 21600 21600" draw:type="rectangle" draw:enhanced-path="M 0 0 L 21600 0 21600 21600 0 21600 0 0 Z N"/>
              </draw:custom-shape>
              <draw:custom-shape draw:name="Text Box 74" draw:style-name="gr299" draw:text-style-name="P33" draw:layer="layout" svg:width="1.234cm" svg:height="1.108cm" svg:x="9.827cm" svg:y="16.269cm">
                <text:list text:style-name="L3">
                  <text:list-header>
                    <text:p text:style-name="P32"><text:span text:style-name="T19">1d</text:span></text:p>
                  </text:list-header>
                </text:list>
                <draw:enhanced-geometry svg:viewBox="0 0 21600 21600" draw:type="mso-spt202" draw:enhanced-path="M 0 0 L 21600 0 21600 21600 0 21600 0 0 Z N"/>
              </draw:custom-shape>
            </draw:g>
          </draw:g>
          <draw:g draw:name="Group 75" draw:style-name="gr5">
            <draw:custom-shape draw:name="Oval 76" draw:style-name="gr300" draw:text-style-name="P9" draw:layer="layout" svg:width="1.38cm" svg:height="0.357cm" svg:x="12.125cm" svg:y="16.31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77" draw:style-name="gr87" draw:text-style-name="P10" draw:layer="layout" svg:x1="12.125cm" svg:y1="16.282cm" svg:x2="12.125cm" svg:y2="16.503cm">
              <text:p/>
            </draw:line>
            <draw:line draw:name="Line 78" draw:style-name="gr87" draw:text-style-name="P10" draw:layer="layout" svg:x1="13.505cm" svg:y1="16.282cm" svg:x2="13.505cm" svg:y2="16.503cm">
              <text:p/>
            </draw:line>
            <draw:custom-shape draw:name="Rectangle 79" draw:style-name="gr301" draw:text-style-name="P31" draw:layer="layout" svg:width="1.367cm" svg:height="0.216cm" svg:x="12.125cm" svg:y="16.282cm">
              <text:p/>
              <draw:enhanced-geometry svg:viewBox="0 0 21600 21600" draw:type="rectangle" draw:enhanced-path="M 0 0 L 21600 0 21600 21600 0 21600 0 0 Z N"/>
            </draw:custom-shape>
            <draw:custom-shape draw:name="Oval 80" draw:style-name="gr302" draw:text-style-name="P9" draw:layer="layout" svg:width="1.38cm" svg:height="0.419cm" svg:x="12.112cm" svg:y="16.02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81" draw:style-name="gr5">
              <draw:custom-shape draw:name="Rectangle 82" draw:style-name="gr303" draw:text-style-name="P9" draw:layer="layout" svg:width="0.616cm" svg:height="0.582cm" svg:x="12.485cm" svg:y="16.044cm">
                <text:p/>
                <draw:enhanced-geometry svg:viewBox="0 0 21600 21600" draw:type="rectangle" draw:enhanced-path="M 0 0 L 21600 0 21600 21600 0 21600 0 0 Z N"/>
              </draw:custom-shape>
              <draw:custom-shape draw:name="Text Box 83" draw:style-name="gr304" draw:text-style-name="P33" draw:layer="layout" svg:width="1.239cm" svg:height="1.108cm" svg:x="12.198cm" svg:y="15.758cm">
                <text:list text:style-name="L3">
                  <text:list-header>
                    <text:p text:style-name="P32"><text:span text:style-name="T19">1b</text:span></text:p>
                  </text:list-header>
                </text:list>
                <draw:enhanced-geometry svg:viewBox="0 0 21600 21600" draw:type="mso-spt202" draw:enhanced-path="M 0 0 L 21600 0 21600 21600 0 21600 0 0 Z N"/>
              </draw:custom-shape>
            </draw:g>
          </draw:g>
        </draw:g>
        <draw:g draw:name="Group 84" draw:style-name="gr5">
          <draw:custom-shape draw:name="Oval 85" draw:style-name="gr305" draw:text-style-name="P9" draw:layer="layout" svg:width="1.38cm" svg:height="0.357cm" svg:x="14.916cm" svg:y="15.34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86" draw:style-name="gr87" draw:text-style-name="P10" draw:layer="layout" svg:x1="14.916cm" svg:y1="15.312cm" svg:x2="14.916cm" svg:y2="15.533cm">
            <text:p/>
          </draw:line>
          <draw:line draw:name="Line 87" draw:style-name="gr87" draw:text-style-name="P10" draw:layer="layout" svg:x1="16.297cm" svg:y1="15.312cm" svg:x2="16.297cm" svg:y2="15.533cm">
            <text:p/>
          </draw:line>
          <draw:custom-shape draw:name="Rectangle 88" draw:style-name="gr306" draw:text-style-name="P31" draw:layer="layout" svg:width="1.366cm" svg:height="0.216cm" svg:x="14.916cm" svg:y="15.312cm">
            <text:p/>
            <draw:enhanced-geometry svg:viewBox="0 0 21600 21600" draw:type="rectangle" draw:enhanced-path="M 0 0 L 21600 0 21600 21600 0 21600 0 0 Z N"/>
          </draw:custom-shape>
          <draw:custom-shape draw:name="Oval 89" draw:style-name="gr307" draw:text-style-name="P9" draw:layer="layout" svg:width="1.379cm" svg:height="0.419cm" svg:x="14.904cm" svg:y="15.0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90" draw:style-name="gr308" draw:text-style-name="P9" draw:layer="layout" svg:width="0.621cm" svg:height="0.53cm" svg:x="15.287cm" svg:y="15.109cm">
            <text:p/>
            <draw:enhanced-geometry svg:viewBox="0 0 21600 21600" draw:type="rectangle" draw:enhanced-path="M 0 0 L 21600 0 21600 21600 0 21600 0 0 Z N"/>
          </draw:custom-shape>
          <draw:custom-shape draw:name="Text Box 91" draw:style-name="gr309" draw:text-style-name="P33" draw:layer="layout" svg:width="1.294cm" svg:height="1.108cm" svg:x="14.966cm" svg:y="14.792cm">
            <text:list text:style-name="L3">
              <text:list-header>
                <text:p text:style-name="P32"><text:span text:style-name="T19">2a</text:span></text:p>
              </text:list-header>
            </text:list>
            <draw:enhanced-geometry svg:viewBox="0 0 21600 21600" draw:type="mso-spt202" draw:enhanced-path="M 0 0 L 21600 0 21600 21600 0 21600 0 0 Z N"/>
          </draw:custom-shape>
        </draw:g>
        <draw:line draw:name="Line 92" draw:style-name="gr129" draw:text-style-name="P10" draw:layer="layout" svg:x1="18.295cm" svg:y1="14.563cm" svg:x2="20.676cm" svg:y2="14.563cm">
          <text:p/>
        </draw:line>
        <draw:line draw:name="Line 93" draw:style-name="gr129" draw:text-style-name="P10" draw:layer="layout" svg:x1="19cm" svg:y1="15.855cm" svg:x2="20.686cm" svg:y2="15.855cm">
          <text:p/>
        </draw:line>
        <draw:line draw:name="Line 94" draw:style-name="gr130" draw:text-style-name="P10" draw:layer="layout" svg:x1="16.31cm" svg:y1="15.427cm" svg:x2="17.668cm" svg:y2="15.851cm">
          <text:p/>
        </draw:line>
        <draw:line draw:name="Line 95" draw:style-name="gr85" draw:text-style-name="P10" draw:layer="layout" svg:x1="18.004cm" svg:y1="14.867cm" svg:x2="18.193cm" svg:y2="15.502cm">
          <text:p/>
        </draw:line>
        <draw:g draw:name="Group 96" draw:style-name="gr5">
          <draw:custom-shape draw:name="Oval 97" draw:style-name="gr310" draw:text-style-name="P9" draw:layer="layout" svg:width="1.38cm" svg:height="0.356cm" svg:x="16.936cm" svg:y="14.541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98" draw:style-name="gr87" draw:text-style-name="P10" draw:layer="layout" svg:x1="16.936cm" svg:y1="14.51cm" svg:x2="16.936cm" svg:y2="14.729cm">
            <text:p/>
          </draw:line>
          <draw:line draw:name="Line 99" draw:style-name="gr87" draw:text-style-name="P10" draw:layer="layout" svg:x1="18.316cm" svg:y1="14.51cm" svg:x2="18.316cm" svg:y2="14.729cm">
            <text:p/>
          </draw:line>
          <draw:custom-shape draw:name="Rectangle 100" draw:style-name="gr311" draw:text-style-name="P31" draw:layer="layout" svg:width="1.367cm" svg:height="0.215cm" svg:x="16.936cm" svg:y="14.51cm">
            <text:p/>
            <draw:enhanced-geometry svg:viewBox="0 0 21600 21600" draw:type="rectangle" draw:enhanced-path="M 0 0 L 21600 0 21600 21600 0 21600 0 0 Z N"/>
          </draw:custom-shape>
          <draw:custom-shape draw:name="Oval 101" draw:style-name="gr312" draw:text-style-name="P9" draw:layer="layout" svg:width="1.38cm" svg:height="0.417cm" svg:x="16.923cm" svg:y="14.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02" draw:style-name="gr313" draw:text-style-name="P9" draw:layer="layout" svg:width="0.621cm" svg:height="0.519cm" svg:x="17.307cm" svg:y="14.307cm">
            <text:p/>
            <draw:enhanced-geometry svg:viewBox="0 0 21600 21600" draw:type="rectangle" draw:enhanced-path="M 0 0 L 21600 0 21600 21600 0 21600 0 0 Z N"/>
          </draw:custom-shape>
          <draw:custom-shape draw:name="Text Box 103" draw:style-name="gr314" draw:text-style-name="P33" draw:layer="layout" svg:width="1.298cm" svg:height="1.108cm" svg:x="16.982cm" svg:y="14.021cm">
            <text:list text:style-name="L3">
              <text:list-header>
                <text:p text:style-name="P32"><text:span text:style-name="T19">2c</text:span></text:p>
              </text:list-header>
            </text:list>
            <draw:enhanced-geometry svg:viewBox="0 0 21600 21600" draw:type="mso-spt202" draw:enhanced-path="M 0 0 L 21600 0 21600 21600 0 21600 0 0 Z N"/>
          </draw:custom-shape>
        </draw:g>
        <draw:g draw:name="Group 104" draw:style-name="gr5">
          <draw:custom-shape draw:name="Oval 105" draw:style-name="gr315" draw:text-style-name="P9" draw:layer="layout" svg:width="1.381cm" svg:height="0.357cm" svg:x="17.668cm" svg:y="15.80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06" draw:style-name="gr87" draw:text-style-name="P10" draw:layer="layout" svg:x1="17.668cm" svg:y1="15.776cm" svg:x2="17.668cm" svg:y2="15.996cm">
            <text:p/>
          </draw:line>
          <draw:line draw:name="Line 107" draw:style-name="gr87" draw:text-style-name="P10" draw:layer="layout" svg:x1="19.049cm" svg:y1="15.776cm" svg:x2="19.049cm" svg:y2="15.996cm">
            <text:p/>
          </draw:line>
          <draw:custom-shape draw:name="Rectangle 108" draw:style-name="gr316" draw:text-style-name="P31" draw:layer="layout" svg:width="1.367cm" svg:height="0.216cm" svg:x="17.668cm" svg:y="15.776cm">
            <text:p/>
            <draw:enhanced-geometry svg:viewBox="0 0 21600 21600" draw:type="rectangle" draw:enhanced-path="M 0 0 L 21600 0 21600 21600 0 21600 0 0 Z N"/>
          </draw:custom-shape>
          <draw:custom-shape draw:name="Oval 109" draw:style-name="gr317" draw:text-style-name="P9" draw:layer="layout" svg:width="1.38cm" svg:height="0.419cm" svg:x="17.655cm" svg:y="15.5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10" draw:style-name="gr318" draw:text-style-name="P9" draw:layer="layout" svg:width="0.626cm" svg:height="0.485cm" svg:x="18.039cm" svg:y="15.573cm">
            <text:p/>
            <draw:enhanced-geometry svg:viewBox="0 0 21600 21600" draw:type="rectangle" draw:enhanced-path="M 0 0 L 21600 0 21600 21600 0 21600 0 0 Z N"/>
          </draw:custom-shape>
          <draw:custom-shape draw:name="Text Box 111" draw:style-name="gr319" draw:text-style-name="P33" draw:layer="layout" svg:width="1.353cm" svg:height="1.108cm" svg:x="17.688cm" svg:y="15.286cm">
            <text:list text:style-name="L3">
              <text:list-header>
                <text:p text:style-name="P32"><text:span text:style-name="T19">2b</text:span></text:p>
              </text:list-header>
            </text:list>
            <draw:enhanced-geometry svg:viewBox="0 0 21600 21600" draw:type="mso-spt202" draw:enhanced-path="M 0 0 L 21600 0 21600 21600 0 21600 0 0 Z N"/>
          </draw:custom-shape>
        </draw:g>
        <draw:custom-shape draw:name="Text Box 112" draw:style-name="gr320" draw:text-style-name="P35" draw:layer="layout" svg:width="2.183cm" svg:height="1.785cm" svg:x="20.73cm" svg:y="14.234cm">
          <text:list text:style-name="L3">
            <text:list-header>
              <text:p text:style-name="P34"><text:span text:style-name="T20">otras</text:span><text:span text:style-name="T20"><text:line-break/></text:span><text:span text:style-name="T20">redes</text:span></text:p>
            </text:list-header>
          </text:list>
          <draw:enhanced-geometry svg:viewBox="0 0 21600 21600" draw:type="mso-spt202" draw:enhanced-path="M 0 0 L 21600 0 21600 21600 0 21600 0 0 Z N"/>
        </draw:custom-shape>
        <draw:custom-shape draw:name="Freeform 113" draw:style-name="gr142" draw:text-style-name="P28" draw:layer="layout" svg:width="3.255cm" svg:height="4.886cm" svg:x="0.433cm" svg:y="11.158cm">
          <text:p/>
          <draw:enhanced-geometry svg:viewBox="0 0 738 1108" draw:mirror-horizontal="true" draw:extrusion-allowed="true" draw:text-areas="0 0 738 1108" draw:glue-points="2147483647 2147483647 2147483647 2147483647 2147483647 2147483647 2147483647 2147483647 2147483647 2147483647 2147483647 2147483647 2147483647 2147483647 2147483647 2147483647" draw:type="non-primitive" draw:enhanced-path="M 32 394 C 66 301 108 228 213 172 318 116 588 0 663 56 738 112 659 346 661 509 663 672 731 956 677 1032 623 1108 442 999 338 962 234 925 102 904 51 809 0 715 36 481 32 39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715"/>
            <draw:equation draw:name="f20" draw:formula=""/>
            <draw:equation draw:name="f21" draw:formula=""/>
          </draw:enhanced-geometry>
        </draw:custom-shape>
        <draw:custom-shape draw:name="Text Box 114" draw:style-name="gr321" draw:text-style-name="P35" draw:layer="layout" svg:width="2.183cm" svg:height="1.785cm" svg:x="0.732cm" svg:y="12.836cm">
          <text:list text:style-name="L3">
            <text:list-header>
              <text:p text:style-name="P34"><text:span text:style-name="T20">otras</text:span><text:span text:style-name="T20"><text:line-break/></text:span><text:span text:style-name="T20">redes</text:span></text:p>
            </text:list-header>
          </text:list>
          <draw:enhanced-geometry svg:viewBox="0 0 21600 21600" draw:type="mso-spt202" draw:enhanced-path="M 0 0 L 21600 0 21600 21600 0 21600 0 0 Z N"/>
        </draw:custom-shape>
        <draw:line draw:name="Line 115" draw:style-name="gr144" draw:text-style-name="P10" draw:layer="layout" svg:x1="4.355cm" svg:y1="14.219cm" svg:x2="2.959cm" svg:y2="13.928cm">
          <text:p/>
        </draw:line>
        <draw:custom-shape draw:name="Freeform 116" draw:style-name="gr145" draw:text-style-name="P7" draw:layer="layout" svg:width="1.455cm" svg:height="0.728cm" svg:x="13.51cm" svg:y="15.577cm">
          <text:p/>
          <draw:enhanced-geometry svg:viewBox="0 0 654 420" draw:extrusion-allowed="true" draw:text-areas="0 0 654 420" draw:glue-points="0 2147483647 2147483647 0" draw:type="non-primitive" draw:enhanced-path="M 0 420 L 654 0 N">
            <draw:equation draw:name="f0" draw:formula="420"/>
            <draw:equation draw:name="f1" draw:formula=""/>
          </draw:enhanced-geometry>
        </draw:custom-shape>
        <draw:custom-shape draw:name="Freeform 117" draw:style-name="gr146" draw:text-style-name="P7" draw:layer="layout" svg:width="1.958cm" svg:height="1.138cm" svg:x="7.641cm" svg:y="13.932cm">
          <text:p/>
          <draw:enhanced-geometry svg:viewBox="0 0 444 258" draw:extrusion-allowed="true" draw:text-areas="0 0 444 258" draw:glue-points="0 0 2147483647 2147483647" draw:type="non-primitive" draw:enhanced-path="M 0 0 L 444 258 N">
            <draw:equation draw:name="f0" draw:formula=""/>
            <draw:equation draw:name="f1" draw:formula=""/>
          </draw:enhanced-geometry>
        </draw:custom-shape>
        <draw:custom-shape draw:name="TextBox 119" draw:style-name="gr322" draw:text-style-name="P45" draw:layer="layout" svg:width="3.597cm" svg:height="1.785cm" svg:x="10.68cm" svg:y="11.989cm">
          <text:list text:style-name="L5">
            <text:list-header>
              <text:p text:style-name="P44"><text:span text:style-name="T28">interfaces</text:span><text:span text:style-name="T28"><text:line-break/></text:span><text:span text:style-name="T28">del router</text:span></text:p>
            </text:list-header>
          </text:list>
          <draw:enhanced-geometry svg:viewBox="0 0 21600 21600" draw:type="mso-spt202" draw:enhanced-path="M 0 0 L 21600 0 21600 21600 0 21600 0 0 Z N"/>
        </draw:custom-shape>
        <draw:connector draw:name="Straight Arrow Connector 121" draw:style-name="gr266" draw:text-style-name="P10" draw:layer="layout" draw:type="line" svg:x1="12.267cm" svg:y1="13.806cm" svg:x2="11.569cm" svg:y2="14.624cm" draw:start-shape="id1" draw:start-glue-point="2" svg:d="M12267 13806l-698 818" svg:viewBox="0 0 699 819">
          <text:p/>
        </draw:connector>
        <draw:custom-shape draw:name="Text Box 9" draw:style-name="gr323" draw:text-style-name="P47" xml:id="id2" draw:id="id2" draw:layer="layout" svg:width="0.756cm" svg:height="0.938cm" svg:x="9.098cm" svg:y="14.071cm">
          <text:list text:style-name="L3">
            <text:list-header>
              <text:p text:style-name="P46"><text:span text:style-name="T29">1</text:span></text:p>
            </text:list-header>
          </text:list>
          <draw:enhanced-geometry svg:viewBox="0 0 21600 21600" draw:type="mso-spt202" draw:enhanced-path="M 0 0 L 21600 0 21600 21600 0 21600 0 0 Z N"/>
        </draw:custom-shape>
        <draw:custom-shape draw:name="Text Box 9" draw:style-name="gr324" draw:text-style-name="P47" draw:layer="layout" svg:width="0.845cm" svg:height="0.938cm" svg:x="8.816cm" svg:y="14.812cm">
          <text:list text:style-name="L3">
            <text:list-header>
              <text:p text:style-name="P46"><text:span text:style-name="T29">2</text:span></text:p>
            </text:list-header>
          </text:list>
          <draw:enhanced-geometry svg:viewBox="0 0 21600 21600" draw:type="mso-spt202" draw:enhanced-path="M 0 0 L 21600 0 21600 21600 0 21600 0 0 Z N"/>
        </draw:custom-shape>
        <draw:custom-shape draw:name="Text Box 9" draw:style-name="gr325" draw:text-style-name="P47" draw:layer="layout" svg:width="0.845cm" svg:height="0.938cm" svg:x="9.716cm" svg:y="15.226cm">
          <text:list text:style-name="L3">
            <text:list-header>
              <text:p text:style-name="P46"><text:span text:style-name="T29">3</text:span></text:p>
            </text:list-header>
          </text:list>
          <draw:enhanced-geometry svg:viewBox="0 0 21600 21600" draw:type="mso-spt202" draw:enhanced-path="M 0 0 L 21600 0 21600 21600 0 21600 0 0 Z N"/>
        </draw:custom-shape>
        <draw:custom-shape draw:name="Text Box 9" draw:style-name="gr326" draw:text-style-name="P47" draw:layer="layout" svg:width="0.845cm" svg:height="0.938cm" svg:x="10.912cm" svg:y="14.547cm">
          <text:list text:style-name="L3">
            <text:list-header>
              <text:p text:style-name="P46"><text:span text:style-name="T29">4</text:span></text:p>
            </text:list-header>
          </text:list>
          <draw:enhanced-geometry svg:viewBox="0 0 21600 21600" draw:type="mso-spt202" draw:enhanced-path="M 0 0 L 21600 0 21600 21600 0 21600 0 0 Z N"/>
        </draw:custom-shape>
        <draw:connector draw:name="Straight Arrow Connector 121" draw:style-name="gr266" draw:text-style-name="P10" xml:id="id1" draw:id="id1" draw:layer="layout" draw:type="line" svg:x1="12.267cm" svg:y1="13.806cm" svg:x2="9.854cm" svg:y2="14.54cm" draw:end-shape="id2" draw:end-glue-point="1" svg:d="M12267 13806l-2413 734" svg:viewBox="0 0 2414 735">
          <text:p/>
        </draw:connector>
        <draw:custom-shape draw:name="Freeform 125" draw:style-name="gr264" draw:text-style-name="P7" draw:layer="layout" svg:width="4.022cm" svg:height="1.063cm" svg:x="10.92cm" svg:y="15.64cm">
          <text:p/>
          <draw:enhanced-geometry svg:viewBox="0 0 1581664 459259" draw:extrusion-allowed="true" draw:glue-points="0 0 312309 196629 867524 148961 1110431 35751" draw:type="non-primitive" draw:enhanced-path="M 0 0 C 119448 178143 238897 356287 444843 407773 650789 459259 1046205 364525 1235675 308919 1425145 253314 1503404 163727 1581664 74140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nhanced-geometry>
        </draw:custom-shape>
        <draw:custom-shape draw:name="Freeform 125" draw:style-name="gr264" draw:text-style-name="P7" draw:layer="layout" svg:width="4.022cm" svg:height="1.063cm" svg:x="10.92cm" svg:y="15.64cm">
          <text:p/>
          <draw:enhanced-geometry svg:viewBox="0 0 1581664 459259" draw:extrusion-allowed="true" draw:glue-points="0 0 312309 196629 867524 148961 1110431 35751" draw:type="non-primitive" draw:enhanced-path="M 0 0 C 119448 178143 238897 356287 444843 407773 650789 459259 1046205 364525 1235675 308919 1425145 253314 1503404 163727 1581664 74140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anim:sub-item="text" smil:attributeName="visibility" smil:to="visible"/>
                </anim:par>
              </anim:par>
            </anim:par>
          </anim:seq>
        </anim:par>
        <presentation:notes draw:style-name="dp2">
          <draw:page-thumbnail draw:style-name="gr1" draw:layer="layout" svg:width="12.875cm" svg:height="9.656cm" svg:x="3.263cm" svg:y="1.957cm" draw:page-number="11" presentation:class="page"/>
          <draw:frame presentation:style-name="pr10" draw:text-style-name="P5" draw:layer="layout" svg:width="15.521cm" svg:height="11.587cm" svg:x="1.94cm" svg:y="12.232cm" presentation:class="notes" presentation:placeholder="true">
            <draw:text-box/>
          </draw:frame>
        </presentation:notes>
      </draw:page>
      <draw:page draw:name="page12" draw:style-name="dp1" draw:master-page-name="Default" presentation:presentation-page-layout-name="AL2T1">
        <office:forms form:automatic-focus="false" form:apply-design-mode="false"/>
        <draw:frame presentation:style-name="pr6" draw:layer="layout" svg:width="24.865cm" svg:height="2.599cm" svg:x="0.27cm" svg:y="0.101cm" presentation:class="title" presentation:user-transformed="true">
          <draw:text-box>
            <text:p>Hot potato routing</text:p>
          </draw:text-box>
        </draw:frame>
        <draw:frame presentation:style-name="pr9" draw:layer="layout" svg:width="24.959cm" svg:height="11.049cm" svg:x="0.2cm" svg:y="3.257cm" presentation:class="outline" presentation:user-transformed="true">
          <draw:text-box>
            <text:list text:style-name="L2">
              <text:list-item>
                <text:p>Retomemos el caso hipotético de que se encuentren múltiples rutas óptimas</text:p>
              </text:list-item>
              <text:list-item>
                <text:p xml:id="id28" text:id="id28">Simplemente se debe optar por la ruta que cuente con el <text:span text:style-name="T9">NEXT-HOP</text:span> más cercano</text:p>
                <text:list>
                  <text:list-item>
                    <text:p xml:id="id29" text:id="id29">Simplemente usaremos la información de <text:span text:style-name="T9">OSPF</text:span></text:p>
                  </text:list-item>
                  <text:list-item>
                    <text:p xml:id="id30" text:id="id30">Desde <text:span text:style-name="T9">1c</text:span>, <text:span text:style-name="T8">¿</text:span>conviene tomar <text:span text:style-name="T9">AS3</text:span><text:span text:style-name="T24"> </text:span><text:span text:style-name="T9">AS20</text:span> ó <text:span text:style-name="T9">AS2</text:span><text:span text:style-name="T24"> </text:span><text:span text:style-name="T9">AS8</text:span>?</text:p>
                  </text:list-item>
                </text:list>
              </text:list-item>
            </text:list>
          </draw:text-box>
        </draw:frame>
        <draw:custom-shape draw:name="Freeform 5" draw:style-name="gr79" draw:text-style-name="P28" draw:layer="layout" svg:width="3.255cm" svg:height="4.886cm" svg:x="20.076cm" svg:y="12.375cm">
          <text:p/>
          <draw:enhanced-geometry svg:viewBox="0 0 738 1108" draw:extrusion-allowed="true" draw:text-areas="0 0 738 1108" draw:glue-points="2147483647 2147483647 2147483647 2147483647 2147483647 2147483647 2147483647 2147483647 2147483647 2147483647 2147483647 2147483647 2147483647 2147483647 2147483647 2147483647" draw:type="non-primitive" draw:enhanced-path="M 32 394 C 66 301 108 228 213 172 318 116 588 0 663 56 738 112 659 346 661 509 663 672 731 956 677 1032 623 1108 442 999 338 962 234 925 102 904 51 809 0 715 36 481 32 39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715"/>
            <draw:equation draw:name="f20" draw:formula=""/>
            <draw:equation draw:name="f21" draw:formula=""/>
          </draw:enhanced-geometry>
        </draw:custom-shape>
        <draw:custom-shape draw:name="Freeform 6" draw:style-name="gr80" draw:text-style-name="P6" draw:layer="layout" svg:width="5.402cm" svg:height="3.59cm" svg:x="14.392cm" svg:y="13.234cm">
          <text:p/>
          <draw:enhanced-geometry svg:viewBox="0 0 1162 543" draw:extrusion-allowed="true" draw:text-areas="0 0 1162 543" draw:glue-points="2147483647 2147483647 2147483647 2147483647 2147483647 2147483647 2147483647 2147483647 2147483647 2147483647 2147483647 2147483647 2147483647 2147483647 2147483647 2147483647" draw:type="non-primitive" draw:enhanced-path="M 56 162 C 115 100 221 28 368 14 515 0 811 42 940 79 1069 116 1126 177 1144 239 1162 301 1141 401 1048 451 955 501 746 543 586 541 426 539 176 502 88 439 0 376 63 220 56 162 Z N">
            <draw:equation draw:name="f0" draw:formula=""/>
            <draw:equation draw:name="f1" draw:formula=""/>
            <draw:equation draw:name="f2" draw:formula=""/>
            <draw:equation draw:name="f3" draw:formula=""/>
            <draw:equation draw:name="f4" draw:formula="abs(0)"/>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376"/>
            <draw:equation draw:name="f20" draw:formula=""/>
            <draw:equation draw:name="f21" draw:formula=""/>
          </draw:enhanced-geometry>
        </draw:custom-shape>
        <draw:custom-shape draw:name="Freeform 7" draw:style-name="gr81" draw:text-style-name="P6" draw:layer="layout" svg:width="4.666cm" svg:height="3.92cm" svg:x="3.967cm" svg:y="11.268cm">
          <text:p/>
          <draw:enhanced-geometry svg:viewBox="0 0 1198 451" draw:extrusion-allowed="true" draw:text-areas="0 0 1198 451" draw:glue-points="2147483647 2147483647 2147483647 2147483647 2147483647 2147483647 2147483647 2147483647 2147483647 2147483647 2147483647 2147483647 2147483647 2147483647 2147483647 2147483647 2147483647 2147483647" draw:type="non-primitive" draw:enhanced-path="M 88 181 C 159 143 120 111 180 89 240 67 313 60 448 49 583 38 866 0 988 25 1110 50 1198 132 1181 197 1164 262 1034 375 889 413 744 451 449 438 307 425 165 412 72 378 36 337 0 296 77 213 88 18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0*cos(375*(pi/180))"/>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296"/>
            <draw:equation draw:name="f23" draw:formula=""/>
            <draw:equation draw:name="f24" draw:formula=""/>
          </draw:enhanced-geometry>
        </draw:custom-shape>
        <draw:custom-shape draw:name="Freeform 8" draw:style-name="gr82" draw:text-style-name="P7" draw:layer="layout" svg:width="1.111cm" svg:height="0.503cm" svg:x="5.718cm" svg:y="13.336cm">
          <text:p/>
          <draw:enhanced-geometry svg:viewBox="0 0 252 114" draw:extrusion-allowed="true" draw:text-areas="0 0 252 114" draw:glue-points="0 2147483647 2147483647 0" draw:type="non-primitive" draw:enhanced-path="M 0 114 L 252 0 N">
            <draw:equation draw:name="f0" draw:formula="114"/>
            <draw:equation draw:name="f1" draw:formula=""/>
          </draw:enhanced-geometry>
        </draw:custom-shape>
        <draw:custom-shape draw:name="Text Box 9" draw:style-name="gr327" draw:text-style-name="P30" draw:layer="layout" svg:width="1.941cm" svg:height="1.108cm" svg:x="5.564cm" svg:y="13.949cm">
          <text:list text:style-name="L3">
            <text:list-header>
              <text:p text:style-name="P29"><text:span text:style-name="T17">AS3</text:span></text:p>
            </text:list-header>
          </text:list>
          <draw:enhanced-geometry svg:viewBox="0 0 21600 21600" draw:type="mso-spt202" draw:enhanced-path="M 0 0 L 21600 0 21600 21600 0 21600 0 0 Z N"/>
        </draw:custom-shape>
        <draw:custom-shape draw:name="Text Box 10" draw:style-name="gr328" draw:text-style-name="P30" draw:layer="layout" svg:width="1.797cm" svg:height="1.023cm" svg:x="16.16cm" svg:y="15.796cm">
          <text:list text:style-name="L3">
            <text:list-header>
              <text:p text:style-name="P29"><text:span text:style-name="T18">AS2</text:span></text:p>
            </text:list-header>
          </text:list>
          <draw:enhanced-geometry svg:viewBox="0 0 21600 21600" draw:type="mso-spt202" draw:enhanced-path="M 0 0 L 21600 0 21600 21600 0 21600 0 0 Z N"/>
        </draw:custom-shape>
        <draw:line draw:name="Line 11" draw:style-name="gr85" draw:text-style-name="P10" draw:layer="layout" svg:x1="15.825cm" svg:y1="14.909cm" svg:x2="17.033cm" svg:y2="14.376cm">
          <text:p/>
        </draw:line>
        <draw:line draw:name="Line 12" draw:style-name="gr85" draw:text-style-name="P10" draw:layer="layout" svg:x1="6.988cm" svg:y1="13.079cm" svg:x2="6.318cm" svg:y2="12.594cm">
          <text:p/>
        </draw:line>
        <draw:line draw:name="Line 13" draw:style-name="gr85" draw:text-style-name="P10" draw:layer="layout" svg:x1="5.502cm" svg:y1="12.577cm" svg:x2="5.092cm" svg:y2="13.622cm">
          <text:p/>
        </draw:line>
        <draw:g draw:name="Group 14" draw:style-name="gr5">
          <draw:custom-shape draw:name="Oval 15" draw:style-name="gr329" draw:text-style-name="P9" draw:layer="layout" svg:width="1.38cm" svg:height="0.357cm" svg:x="4.373cm" svg:y="13.84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6" draw:style-name="gr87" draw:text-style-name="P10" draw:layer="layout" svg:x1="4.373cm" svg:y1="13.812cm" svg:x2="4.373cm" svg:y2="14.033cm">
            <text:p/>
          </draw:line>
          <draw:line draw:name="Line 17" draw:style-name="gr87" draw:text-style-name="P10" draw:layer="layout" svg:x1="5.753cm" svg:y1="13.812cm" svg:x2="5.753cm" svg:y2="14.033cm">
            <text:p/>
          </draw:line>
          <draw:custom-shape draw:name="Rectangle 18" draw:style-name="gr330" draw:text-style-name="P31" draw:layer="layout" svg:width="1.367cm" svg:height="0.216cm" svg:x="4.373cm" svg:y="13.812cm">
            <text:p/>
            <draw:enhanced-geometry svg:viewBox="0 0 21600 21600" draw:type="rectangle" draw:enhanced-path="M 0 0 L 21600 0 21600 21600 0 21600 0 0 Z N"/>
          </draw:custom-shape>
          <draw:custom-shape draw:name="Oval 19" draw:style-name="gr331" draw:text-style-name="P9" draw:layer="layout" svg:width="1.38cm" svg:height="0.419cm" svg:x="4.36cm" svg:y="13.5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20" draw:style-name="gr332" draw:text-style-name="P9" draw:layer="layout" svg:width="0.622cm" svg:height="0.547cm" svg:x="4.743cm" svg:y="13.609cm">
            <text:p/>
            <draw:enhanced-geometry svg:viewBox="0 0 21600 21600" draw:type="rectangle" draw:enhanced-path="M 0 0 L 21600 0 21600 21600 0 21600 0 0 Z N"/>
          </draw:custom-shape>
          <draw:custom-shape draw:name="Text Box 21" draw:style-name="gr333" draw:text-style-name="P33" draw:layer="layout" svg:width="1.353cm" svg:height="1.108cm" svg:x="4.393cm" svg:y="13.323cm">
            <text:list text:style-name="L3">
              <text:list-header>
                <text:p text:style-name="P32"><text:span text:style-name="T19">3b</text:span></text:p>
              </text:list-header>
            </text:list>
            <draw:enhanced-geometry svg:viewBox="0 0 21600 21600" draw:type="mso-spt202" draw:enhanced-path="M 0 0 L 21600 0 21600 21600 0 21600 0 0 Z N"/>
          </draw:custom-shape>
        </draw:g>
        <draw:g draw:name="Group 22" draw:style-name="gr5">
          <draw:custom-shape draw:name="Oval 23" draw:style-name="gr334" draw:text-style-name="P9" draw:layer="layout" svg:width="1.38cm" svg:height="0.357cm" svg:x="5.123cm" svg:y="12.27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24" draw:style-name="gr87" draw:text-style-name="P10" draw:layer="layout" svg:x1="5.123cm" svg:y1="12.246cm" svg:x2="5.123cm" svg:y2="12.467cm">
            <text:p/>
          </draw:line>
          <draw:line draw:name="Line 25" draw:style-name="gr87" draw:text-style-name="P10" draw:layer="layout" svg:x1="6.503cm" svg:y1="12.246cm" svg:x2="6.503cm" svg:y2="12.467cm">
            <text:p/>
          </draw:line>
          <draw:custom-shape draw:name="Rectangle 26" draw:style-name="gr335" draw:text-style-name="P31" draw:layer="layout" svg:width="1.367cm" svg:height="0.216cm" svg:x="5.123cm" svg:y="12.246cm">
            <text:p/>
            <draw:enhanced-geometry svg:viewBox="0 0 21600 21600" draw:type="rectangle" draw:enhanced-path="M 0 0 L 21600 0 21600 21600 0 21600 0 0 Z N"/>
          </draw:custom-shape>
          <draw:custom-shape draw:name="Oval 27" draw:style-name="gr336" draw:text-style-name="P9" draw:layer="layout" svg:width="1.38cm" svg:height="0.419cm" svg:x="5.11cm" svg:y="11.98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28" draw:style-name="gr5">
            <draw:custom-shape draw:name="Rectangle 29" draw:style-name="gr337" draw:text-style-name="P9" draw:layer="layout" svg:width="0.614cm" svg:height="0.582cm" svg:x="5.484cm" svg:y="12.008cm">
              <text:p/>
              <draw:enhanced-geometry svg:viewBox="0 0 21600 21600" draw:type="rectangle" draw:enhanced-path="M 0 0 L 21600 0 21600 21600 0 21600 0 0 Z N"/>
            </draw:custom-shape>
            <draw:custom-shape draw:name="Text Box 30" draw:style-name="gr338" draw:text-style-name="P33" draw:layer="layout" svg:width="1.298cm" svg:height="1.108cm" svg:x="5.16cm" svg:y="11.722cm">
              <text:list text:style-name="L3">
                <text:list-header>
                  <text:p text:style-name="P32"><text:span text:style-name="T19">3c</text:span></text:p>
                </text:list-header>
              </text:list>
              <draw:enhanced-geometry svg:viewBox="0 0 21600 21600" draw:type="mso-spt202" draw:enhanced-path="M 0 0 L 21600 0 21600 21600 0 21600 0 0 Z N"/>
            </draw:custom-shape>
          </draw:g>
        </draw:g>
        <draw:g draw:name="Group 31" draw:style-name="gr5">
          <draw:g draw:name="Group 32" draw:style-name="gr5">
            <draw:custom-shape draw:name="Oval 33" draw:style-name="gr339" draw:text-style-name="P9" draw:layer="layout" svg:width="1.38cm" svg:height="0.357cm" svg:x="6.728cm" svg:y="13.31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34" draw:style-name="gr87" draw:text-style-name="P10" draw:layer="layout" svg:x1="6.728cm" svg:y1="13.283cm" svg:x2="6.728cm" svg:y2="13.504cm">
              <text:p/>
            </draw:line>
            <draw:line draw:name="Line 35" draw:style-name="gr87" draw:text-style-name="P10" draw:layer="layout" svg:x1="8.108cm" svg:y1="13.283cm" svg:x2="8.108cm" svg:y2="13.504cm">
              <text:p/>
            </draw:line>
            <draw:custom-shape draw:name="Rectangle 36" draw:style-name="gr340" draw:text-style-name="P31" draw:layer="layout" svg:width="1.367cm" svg:height="0.216cm" svg:x="6.728cm" svg:y="13.283cm">
              <text:p/>
              <draw:enhanced-geometry svg:viewBox="0 0 21600 21600" draw:type="rectangle" draw:enhanced-path="M 0 0 L 21600 0 21600 21600 0 21600 0 0 Z N"/>
            </draw:custom-shape>
            <draw:custom-shape draw:name="Oval 37" draw:style-name="gr341" draw:text-style-name="P9" draw:layer="layout" svg:width="1.38cm" svg:height="0.419cm" svg:x="6.715cm" svg:y="13.0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38" draw:style-name="gr342" draw:text-style-name="P9" draw:layer="layout" svg:width="0.626cm" svg:height="0.485cm" svg:x="7.098cm" svg:y="13.08cm">
              <text:p/>
              <draw:enhanced-geometry svg:viewBox="0 0 21600 21600" draw:type="rectangle" draw:enhanced-path="M 0 0 L 21600 0 21600 21600 0 21600 0 0 Z N"/>
            </draw:custom-shape>
          </draw:g>
          <draw:custom-shape draw:name="Text Box 39" draw:style-name="gr343" draw:text-style-name="P33" draw:layer="layout" svg:width="1.294cm" svg:height="1.108cm" svg:x="6.778cm" svg:y="12.763cm">
            <text:list text:style-name="L3">
              <text:list-header>
                <text:p text:style-name="P32"><text:span text:style-name="T19">3a</text:span></text:p>
              </text:list-header>
            </text:list>
            <draw:enhanced-geometry svg:viewBox="0 0 21600 21600" draw:type="mso-spt202" draw:enhanced-path="M 0 0 L 21600 0 21600 21600 0 21600 0 0 Z N"/>
          </draw:custom-shape>
        </draw:g>
        <draw:g draw:name="Group 40" draw:style-name="gr5">
          <draw:custom-shape draw:name="Freeform 41" draw:style-name="gr102" draw:text-style-name="P6" draw:layer="layout" svg:width="7.391cm" svg:height="3.118cm" svg:x="6.794cm" svg:y="14.222cm">
            <text:p/>
            <draw:enhanced-geometry svg:viewBox="0 0 1583 682" draw:extrusion-allowed="true" draw:text-areas="0 0 1583 682" draw:glue-points="259 310 681 102 1313 29 1933 268 2613 591 2126 888 1153 908 149 823 259 310" draw:type="non-primitive" draw:enhanced-path="M 155 224 C 208 137 302 108 407 74 512 40 660 0 785 20 910 40 1027 126 1157 194 1287 262 1545 353 1564 428 1583 503 1417 606 1272 644 1127 682 887 664 690 656 493 648 178 668 89 596 0 524 102 311 155 224 Z N">
              <draw:equation draw:name="f0" draw:formula=""/>
              <draw:equation draw:name="f1" draw:formula=""/>
              <draw:equation draw:name="f2" draw:formula=""/>
              <draw:equation draw:name="f3" draw:formula=""/>
              <draw:equation draw:name="f4" draw:formula="40"/>
              <draw:equation draw:name="f5" draw:formula=""/>
              <draw:equation draw:name="f6" draw:formula=""/>
              <draw:equation draw:name="f7" draw:formula=""/>
              <draw:equation draw:name="f8" draw:formula="abs(0)"/>
              <draw:equation draw:name="f9" draw:formula=""/>
              <draw:equation draw:name="f10" draw:formula="sqrt(0*0+262*262+0*0)"/>
              <draw:equation draw:name="f11" draw:formula="0*sin(353*(pi/180))"/>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524"/>
              <draw:equation draw:name="f23" draw:formula=""/>
              <draw:equation draw:name="f24" draw:formula=""/>
            </draw:enhanced-geometry>
          </draw:custom-shape>
          <draw:custom-shape draw:name="Text Box 42" draw:style-name="gr344" draw:text-style-name="P30" draw:layer="layout" svg:width="1.941cm" svg:height="1.108cm" svg:x="7.442cm" svg:y="16.123cm">
            <text:list text:style-name="L3">
              <text:list-header>
                <text:p text:style-name="P29"><text:span text:style-name="T17">AS1</text:span></text:p>
              </text:list-header>
            </text:list>
            <draw:enhanced-geometry svg:viewBox="0 0 21600 21600" draw:type="mso-spt202" draw:enhanced-path="M 0 0 L 21600 0 21600 21600 0 21600 0 0 Z N"/>
          </draw:custom-shape>
          <draw:line draw:name="Line 43" draw:style-name="gr85" draw:text-style-name="P10" draw:layer="layout" svg:x1="9.682cm" svg:y1="14.998cm" svg:x2="9.272cm" svg:y2="15.448cm">
            <text:p/>
          </draw:line>
          <draw:line draw:name="Line 44" draw:style-name="gr85" draw:text-style-name="P10" draw:layer="layout" svg:x1="10.392cm" svg:y1="15.095cm" svg:x2="10.406cm" svg:y2="16.352cm">
            <text:p/>
          </draw:line>
          <draw:line draw:name="Line 45" draw:style-name="gr85" draw:text-style-name="P10" draw:layer="layout" svg:x1="10.842cm" svg:y1="14.963cm" svg:x2="12.222cm" svg:y2="15.894cm">
            <text:p/>
          </draw:line>
          <draw:line draw:name="Line 46" draw:style-name="gr85" draw:text-style-name="P10" draw:layer="layout" svg:x1="12.221cm" svg:y1="16.233cm" svg:x2="11.176cm" svg:y2="16.568cm">
            <text:p/>
          </draw:line>
          <draw:line draw:name="Line 47" draw:style-name="gr85" draw:text-style-name="P10" draw:layer="layout" svg:x1="12.076cm" svg:y1="15.968cm" svg:x2="9.571cm" svg:y2="15.744cm">
            <text:p/>
          </draw:line>
          <draw:line draw:name="Line 48" draw:style-name="gr85" draw:text-style-name="P10" draw:layer="layout" svg:x1="9.312cm" svg:y1="15.968cm" svg:x2="9.872cm" svg:y2="16.343cm">
            <text:p/>
          </draw:line>
          <draw:g draw:name="Group 49" draw:style-name="gr5">
            <draw:custom-shape draw:name="Oval 50" draw:style-name="gr345" draw:text-style-name="P9" draw:layer="layout" svg:width="1.38cm" svg:height="0.357cm" svg:x="9.585cm" svg:y="14.769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51" draw:style-name="gr87" draw:text-style-name="P10" draw:layer="layout" svg:x1="9.585cm" svg:y1="14.738cm" svg:x2="9.585cm" svg:y2="14.959cm">
              <text:p/>
            </draw:line>
            <draw:line draw:name="Line 52" draw:style-name="gr87" draw:text-style-name="P10" draw:layer="layout" svg:x1="10.965cm" svg:y1="14.738cm" svg:x2="10.965cm" svg:y2="14.959cm">
              <text:p/>
            </draw:line>
            <draw:custom-shape draw:name="Rectangle 53" draw:style-name="gr346" draw:text-style-name="P31" draw:layer="layout" svg:width="1.367cm" svg:height="0.216cm" svg:x="9.585cm" svg:y="14.738cm">
              <text:p/>
              <draw:enhanced-geometry svg:viewBox="0 0 21600 21600" draw:type="rectangle" draw:enhanced-path="M 0 0 L 21600 0 21600 21600 0 21600 0 0 Z N"/>
            </draw:custom-shape>
            <draw:custom-shape draw:name="Oval 54" draw:style-name="gr347" draw:text-style-name="P9" draw:layer="layout" svg:width="1.38cm" svg:height="0.419cm" svg:x="9.572cm" svg:y="14.47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55" draw:style-name="gr5">
              <draw:custom-shape draw:name="Rectangle 56" draw:style-name="gr348" draw:text-style-name="P9" draw:layer="layout" svg:width="0.619cm" svg:height="0.582cm" svg:x="9.948cm" svg:y="14.508cm">
                <text:p/>
                <draw:enhanced-geometry svg:viewBox="0 0 21600 21600" draw:type="rectangle" draw:enhanced-path="M 0 0 L 21600 0 21600 21600 0 21600 0 0 Z N"/>
              </draw:custom-shape>
              <draw:custom-shape draw:name="Text Box 57" draw:style-name="gr349" draw:text-style-name="P33" draw:layer="layout" svg:width="1.184cm" svg:height="1.108cm" svg:x="9.683cm" svg:y="14.222cm">
                <text:list text:style-name="L3">
                  <text:list-header>
                    <text:p text:style-name="P32"><text:span text:style-name="T19">1c</text:span></text:p>
                  </text:list-header>
                </text:list>
                <draw:enhanced-geometry svg:viewBox="0 0 21600 21600" draw:type="mso-spt202" draw:enhanced-path="M 0 0 L 21600 0 21600 21600 0 21600 0 0 Z N"/>
              </draw:custom-shape>
            </draw:g>
          </draw:g>
          <draw:g draw:name="Group 58" draw:style-name="gr5">
            <draw:custom-shape draw:name="Oval 59" draw:style-name="gr350" draw:text-style-name="P9" draw:layer="layout" svg:width="1.38cm" svg:height="0.357cm" svg:x="8.236cm" svg:y="15.69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60" draw:style-name="gr87" draw:text-style-name="P10" draw:layer="layout" svg:x1="8.236cm" svg:y1="15.664cm" svg:x2="8.236cm" svg:y2="15.885cm">
              <text:p/>
            </draw:line>
            <draw:line draw:name="Line 61" draw:style-name="gr87" draw:text-style-name="P10" draw:layer="layout" svg:x1="9.616cm" svg:y1="15.664cm" svg:x2="9.616cm" svg:y2="15.885cm">
              <text:p/>
            </draw:line>
            <draw:custom-shape draw:name="Rectangle 62" draw:style-name="gr351" draw:text-style-name="P31" draw:layer="layout" svg:width="1.367cm" svg:height="0.216cm" svg:x="8.236cm" svg:y="15.664cm">
              <text:p/>
              <draw:enhanced-geometry svg:viewBox="0 0 21600 21600" draw:type="rectangle" draw:enhanced-path="M 0 0 L 21600 0 21600 21600 0 21600 0 0 Z N"/>
            </draw:custom-shape>
            <draw:custom-shape draw:name="Oval 63" draw:style-name="gr352" draw:text-style-name="P9" draw:layer="layout" svg:width="1.38cm" svg:height="0.419cm" svg:x="8.223cm" svg:y="15.4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64" draw:style-name="gr353" draw:text-style-name="P9" draw:layer="layout" svg:width="0.627cm" svg:height="0.423cm" svg:x="8.597cm" svg:y="15.541cm">
              <text:p/>
              <draw:enhanced-geometry svg:viewBox="0 0 21600 21600" draw:type="rectangle" draw:enhanced-path="M 0 0 L 21600 0 21600 21600 0 21600 0 0 Z N"/>
            </draw:custom-shape>
            <draw:custom-shape draw:name="Text Box 65" draw:style-name="gr354" draw:text-style-name="P33" draw:layer="layout" svg:width="1.179cm" svg:height="1.108cm" svg:x="8.352cm" svg:y="15.166cm">
              <text:list text:style-name="L3">
                <text:list-header>
                  <text:p text:style-name="P32"><text:span text:style-name="T19">1a</text:span></text:p>
                </text:list-header>
              </text:list>
              <draw:enhanced-geometry svg:viewBox="0 0 21600 21600" draw:type="mso-spt202" draw:enhanced-path="M 0 0 L 21600 0 21600 21600 0 21600 0 0 Z N"/>
            </draw:custom-shape>
          </draw:g>
          <draw:g draw:name="Group 66" draw:style-name="gr5">
            <draw:custom-shape draw:name="Oval 67" draw:style-name="gr355" draw:text-style-name="P9" draw:layer="layout" svg:width="1.38cm" svg:height="0.358cm" svg:x="9.744cm" svg:y="16.51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68" draw:style-name="gr87" draw:text-style-name="P10" draw:layer="layout" svg:x1="9.744cm" svg:y1="16.484cm" svg:x2="9.744cm" svg:y2="16.704cm">
              <text:p/>
            </draw:line>
            <draw:line draw:name="Line 69" draw:style-name="gr87" draw:text-style-name="P10" draw:layer="layout" svg:x1="11.124cm" svg:y1="16.484cm" svg:x2="11.124cm" svg:y2="16.704cm">
              <text:p/>
            </draw:line>
            <draw:custom-shape draw:name="Rectangle 70" draw:style-name="gr356" draw:text-style-name="P31" draw:layer="layout" svg:width="1.367cm" svg:height="0.216cm" svg:x="9.744cm" svg:y="16.484cm">
              <text:p/>
              <draw:enhanced-geometry svg:viewBox="0 0 21600 21600" draw:type="rectangle" draw:enhanced-path="M 0 0 L 21600 0 21600 21600 0 21600 0 0 Z N"/>
            </draw:custom-shape>
            <draw:custom-shape draw:name="Oval 71" draw:style-name="gr357" draw:text-style-name="P9" draw:layer="layout" svg:width="1.38cm" svg:height="0.419cm" svg:x="9.731cm" svg:y="16.22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72" draw:style-name="gr5">
              <draw:custom-shape draw:name="Rectangle 73" draw:style-name="gr358" draw:text-style-name="P9" draw:layer="layout" svg:width="0.63cm" svg:height="0.582cm" svg:x="10.112cm" svg:y="16.254cm">
                <text:p/>
                <draw:enhanced-geometry svg:viewBox="0 0 21600 21600" draw:type="rectangle" draw:enhanced-path="M 0 0 L 21600 0 21600 21600 0 21600 0 0 Z N"/>
              </draw:custom-shape>
              <draw:custom-shape draw:name="Text Box 74" draw:style-name="gr359" draw:text-style-name="P33" draw:layer="layout" svg:width="1.234cm" svg:height="1.108cm" svg:x="9.827cm" svg:y="15.968cm">
                <text:list text:style-name="L3">
                  <text:list-header>
                    <text:p text:style-name="P32"><text:span text:style-name="T19">1d</text:span></text:p>
                  </text:list-header>
                </text:list>
                <draw:enhanced-geometry svg:viewBox="0 0 21600 21600" draw:type="mso-spt202" draw:enhanced-path="M 0 0 L 21600 0 21600 21600 0 21600 0 0 Z N"/>
              </draw:custom-shape>
            </draw:g>
          </draw:g>
          <draw:g draw:name="Group 75" draw:style-name="gr5">
            <draw:custom-shape draw:name="Oval 76" draw:style-name="gr360" draw:text-style-name="P9" draw:layer="layout" svg:width="1.38cm" svg:height="0.357cm" svg:x="12.125cm" svg:y="16.01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77" draw:style-name="gr87" draw:text-style-name="P10" draw:layer="layout" svg:x1="12.125cm" svg:y1="15.981cm" svg:x2="12.125cm" svg:y2="16.202cm">
              <text:p/>
            </draw:line>
            <draw:line draw:name="Line 78" draw:style-name="gr87" draw:text-style-name="P10" draw:layer="layout" svg:x1="13.505cm" svg:y1="15.981cm" svg:x2="13.505cm" svg:y2="16.202cm">
              <text:p/>
            </draw:line>
            <draw:custom-shape draw:name="Rectangle 79" draw:style-name="gr361" draw:text-style-name="P31" draw:layer="layout" svg:width="1.367cm" svg:height="0.216cm" svg:x="12.125cm" svg:y="15.981cm">
              <text:p/>
              <draw:enhanced-geometry svg:viewBox="0 0 21600 21600" draw:type="rectangle" draw:enhanced-path="M 0 0 L 21600 0 21600 21600 0 21600 0 0 Z N"/>
            </draw:custom-shape>
            <draw:custom-shape draw:name="Oval 80" draw:style-name="gr362" draw:text-style-name="P9" draw:layer="layout" svg:width="1.38cm" svg:height="0.419cm" svg:x="12.112cm" svg:y="15.72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81" draw:style-name="gr5">
              <draw:custom-shape draw:name="Rectangle 82" draw:style-name="gr363" draw:text-style-name="P9" draw:layer="layout" svg:width="0.616cm" svg:height="0.582cm" svg:x="12.485cm" svg:y="15.743cm">
                <text:p/>
                <draw:enhanced-geometry svg:viewBox="0 0 21600 21600" draw:type="rectangle" draw:enhanced-path="M 0 0 L 21600 0 21600 21600 0 21600 0 0 Z N"/>
              </draw:custom-shape>
              <draw:custom-shape draw:name="Text Box 83" draw:style-name="gr364" draw:text-style-name="P33" draw:layer="layout" svg:width="1.239cm" svg:height="1.108cm" svg:x="12.198cm" svg:y="15.457cm">
                <text:list text:style-name="L3">
                  <text:list-header>
                    <text:p text:style-name="P32"><text:span text:style-name="T19">1b</text:span></text:p>
                  </text:list-header>
                </text:list>
                <draw:enhanced-geometry svg:viewBox="0 0 21600 21600" draw:type="mso-spt202" draw:enhanced-path="M 0 0 L 21600 0 21600 21600 0 21600 0 0 Z N"/>
              </draw:custom-shape>
            </draw:g>
          </draw:g>
        </draw:g>
        <draw:g draw:name="Group 84" draw:style-name="gr5">
          <draw:custom-shape draw:name="Oval 85" draw:style-name="gr365" draw:text-style-name="P9" draw:layer="layout" svg:width="1.38cm" svg:height="0.357cm" svg:x="14.916cm" svg:y="15.04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86" draw:style-name="gr87" draw:text-style-name="P10" draw:layer="layout" svg:x1="14.916cm" svg:y1="15.011cm" svg:x2="14.916cm" svg:y2="15.232cm">
            <text:p/>
          </draw:line>
          <draw:line draw:name="Line 87" draw:style-name="gr87" draw:text-style-name="P10" draw:layer="layout" svg:x1="16.297cm" svg:y1="15.011cm" svg:x2="16.297cm" svg:y2="15.232cm">
            <text:p/>
          </draw:line>
          <draw:custom-shape draw:name="Rectangle 88" draw:style-name="gr366" draw:text-style-name="P31" draw:layer="layout" svg:width="1.366cm" svg:height="0.216cm" svg:x="14.916cm" svg:y="15.011cm">
            <text:p/>
            <draw:enhanced-geometry svg:viewBox="0 0 21600 21600" draw:type="rectangle" draw:enhanced-path="M 0 0 L 21600 0 21600 21600 0 21600 0 0 Z N"/>
          </draw:custom-shape>
          <draw:custom-shape draw:name="Oval 89" draw:style-name="gr367" draw:text-style-name="P9" draw:layer="layout" svg:width="1.379cm" svg:height="0.419cm" svg:x="14.904cm" svg:y="14.7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90" draw:style-name="gr368" draw:text-style-name="P9" draw:layer="layout" svg:width="0.621cm" svg:height="0.53cm" svg:x="15.287cm" svg:y="14.808cm">
            <text:p/>
            <draw:enhanced-geometry svg:viewBox="0 0 21600 21600" draw:type="rectangle" draw:enhanced-path="M 0 0 L 21600 0 21600 21600 0 21600 0 0 Z N"/>
          </draw:custom-shape>
          <draw:custom-shape draw:name="Text Box 91" draw:style-name="gr369" draw:text-style-name="P33" draw:layer="layout" svg:width="1.294cm" svg:height="1.108cm" svg:x="14.966cm" svg:y="14.491cm">
            <text:list text:style-name="L3">
              <text:list-header>
                <text:p text:style-name="P32"><text:span text:style-name="T19">2a</text:span></text:p>
              </text:list-header>
            </text:list>
            <draw:enhanced-geometry svg:viewBox="0 0 21600 21600" draw:type="mso-spt202" draw:enhanced-path="M 0 0 L 21600 0 21600 21600 0 21600 0 0 Z N"/>
          </draw:custom-shape>
        </draw:g>
        <draw:line draw:name="Line 92" draw:style-name="gr129" draw:text-style-name="P10" draw:layer="layout" svg:x1="18.295cm" svg:y1="14.262cm" svg:x2="20.676cm" svg:y2="14.262cm">
          <text:p/>
        </draw:line>
        <draw:line draw:name="Line 93" draw:style-name="gr129" draw:text-style-name="P10" draw:layer="layout" svg:x1="19cm" svg:y1="15.554cm" svg:x2="20.686cm" svg:y2="15.554cm">
          <text:p/>
        </draw:line>
        <draw:line draw:name="Line 94" draw:style-name="gr130" draw:text-style-name="P10" draw:layer="layout" svg:x1="16.31cm" svg:y1="15.126cm" svg:x2="17.668cm" svg:y2="15.55cm">
          <text:p/>
        </draw:line>
        <draw:line draw:name="Line 95" draw:style-name="gr85" draw:text-style-name="P10" draw:layer="layout" svg:x1="18.004cm" svg:y1="14.566cm" svg:x2="18.193cm" svg:y2="15.201cm">
          <text:p/>
        </draw:line>
        <draw:g draw:name="Group 96" draw:style-name="gr5">
          <draw:custom-shape draw:name="Oval 97" draw:style-name="gr370" draw:text-style-name="P9" draw:layer="layout" svg:width="1.38cm" svg:height="0.356cm" svg:x="16.936cm" svg:y="14.2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98" draw:style-name="gr87" draw:text-style-name="P10" draw:layer="layout" svg:x1="16.936cm" svg:y1="14.209cm" svg:x2="16.936cm" svg:y2="14.428cm">
            <text:p/>
          </draw:line>
          <draw:line draw:name="Line 99" draw:style-name="gr87" draw:text-style-name="P10" draw:layer="layout" svg:x1="18.316cm" svg:y1="14.209cm" svg:x2="18.316cm" svg:y2="14.428cm">
            <text:p/>
          </draw:line>
          <draw:custom-shape draw:name="Rectangle 100" draw:style-name="gr371" draw:text-style-name="P31" draw:layer="layout" svg:width="1.367cm" svg:height="0.215cm" svg:x="16.936cm" svg:y="14.209cm">
            <text:p/>
            <draw:enhanced-geometry svg:viewBox="0 0 21600 21600" draw:type="rectangle" draw:enhanced-path="M 0 0 L 21600 0 21600 21600 0 21600 0 0 Z N"/>
          </draw:custom-shape>
          <draw:custom-shape draw:name="Oval 101" draw:style-name="gr372" draw:text-style-name="P9" draw:layer="layout" svg:width="1.38cm" svg:height="0.417cm" svg:x="16.923cm" svg:y="13.94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02" draw:style-name="gr373" draw:text-style-name="P9" draw:layer="layout" svg:width="0.621cm" svg:height="0.519cm" svg:x="17.307cm" svg:y="14.006cm">
            <text:p/>
            <draw:enhanced-geometry svg:viewBox="0 0 21600 21600" draw:type="rectangle" draw:enhanced-path="M 0 0 L 21600 0 21600 21600 0 21600 0 0 Z N"/>
          </draw:custom-shape>
          <draw:custom-shape draw:name="Text Box 103" draw:style-name="gr374" draw:text-style-name="P33" draw:layer="layout" svg:width="1.298cm" svg:height="1.108cm" svg:x="16.982cm" svg:y="13.72cm">
            <text:list text:style-name="L3">
              <text:list-header>
                <text:p text:style-name="P32"><text:span text:style-name="T19">2c</text:span></text:p>
              </text:list-header>
            </text:list>
            <draw:enhanced-geometry svg:viewBox="0 0 21600 21600" draw:type="mso-spt202" draw:enhanced-path="M 0 0 L 21600 0 21600 21600 0 21600 0 0 Z N"/>
          </draw:custom-shape>
        </draw:g>
        <draw:g draw:name="Group 104" draw:style-name="gr5">
          <draw:custom-shape draw:name="Oval 105" draw:style-name="gr375" draw:text-style-name="P9" draw:layer="layout" svg:width="1.381cm" svg:height="0.357cm" svg:x="17.668cm" svg:y="15.50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06" draw:style-name="gr87" draw:text-style-name="P10" draw:layer="layout" svg:x1="17.668cm" svg:y1="15.475cm" svg:x2="17.668cm" svg:y2="15.695cm">
            <text:p/>
          </draw:line>
          <draw:line draw:name="Line 107" draw:style-name="gr87" draw:text-style-name="P10" draw:layer="layout" svg:x1="19.049cm" svg:y1="15.475cm" svg:x2="19.049cm" svg:y2="15.695cm">
            <text:p/>
          </draw:line>
          <draw:custom-shape draw:name="Rectangle 108" draw:style-name="gr376" draw:text-style-name="P31" draw:layer="layout" svg:width="1.367cm" svg:height="0.216cm" svg:x="17.668cm" svg:y="15.475cm">
            <text:p/>
            <draw:enhanced-geometry svg:viewBox="0 0 21600 21600" draw:type="rectangle" draw:enhanced-path="M 0 0 L 21600 0 21600 21600 0 21600 0 0 Z N"/>
          </draw:custom-shape>
          <draw:custom-shape draw:name="Oval 109" draw:style-name="gr377" draw:text-style-name="P9" draw:layer="layout" svg:width="1.38cm" svg:height="0.419cm" svg:x="17.655cm" svg:y="15.2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10" draw:style-name="gr378" draw:text-style-name="P9" draw:layer="layout" svg:width="0.626cm" svg:height="0.485cm" svg:x="18.039cm" svg:y="15.272cm">
            <text:p/>
            <draw:enhanced-geometry svg:viewBox="0 0 21600 21600" draw:type="rectangle" draw:enhanced-path="M 0 0 L 21600 0 21600 21600 0 21600 0 0 Z N"/>
          </draw:custom-shape>
          <draw:custom-shape draw:name="Text Box 111" draw:style-name="gr379" draw:text-style-name="P33" draw:layer="layout" svg:width="1.353cm" svg:height="1.108cm" svg:x="17.688cm" svg:y="14.985cm">
            <text:list text:style-name="L3">
              <text:list-header>
                <text:p text:style-name="P32"><text:span text:style-name="T19">2b</text:span></text:p>
              </text:list-header>
            </text:list>
            <draw:enhanced-geometry svg:viewBox="0 0 21600 21600" draw:type="mso-spt202" draw:enhanced-path="M 0 0 L 21600 0 21600 21600 0 21600 0 0 Z N"/>
          </draw:custom-shape>
        </draw:g>
        <draw:custom-shape draw:name="Text Box 112" draw:style-name="gr380" draw:text-style-name="P35" draw:layer="layout" svg:width="2.183cm" svg:height="1.785cm" svg:x="20.73cm" svg:y="13.933cm">
          <text:list text:style-name="L3">
            <text:list-header>
              <text:p text:style-name="P34"><text:span text:style-name="T20">otras</text:span><text:span text:style-name="T20"><text:line-break/></text:span><text:span text:style-name="T20">redes</text:span></text:p>
            </text:list-header>
          </text:list>
          <draw:enhanced-geometry svg:viewBox="0 0 21600 21600" draw:type="mso-spt202" draw:enhanced-path="M 0 0 L 21600 0 21600 21600 0 21600 0 0 Z N"/>
        </draw:custom-shape>
        <draw:custom-shape draw:name="Freeform 113" draw:style-name="gr142" draw:text-style-name="P28" draw:layer="layout" svg:width="3.255cm" svg:height="4.886cm" svg:x="0.433cm" svg:y="10.857cm">
          <text:p/>
          <draw:enhanced-geometry svg:viewBox="0 0 738 1108" draw:mirror-horizontal="true" draw:extrusion-allowed="true" draw:text-areas="0 0 738 1108" draw:glue-points="2147483647 2147483647 2147483647 2147483647 2147483647 2147483647 2147483647 2147483647 2147483647 2147483647 2147483647 2147483647 2147483647 2147483647 2147483647 2147483647" draw:type="non-primitive" draw:enhanced-path="M 32 394 C 66 301 108 228 213 172 318 116 588 0 663 56 738 112 659 346 661 509 663 672 731 956 677 1032 623 1108 442 999 338 962 234 925 102 904 51 809 0 715 36 481 32 39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715"/>
            <draw:equation draw:name="f20" draw:formula=""/>
            <draw:equation draw:name="f21" draw:formula=""/>
          </draw:enhanced-geometry>
        </draw:custom-shape>
        <draw:custom-shape draw:name="Text Box 114" draw:style-name="gr381" draw:text-style-name="P35" draw:layer="layout" svg:width="2.183cm" svg:height="1.785cm" svg:x="0.732cm" svg:y="12.535cm">
          <text:list text:style-name="L3">
            <text:list-header>
              <text:p text:style-name="P34"><text:span text:style-name="T20">otras</text:span><text:span text:style-name="T20"><text:line-break/></text:span><text:span text:style-name="T20">redes</text:span></text:p>
            </text:list-header>
          </text:list>
          <draw:enhanced-geometry svg:viewBox="0 0 21600 21600" draw:type="mso-spt202" draw:enhanced-path="M 0 0 L 21600 0 21600 21600 0 21600 0 0 Z N"/>
        </draw:custom-shape>
        <draw:line draw:name="Line 115" draw:style-name="gr144" draw:text-style-name="P10" draw:layer="layout" svg:x1="4.355cm" svg:y1="13.918cm" svg:x2="2.959cm" svg:y2="13.627cm">
          <text:p/>
        </draw:line>
        <draw:custom-shape draw:name="Freeform 116" draw:style-name="gr145" draw:text-style-name="P7" draw:layer="layout" svg:width="1.455cm" svg:height="0.728cm" svg:x="13.51cm" svg:y="15.276cm">
          <text:p/>
          <draw:enhanced-geometry svg:viewBox="0 0 654 420" draw:extrusion-allowed="true" draw:text-areas="0 0 654 420" draw:glue-points="0 2147483647 2147483647 0" draw:type="non-primitive" draw:enhanced-path="M 0 420 L 654 0 N">
            <draw:equation draw:name="f0" draw:formula="420"/>
            <draw:equation draw:name="f1" draw:formula=""/>
          </draw:enhanced-geometry>
        </draw:custom-shape>
        <draw:custom-shape draw:name="Freeform 117" draw:style-name="gr146" draw:text-style-name="P7" draw:layer="layout" svg:width="1.958cm" svg:height="1.138cm" svg:x="7.641cm" svg:y="13.631cm">
          <text:p/>
          <draw:enhanced-geometry svg:viewBox="0 0 444 258" draw:extrusion-allowed="true" draw:text-areas="0 0 444 258" draw:glue-points="0 0 2147483647 2147483647" draw:type="non-primitive" draw:enhanced-path="M 0 0 L 444 258 N">
            <draw:equation draw:name="f0" draw:formula=""/>
            <draw:equation draw:name="f1" draw:formula=""/>
          </draw:enhanced-geometry>
        </draw:custom-shape>
        <draw:custom-shape draw:name="AutoShape 118" draw:style-name="gr382" draw:text-style-name="P36" draw:layer="layout" svg:width="2.134cm" svg:height="0.767cm" draw:transform="rotate (2.64469741554701) translate (10.01cm 14.522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AutoShape 118" draw:style-name="gr383" draw:text-style-name="P40" draw:layer="layout" svg:width="2.134cm" svg:height="0.767cm" draw:transform="rotate (-0.643677428135509) translate (11.207cm 13.783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anim:sub-item="text" smil:attributeName="visibility" smil:to="visible"/>
                </anim:par>
              </anim:par>
            </anim:par>
          </anim:seq>
        </anim:par>
        <presentation:notes draw:style-name="dp2">
          <draw:page-thumbnail draw:style-name="gr1" draw:layer="layout" svg:width="12.875cm" svg:height="9.656cm" svg:x="3.263cm" svg:y="1.957cm" draw:page-number="12" presentation:class="page"/>
          <draw:frame presentation:style-name="pr10" draw:text-style-name="P5" draw:layer="layout" svg:width="15.521cm" svg:height="11.587cm" svg:x="1.94cm" svg:y="12.232cm" presentation:class="notes" presentation:placeholder="true">
            <draw:text-box/>
          </draw:frame>
        </presentation:notes>
      </draw:page>
      <draw:page draw:name="page13" draw:style-name="dp1" draw:master-page-name="Default" presentation:presentation-page-layout-name="AL2T1">
        <office:forms form:automatic-focus="false" form:apply-design-mode="false"/>
        <draw:frame presentation:style-name="pr3" draw:layer="layout" svg:width="24.865cm" svg:height="2.599cm" svg:x="0.27cm" svg:y="0.101cm" presentation:class="title" presentation:user-transformed="true">
          <draw:text-box>
            <text:p>Síntesis</text:p>
          </draw:text-box>
        </draw:frame>
        <draw:frame presentation:style-name="pr12" draw:layer="layout" svg:width="24.959cm" svg:height="12.119cm" svg:x="0.2cm" svg:y="3.257cm" presentation:class="outline" presentation:user-transformed="true">
          <draw:text-box>
            <text:list text:style-name="L2">
              <text:list-header>
                <text:p xml:id="id31" text:id="id31"><text:span text:style-name="T30">1)</text:span> El router descubre al prefijo</text:p>
                <text:list>
                  <text:list-item>
                    <text:p xml:id="id32" text:id="id32">A través de los mensajes de propagación de rutas<text:line-break/>del protocolo <text:span text:style-name="T9">BGP</text:span></text:p>
                  </text:list-item>
                </text:list>
                <text:p xml:id="id33" text:id="id33"><text:span text:style-name="T30">2)</text:span> El router determina por qué interfaz va a acceder a ese prefijo</text:p>
                <text:list>
                  <text:list-item text:start-value="1">
                    <text:p xml:id="id34" text:id="id34">Usa <text:span text:style-name="T9">BGP</text:span> para comparar los caminos inter-<text:span text:style-name="T9">AS</text:span></text:p>
                  </text:list-item>
                  <text:list-item>
                    <text:p xml:id="id35" text:id="id35">En base a <text:span text:style-name="T9">OSPF</text:span> encuentra la mejor ruta intra-<text:span text:style-name="T9">AS</text:span></text:p>
                  </text:list-item>
                  <text:list-item>
                    <text:p xml:id="id36" text:id="id36">Finalmente, toma nota de cuál interfaz ha de usar</text:p>
                  </text:list-item>
                </text:list>
                <text:p xml:id="id37" text:id="id37"><text:span text:style-name="T30">3)</text:span> Por último, incorpora este par a la tabla</text:p>
              </text:list-header>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 anim:sub-item="text" smil:attributeName="visibility" smil:to="visible"/>
                </anim:par>
              </anim:par>
            </anim:par>
          </anim:seq>
        </anim:par>
        <presentation:notes draw:style-name="dp2">
          <draw:page-thumbnail draw:style-name="gr1" draw:layer="layout" svg:width="12.875cm" svg:height="9.656cm" svg:x="3.263cm" svg:y="1.957cm" draw:page-number="13" presentation:class="page"/>
          <draw:frame presentation:style-name="pr10" draw:text-style-name="P5" draw:layer="layout" svg:width="15.521cm" svg:height="11.587cm" svg:x="1.94cm" svg:y="12.232cm" presentation:class="notes" presentation:placeholder="true">
            <draw:text-box/>
          </draw:frame>
        </presentation:notes>
      </draw:page>
      <draw:page draw:name="page14" draw:style-name="dp1" draw:master-page-name="Default" presentation:presentation-page-layout-name="AL2T1">
        <office:forms form:automatic-focus="false" form:apply-design-mode="false"/>
        <draw:frame presentation:style-name="pr3" draw:layer="layout" svg:width="24.865cm" svg:height="2.599cm" svg:x="0.27cm" svg:y="0.101cm" presentation:class="title">
          <draw:text-box>
            <text:p>Inter-AS vs. intra-AS</text:p>
          </draw:text-box>
        </draw:frame>
        <draw:frame presentation:style-name="pr13" draw:layer="layout" svg:width="24.959cm" svg:height="12.323cm" svg:x="0.2cm" svg:y="3.257cm" presentation:class="outline" presentation:user-transformed="true">
          <draw:text-box>
            <text:list text:style-name="L2">
              <text:list-item>
                <text:p>Para entender por qué razón es conveniente poder contar con diferentes algoritmos a nivel inter-<text:span text:style-name="T9">AS</text:span> e intra-<text:span text:style-name="T9">AS</text:span> debemos analizar esta problemática desde diversos enfoques.</text:p>
              </text:list-item>
              <text:list-item>
                <text:p xml:id="id38" text:id="id38">Considerando el <text:span text:style-name="T31">establecimiento de políticas</text:span>:</text:p>
                <text:list>
                  <text:list-item>
                    <text:p xml:id="id39" text:id="id39"><text:span text:style-name="T32">Inter-</text:span><text:span text:style-name="T33">AS</text:span><text:span text:style-name="T32">:</text:span> los administradores desean tener control total sobre cómo rutean su propio tráfico y más aun, elegir el tráfico de quién más atravesará sus redes</text:p>
                  </text:list-item>
                  <text:list-item>
                    <text:p xml:id="id40" text:id="id40"><text:span text:style-name="T32">Intra-</text:span><text:span text:style-name="T33">AS</text:span><text:span text:style-name="T32">:</text:span> existe un único administrador, por lo que<text:line-break/>no hay decisiones políticas que tomar</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0" anim:sub-item="text" smil:attributeName="visibility" smil:to="visible"/>
                </anim:par>
              </anim:par>
            </anim:par>
          </anim:seq>
        </anim:par>
        <presentation:notes draw:style-name="dp2">
          <draw:page-thumbnail draw:style-name="gr1" draw:layer="layout" svg:width="12.875cm" svg:height="9.656cm" svg:x="3.263cm" svg:y="1.957cm" draw:page-number="14" presentation:class="page"/>
          <draw:frame presentation:style-name="pr5" draw:text-style-name="P5" draw:layer="layout" svg:width="15.521cm" svg:height="11.337cm" svg:x="1.94cm" svg:y="12.232cm" presentation:class="notes" presentation:placeholder="true">
            <draw:text-box/>
          </draw:frame>
        </presentation:notes>
      </draw:page>
      <draw:page draw:name="page15" draw:style-name="dp1" draw:master-page-name="Default" presentation:presentation-page-layout-name="AL2T1">
        <office:forms form:automatic-focus="false" form:apply-design-mode="false"/>
        <draw:frame presentation:style-name="pr3" draw:layer="layout" svg:width="24.865cm" svg:height="2.599cm" svg:x="0.27cm" svg:y="0.101cm" presentation:class="title">
          <draw:text-box>
            <text:p>Inter-AS vs. intra-AS</text:p>
          </draw:text-box>
        </draw:frame>
        <draw:frame presentation:style-name="pr13" draw:layer="layout" svg:width="24.959cm" svg:height="12.323cm" svg:x="0.2cm" svg:y="3.257cm" presentation:class="outline" presentation:user-transformed="true">
          <draw:text-box>
            <text:list text:style-name="L2">
              <text:list-item>
                <text:p>Considerando la posibilidad de poder <text:span text:style-name="T31">escalar</text:span><text:span text:style-name="T31"><text:line-break/></text:span><text:span text:style-name="T31">la infraestructura</text:span>:</text:p>
                <text:list>
                  <text:list-item>
                    <text:p xml:id="id41" text:id="id41">El ruteo jerárquico se transforma en una necesidad a la hora de disminuir el tamaño de la tablas de ruteo y de reducir el tráfico producto de las actualizaciones</text:p>
                  </text:list-item>
                </text:list>
              </text:list-item>
              <text:list-item>
                <text:p xml:id="id42" text:id="id42">Considerando el <text:span text:style-name="T31">desempeño</text:span>:</text:p>
                <text:list>
                  <text:list-item>
                    <text:p xml:id="id43" text:id="id43"><text:span text:style-name="T32">Intra-</text:span><text:span text:style-name="T33">AS</text:span><text:span text:style-name="T32">:</text:span> se puede y es conveniente elegir<text:line-break/>una solución que brinde un alto desempeño</text:p>
                  </text:list-item>
                  <text:list-item>
                    <text:p xml:id="id44" text:id="id44"><text:span text:style-name="T32">Inter-</text:span><text:span text:style-name="T33">AS</text:span><text:span text:style-name="T32">:</text:span> las decisiones políticas puede tener<text:line-break/>más importancia que el desempeño</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 anim:sub-item="text" smil:attributeName="visibility" smil:to="visible"/>
                </anim:par>
              </anim:par>
            </anim:par>
          </anim:seq>
        </anim:par>
        <presentation:notes draw:style-name="dp2">
          <draw:page-thumbnail draw:style-name="gr1" draw:layer="layout" svg:width="12.875cm" svg:height="9.656cm" svg:x="3.263cm" svg:y="1.957cm" draw:page-number="15" presentation:class="page"/>
          <draw:frame presentation:style-name="pr5" draw:text-style-name="P1" draw:layer="layout" svg:width="15.521cm" svg:height="11.337cm" svg:x="1.94cm" svg:y="12.232cm" presentation:class="notes" presentation:placeholder="true">
            <draw:text-box/>
          </draw:frame>
        </presentation:notes>
      </draw:page>
      <draw:page draw:name="page16" draw:style-name="dp1" draw:master-page-name="Default" presentation:presentation-page-layout-name="AL2T1">
        <office:forms form:automatic-focus="false" form:apply-design-mode="false"/>
        <draw:frame presentation:style-name="pr3" draw:layer="layout" svg:width="24.865cm" svg:height="2.599cm" svg:x="0.27cm" svg:y="0.101cm" presentation:class="title">
          <draw:text-box>
            <text:p>Taxonomía de tráficos</text:p>
          </draw:text-box>
        </draw:frame>
        <draw:frame presentation:style-name="pr13" draw:layer="layout" svg:width="24.959cm" svg:height="12.323cm" svg:x="0.2cm" svg:y="3.257cm" presentation:class="outline">
          <draw:text-box>
            <text:list text:style-name="L2">
              <text:list-item>
                <text:p>La capa de red puede soportar distintos tipos<text:line-break/>de tráficos:</text:p>
                <text:list>
                  <text:list-item>
                    <text:p xml:id="id45" text:id="id45"><text:span text:style-name="T31">Tráfico unicast</text:span>: el cual involucra un único origen y<text:line-break/>un único destino</text:p>
                  </text:list-item>
                  <text:list-item>
                    <text:p xml:id="id46" text:id="id46"><text:span text:style-name="T31">Tráfico broadcast</text:span>: el cual involucra un único origen pero la totalidad de los nodos como destino</text:p>
                  </text:list-item>
                  <text:list-item>
                    <text:p xml:id="id47" text:id="id47"><text:span text:style-name="T34">Tráfico multicast</text:span>: el cual involucra un único origen pero un subconjunto propio del total de los nodos como destino</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7" anim:sub-item="text" smil:attributeName="visibility" smil:to="visible"/>
                </anim:par>
              </anim:par>
            </anim:par>
          </anim:seq>
        </anim:par>
        <presentation:notes draw:style-name="dp2">
          <draw:page-thumbnail draw:style-name="gr1" draw:layer="layout" svg:width="12.875cm" svg:height="9.656cm" svg:x="3.263cm" svg:y="1.957cm" draw:page-number="16" presentation:class="page"/>
          <draw:frame presentation:style-name="pr5" draw:text-style-name="P5" draw:layer="layout" svg:width="15.521cm" svg:height="11.337cm" svg:x="1.94cm" svg:y="12.232cm" presentation:class="notes" presentation:placeholder="true">
            <draw:text-box/>
          </draw:frame>
        </presentation:notes>
      </draw:page>
      <draw:page draw:name="page17" draw:style-name="dp1" draw:master-page-name="Default" presentation:presentation-page-layout-name="AL2T1">
        <office:forms form:automatic-focus="false" form:apply-design-mode="false"/>
        <draw:frame presentation:style-name="pr3" draw:layer="layout" svg:width="24.865cm" svg:height="2.599cm" svg:x="0.27cm" svg:y="0.101cm" presentation:class="title">
          <draw:text-box>
            <text:p>Ruteo broadcast</text:p>
          </draw:text-box>
        </draw:frame>
        <draw:frame presentation:style-name="pr13" draw:layer="layout" svg:width="24.959cm" svg:height="12.323cm" svg:x="0.2cm" svg:y="3.257cm" presentation:class="outline" presentation:user-transformed="true">
          <draw:text-box>
            <text:list text:style-name="L2">
              <text:list-item>
                <text:p>Al enrutar tráfico de tipo broadcast debería ser evidente que en algún punto <text:span text:style-name="T31">se debe duplicar</text:span><text:span text:style-name="T31"><text:line-break/></text:span><text:span text:style-name="T31">el datagrama original</text:span></text:p>
                <text:list>
                  <text:list-item>
                    <text:p xml:id="id48" text:id="id48">Al hacer <text:span text:style-name="T31">broadcast via unicast</text:span> se toma la decisión<text:line-break/>de duplicar el datagrama en origen</text:p>
                  </text:list-item>
                  <text:list-item>
                    <text:p xml:id="id50" text:id="id50">Al hacer <text:span text:style-name="T31">broadcast con asistencia de la capa de red</text:span>,<text:line-break/>el datagrama se va duplicando a medida que haga falta</text:p>
                  </text:list-item>
                </text:list>
              </text:list-item>
            </text:list>
          </draw:text-box>
        </draw:frame>
        <draw:g draw:style-name="gr5">
          <draw:custom-shape draw:style-name="gr384" draw:text-style-name="P48" draw:layer="layout" svg:width="1.352cm" svg:height="0.351cm" svg:x="8.227cm" svg:y="12.58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85" draw:text-style-name="P49" draw:layer="layout" svg:x1="8.228cm" svg:y1="12.554cm" svg:x2="8.228cm" svg:y2="12.773cm">
            <text:p/>
          </draw:line>
          <draw:line draw:style-name="gr385" draw:text-style-name="P49" draw:layer="layout" svg:x1="9.58cm" svg:y1="12.554cm" svg:x2="9.58cm" svg:y2="12.773cm">
            <text:p/>
          </draw:line>
          <draw:custom-shape draw:style-name="gr386" draw:text-style-name="P48" draw:layer="layout" svg:width="1.34cm" svg:height="0.214cm" svg:x="8.227cm" svg:y="12.554cm">
            <text:p/>
            <draw:enhanced-geometry svg:viewBox="0 0 21600 21600" draw:type="rectangle" draw:enhanced-path="M 0 0 L 21600 0 21600 21600 0 21600 0 0 Z N"/>
          </draw:custom-shape>
          <draw:custom-shape draw:style-name="gr384" draw:text-style-name="P48" draw:layer="layout" svg:width="1.35cm" svg:height="0.411cm" svg:x="8.217cm" svg:y="12.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style-name="gr10">
            <draw:line draw:style-name="gr387" draw:text-style-name="P49" draw:layer="layout" svg:x1="8.542cm" svg:y1="12.394cm" svg:x2="8.781cm" svg:y2="12.39cm">
              <text:p/>
            </draw:line>
            <draw:line draw:style-name="gr387" draw:text-style-name="P49" draw:layer="layout" svg:x1="9.001cm" svg:y1="12.63cm" svg:x2="9.211cm" svg:y2="12.63cm">
              <text:p/>
            </draw:line>
            <draw:line draw:style-name="gr387" draw:text-style-name="P49" draw:layer="layout" svg:x1="8.762cm" svg:y1="12.395cm" svg:x2="9.009cm" svg:y2="12.63cm">
              <text:p/>
            </draw:line>
          </draw:g>
          <draw:g draw:style-name="gr10">
            <draw:line draw:style-name="gr387" draw:text-style-name="P49" draw:layer="layout" svg:x1="8.542cm" svg:y1="12.622cm" svg:x2="8.781cm" svg:y2="12.626cm">
              <text:p/>
            </draw:line>
            <draw:line draw:style-name="gr387" draw:text-style-name="P49" draw:layer="layout" svg:x1="9.001cm" svg:y1="12.386cm" svg:x2="9.211cm" svg:y2="12.386cm">
              <text:p/>
            </draw:line>
            <draw:line draw:style-name="gr387" draw:text-style-name="P49" draw:layer="layout" svg:x1="8.762cm" svg:y1="12.621cm" svg:x2="9.009cm" svg:y2="12.386cm">
              <text:p/>
            </draw:line>
          </draw:g>
        </draw:g>
        <draw:g draw:style-name="gr5">
          <draw:custom-shape draw:style-name="gr384" draw:text-style-name="P48" draw:layer="layout" svg:width="1.352cm" svg:height="0.351cm" svg:x="8.228cm" svg:y="14.08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85" draw:text-style-name="P49" draw:layer="layout" svg:x1="8.229cm" svg:y1="14.055cm" svg:x2="8.229cm" svg:y2="14.274cm">
            <text:p/>
          </draw:line>
          <draw:line draw:style-name="gr385" draw:text-style-name="P49" draw:layer="layout" svg:x1="9.581cm" svg:y1="14.055cm" svg:x2="9.581cm" svg:y2="14.274cm">
            <text:p/>
          </draw:line>
          <draw:custom-shape draw:style-name="gr386" draw:text-style-name="P48" draw:layer="layout" svg:width="1.34cm" svg:height="0.214cm" svg:x="8.228cm" svg:y="14.055cm">
            <text:p/>
            <draw:enhanced-geometry svg:viewBox="0 0 21600 21600" draw:type="rectangle" draw:enhanced-path="M 0 0 L 21600 0 21600 21600 0 21600 0 0 Z N"/>
          </draw:custom-shape>
          <draw:custom-shape draw:style-name="gr384" draw:text-style-name="P48" draw:layer="layout" svg:width="1.35cm" svg:height="0.411cm" svg:x="8.218cm" svg:y="13.80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style-name="gr10">
            <draw:line draw:style-name="gr387" draw:text-style-name="P49" draw:layer="layout" svg:x1="8.543cm" svg:y1="13.895cm" svg:x2="8.782cm" svg:y2="13.891cm">
              <text:p/>
            </draw:line>
            <draw:line draw:style-name="gr387" draw:text-style-name="P49" draw:layer="layout" svg:x1="9.002cm" svg:y1="14.131cm" svg:x2="9.212cm" svg:y2="14.131cm">
              <text:p/>
            </draw:line>
            <draw:line draw:style-name="gr387" draw:text-style-name="P49" draw:layer="layout" svg:x1="8.763cm" svg:y1="13.896cm" svg:x2="9.01cm" svg:y2="14.131cm">
              <text:p/>
            </draw:line>
          </draw:g>
          <draw:g draw:style-name="gr10">
            <draw:line draw:style-name="gr387" draw:text-style-name="P49" draw:layer="layout" svg:x1="8.543cm" svg:y1="14.123cm" svg:x2="8.782cm" svg:y2="14.127cm">
              <text:p/>
            </draw:line>
            <draw:line draw:style-name="gr387" draw:text-style-name="P49" draw:layer="layout" svg:x1="9.002cm" svg:y1="13.887cm" svg:x2="9.212cm" svg:y2="13.887cm">
              <text:p/>
            </draw:line>
            <draw:line draw:style-name="gr387" draw:text-style-name="P49" draw:layer="layout" svg:x1="8.763cm" svg:y1="14.122cm" svg:x2="9.01cm" svg:y2="13.887cm">
              <text:p/>
            </draw:line>
          </draw:g>
        </draw:g>
        <draw:g draw:style-name="gr5">
          <draw:custom-shape draw:style-name="gr384" draw:text-style-name="P48" draw:layer="layout" svg:width="1.352cm" svg:height="0.351cm" svg:x="6.829cm" svg:y="15.38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85" draw:text-style-name="P49" draw:layer="layout" svg:x1="6.83cm" svg:y1="15.356cm" svg:x2="6.83cm" svg:y2="15.575cm">
            <text:p/>
          </draw:line>
          <draw:line draw:style-name="gr385" draw:text-style-name="P49" draw:layer="layout" svg:x1="8.182cm" svg:y1="15.356cm" svg:x2="8.182cm" svg:y2="15.575cm">
            <text:p/>
          </draw:line>
          <draw:custom-shape draw:style-name="gr386" draw:text-style-name="P48" draw:layer="layout" svg:width="1.34cm" svg:height="0.214cm" svg:x="6.829cm" svg:y="15.356cm">
            <text:p/>
            <draw:enhanced-geometry svg:viewBox="0 0 21600 21600" draw:type="rectangle" draw:enhanced-path="M 0 0 L 21600 0 21600 21600 0 21600 0 0 Z N"/>
          </draw:custom-shape>
          <draw:custom-shape draw:style-name="gr384" draw:text-style-name="P48" draw:layer="layout" svg:width="1.35cm" svg:height="0.411cm" svg:x="6.819cm" svg:y="15.10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style-name="gr10">
            <draw:line draw:style-name="gr387" draw:text-style-name="P49" draw:layer="layout" svg:x1="7.144cm" svg:y1="15.196cm" svg:x2="7.383cm" svg:y2="15.192cm">
              <text:p/>
            </draw:line>
            <draw:line draw:style-name="gr387" draw:text-style-name="P49" draw:layer="layout" svg:x1="7.603cm" svg:y1="15.432cm" svg:x2="7.813cm" svg:y2="15.432cm">
              <text:p/>
            </draw:line>
            <draw:line draw:style-name="gr387" draw:text-style-name="P49" draw:layer="layout" svg:x1="7.364cm" svg:y1="15.197cm" svg:x2="7.611cm" svg:y2="15.432cm">
              <text:p/>
            </draw:line>
          </draw:g>
          <draw:g draw:style-name="gr10">
            <draw:line draw:style-name="gr387" draw:text-style-name="P49" draw:layer="layout" svg:x1="7.144cm" svg:y1="15.424cm" svg:x2="7.383cm" svg:y2="15.428cm">
              <text:p/>
            </draw:line>
            <draw:line draw:style-name="gr387" draw:text-style-name="P49" draw:layer="layout" svg:x1="7.603cm" svg:y1="15.188cm" svg:x2="7.813cm" svg:y2="15.188cm">
              <text:p/>
            </draw:line>
            <draw:line draw:style-name="gr387" draw:text-style-name="P49" draw:layer="layout" svg:x1="7.364cm" svg:y1="15.423cm" svg:x2="7.611cm" svg:y2="15.188cm">
              <text:p/>
            </draw:line>
          </draw:g>
        </draw:g>
        <draw:g draw:style-name="gr5">
          <draw:custom-shape draw:style-name="gr384" draw:text-style-name="P48" draw:layer="layout" svg:width="1.352cm" svg:height="0.351cm" svg:x="9.63cm" svg:y="15.38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85" draw:text-style-name="P49" draw:layer="layout" svg:x1="9.631cm" svg:y1="15.357cm" svg:x2="9.631cm" svg:y2="15.576cm">
            <text:p/>
          </draw:line>
          <draw:line draw:style-name="gr385" draw:text-style-name="P49" draw:layer="layout" svg:x1="10.983cm" svg:y1="15.357cm" svg:x2="10.983cm" svg:y2="15.576cm">
            <text:p/>
          </draw:line>
          <draw:custom-shape draw:style-name="gr386" draw:text-style-name="P48" draw:layer="layout" svg:width="1.34cm" svg:height="0.214cm" svg:x="9.63cm" svg:y="15.357cm">
            <text:p/>
            <draw:enhanced-geometry svg:viewBox="0 0 21600 21600" draw:type="rectangle" draw:enhanced-path="M 0 0 L 21600 0 21600 21600 0 21600 0 0 Z N"/>
          </draw:custom-shape>
          <draw:custom-shape draw:style-name="gr384" draw:text-style-name="P48" draw:layer="layout" svg:width="1.35cm" svg:height="0.411cm" svg:x="9.62cm" svg:y="15.10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style-name="gr10">
            <draw:line draw:style-name="gr387" draw:text-style-name="P49" draw:layer="layout" svg:x1="9.945cm" svg:y1="15.197cm" svg:x2="10.184cm" svg:y2="15.193cm">
              <text:p/>
            </draw:line>
            <draw:line draw:style-name="gr387" draw:text-style-name="P49" draw:layer="layout" svg:x1="10.404cm" svg:y1="15.433cm" svg:x2="10.614cm" svg:y2="15.433cm">
              <text:p/>
            </draw:line>
            <draw:line draw:style-name="gr387" draw:text-style-name="P49" draw:layer="layout" svg:x1="10.165cm" svg:y1="15.198cm" svg:x2="10.412cm" svg:y2="15.433cm">
              <text:p/>
            </draw:line>
          </draw:g>
          <draw:g draw:style-name="gr10">
            <draw:line draw:style-name="gr387" draw:text-style-name="P49" draw:layer="layout" svg:x1="9.945cm" svg:y1="15.425cm" svg:x2="10.184cm" svg:y2="15.429cm">
              <text:p/>
            </draw:line>
            <draw:line draw:style-name="gr387" draw:text-style-name="P49" draw:layer="layout" svg:x1="10.404cm" svg:y1="15.189cm" svg:x2="10.614cm" svg:y2="15.189cm">
              <text:p/>
            </draw:line>
            <draw:line draw:style-name="gr387" draw:text-style-name="P49" draw:layer="layout" svg:x1="10.165cm" svg:y1="15.424cm" svg:x2="10.412cm" svg:y2="15.189cm">
              <text:p/>
            </draw:line>
          </draw:g>
        </draw:g>
        <draw:line draw:style-name="gr388" draw:text-style-name="P2" draw:layer="layout" svg:x1="8.922cm" svg:y1="12.935cm" svg:x2="8.922cm" svg:y2="13.801cm">
          <text:p/>
        </draw:line>
        <draw:line draw:style-name="gr388" draw:text-style-name="P2" draw:layer="layout" svg:x1="8.399cm" svg:y1="14.436cm" svg:x2="7.92cm" svg:y2="15.102cm">
          <text:p/>
        </draw:line>
        <draw:line draw:style-name="gr388" draw:text-style-name="P2" draw:layer="layout" svg:x1="9.395cm" svg:y1="14.436cm" svg:x2="9.837cm" svg:y2="15.18cm">
          <text:p/>
        </draw:line>
        <draw:g draw:style-name="gr10" xml:id="id49" draw:id="id49">
          <draw:line draw:style-name="gr389" draw:text-style-name="P2" draw:layer="layout" svg:x1="8.417cm" svg:y1="13.035cm" svg:x2="8.417cm" svg:y2="13.67cm">
            <text:p/>
          </draw:line>
          <draw:line draw:style-name="gr389" draw:text-style-name="P2" draw:layer="layout" svg:x1="9.417cm" svg:y1="13.036cm" svg:x2="9.417cm" svg:y2="13.671cm">
            <text:p/>
          </draw:line>
          <draw:line draw:style-name="gr389" draw:text-style-name="P2" draw:layer="layout" svg:x1="9.749cm" svg:y1="14.141cm" svg:x2="10.103cm" svg:y2="14.954cm">
            <text:p/>
          </draw:line>
          <draw:line draw:style-name="gr389" draw:text-style-name="P2" draw:layer="layout" svg:x1="8.045cm" svg:y1="14.121cm" svg:x2="7.587cm" svg:y2="14.996cm">
            <text:p/>
          </draw:line>
        </draw:g>
        <draw:g draw:style-name="gr5">
          <draw:custom-shape draw:style-name="gr384" draw:text-style-name="P48" draw:layer="layout" svg:width="1.352cm" svg:height="0.351cm" svg:x="15.127cm" svg:y="12.58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85" draw:text-style-name="P49" draw:layer="layout" svg:x1="15.128cm" svg:y1="12.554cm" svg:x2="15.128cm" svg:y2="12.773cm">
            <text:p/>
          </draw:line>
          <draw:line draw:style-name="gr385" draw:text-style-name="P49" draw:layer="layout" svg:x1="16.48cm" svg:y1="12.554cm" svg:x2="16.48cm" svg:y2="12.773cm">
            <text:p/>
          </draw:line>
          <draw:custom-shape draw:style-name="gr386" draw:text-style-name="P48" draw:layer="layout" svg:width="1.34cm" svg:height="0.214cm" svg:x="15.127cm" svg:y="12.554cm">
            <text:p/>
            <draw:enhanced-geometry svg:viewBox="0 0 21600 21600" draw:type="rectangle" draw:enhanced-path="M 0 0 L 21600 0 21600 21600 0 21600 0 0 Z N"/>
          </draw:custom-shape>
          <draw:custom-shape draw:style-name="gr384" draw:text-style-name="P48" draw:layer="layout" svg:width="1.35cm" svg:height="0.411cm" svg:x="15.117cm" svg:y="12.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style-name="gr10">
            <draw:line draw:style-name="gr387" draw:text-style-name="P49" draw:layer="layout" svg:x1="15.442cm" svg:y1="12.394cm" svg:x2="15.681cm" svg:y2="12.39cm">
              <text:p/>
            </draw:line>
            <draw:line draw:style-name="gr387" draw:text-style-name="P49" draw:layer="layout" svg:x1="15.901cm" svg:y1="12.63cm" svg:x2="16.111cm" svg:y2="12.63cm">
              <text:p/>
            </draw:line>
            <draw:line draw:style-name="gr387" draw:text-style-name="P49" draw:layer="layout" svg:x1="15.662cm" svg:y1="12.395cm" svg:x2="15.909cm" svg:y2="12.63cm">
              <text:p/>
            </draw:line>
          </draw:g>
          <draw:g draw:style-name="gr10">
            <draw:line draw:style-name="gr387" draw:text-style-name="P49" draw:layer="layout" svg:x1="15.442cm" svg:y1="12.622cm" svg:x2="15.681cm" svg:y2="12.626cm">
              <text:p/>
            </draw:line>
            <draw:line draw:style-name="gr387" draw:text-style-name="P49" draw:layer="layout" svg:x1="15.901cm" svg:y1="12.386cm" svg:x2="16.111cm" svg:y2="12.386cm">
              <text:p/>
            </draw:line>
            <draw:line draw:style-name="gr387" draw:text-style-name="P49" draw:layer="layout" svg:x1="15.662cm" svg:y1="12.621cm" svg:x2="15.909cm" svg:y2="12.386cm">
              <text:p/>
            </draw:line>
          </draw:g>
        </draw:g>
        <draw:g draw:style-name="gr5">
          <draw:custom-shape draw:style-name="gr384" draw:text-style-name="P48" draw:layer="layout" svg:width="1.352cm" svg:height="0.351cm" svg:x="15.128cm" svg:y="14.08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85" draw:text-style-name="P49" draw:layer="layout" svg:x1="15.129cm" svg:y1="14.055cm" svg:x2="15.129cm" svg:y2="14.274cm">
            <text:p/>
          </draw:line>
          <draw:line draw:style-name="gr385" draw:text-style-name="P49" draw:layer="layout" svg:x1="16.481cm" svg:y1="14.055cm" svg:x2="16.481cm" svg:y2="14.274cm">
            <text:p/>
          </draw:line>
          <draw:custom-shape draw:style-name="gr386" draw:text-style-name="P48" draw:layer="layout" svg:width="1.34cm" svg:height="0.214cm" svg:x="15.128cm" svg:y="14.055cm">
            <text:p/>
            <draw:enhanced-geometry svg:viewBox="0 0 21600 21600" draw:type="rectangle" draw:enhanced-path="M 0 0 L 21600 0 21600 21600 0 21600 0 0 Z N"/>
          </draw:custom-shape>
          <draw:custom-shape draw:style-name="gr384" draw:text-style-name="P48" draw:layer="layout" svg:width="1.35cm" svg:height="0.411cm" svg:x="15.118cm" svg:y="13.80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style-name="gr10">
            <draw:line draw:style-name="gr387" draw:text-style-name="P49" draw:layer="layout" svg:x1="15.443cm" svg:y1="13.895cm" svg:x2="15.682cm" svg:y2="13.891cm">
              <text:p/>
            </draw:line>
            <draw:line draw:style-name="gr387" draw:text-style-name="P49" draw:layer="layout" svg:x1="15.902cm" svg:y1="14.131cm" svg:x2="16.112cm" svg:y2="14.131cm">
              <text:p/>
            </draw:line>
            <draw:line draw:style-name="gr387" draw:text-style-name="P49" draw:layer="layout" svg:x1="15.663cm" svg:y1="13.896cm" svg:x2="15.91cm" svg:y2="14.131cm">
              <text:p/>
            </draw:line>
          </draw:g>
          <draw:g draw:style-name="gr10">
            <draw:line draw:style-name="gr387" draw:text-style-name="P49" draw:layer="layout" svg:x1="15.443cm" svg:y1="14.123cm" svg:x2="15.682cm" svg:y2="14.127cm">
              <text:p/>
            </draw:line>
            <draw:line draw:style-name="gr387" draw:text-style-name="P49" draw:layer="layout" svg:x1="15.902cm" svg:y1="13.887cm" svg:x2="16.112cm" svg:y2="13.887cm">
              <text:p/>
            </draw:line>
            <draw:line draw:style-name="gr387" draw:text-style-name="P49" draw:layer="layout" svg:x1="15.663cm" svg:y1="14.122cm" svg:x2="15.91cm" svg:y2="13.887cm">
              <text:p/>
            </draw:line>
          </draw:g>
        </draw:g>
        <draw:g draw:style-name="gr5">
          <draw:custom-shape draw:style-name="gr384" draw:text-style-name="P48" draw:layer="layout" svg:width="1.352cm" svg:height="0.351cm" svg:x="13.729cm" svg:y="15.38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85" draw:text-style-name="P49" draw:layer="layout" svg:x1="13.73cm" svg:y1="15.356cm" svg:x2="13.73cm" svg:y2="15.575cm">
            <text:p/>
          </draw:line>
          <draw:line draw:style-name="gr385" draw:text-style-name="P49" draw:layer="layout" svg:x1="15.082cm" svg:y1="15.356cm" svg:x2="15.082cm" svg:y2="15.575cm">
            <text:p/>
          </draw:line>
          <draw:custom-shape draw:style-name="gr386" draw:text-style-name="P48" draw:layer="layout" svg:width="1.34cm" svg:height="0.214cm" svg:x="13.729cm" svg:y="15.356cm">
            <text:p/>
            <draw:enhanced-geometry svg:viewBox="0 0 21600 21600" draw:type="rectangle" draw:enhanced-path="M 0 0 L 21600 0 21600 21600 0 21600 0 0 Z N"/>
          </draw:custom-shape>
          <draw:custom-shape draw:style-name="gr384" draw:text-style-name="P48" draw:layer="layout" svg:width="1.35cm" svg:height="0.411cm" svg:x="13.719cm" svg:y="15.10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style-name="gr10">
            <draw:line draw:style-name="gr387" draw:text-style-name="P49" draw:layer="layout" svg:x1="14.044cm" svg:y1="15.196cm" svg:x2="14.283cm" svg:y2="15.192cm">
              <text:p/>
            </draw:line>
            <draw:line draw:style-name="gr387" draw:text-style-name="P49" draw:layer="layout" svg:x1="14.503cm" svg:y1="15.432cm" svg:x2="14.713cm" svg:y2="15.432cm">
              <text:p/>
            </draw:line>
            <draw:line draw:style-name="gr387" draw:text-style-name="P49" draw:layer="layout" svg:x1="14.264cm" svg:y1="15.197cm" svg:x2="14.511cm" svg:y2="15.432cm">
              <text:p/>
            </draw:line>
          </draw:g>
          <draw:g draw:style-name="gr10">
            <draw:line draw:style-name="gr387" draw:text-style-name="P49" draw:layer="layout" svg:x1="14.044cm" svg:y1="15.424cm" svg:x2="14.283cm" svg:y2="15.428cm">
              <text:p/>
            </draw:line>
            <draw:line draw:style-name="gr387" draw:text-style-name="P49" draw:layer="layout" svg:x1="14.503cm" svg:y1="15.188cm" svg:x2="14.713cm" svg:y2="15.188cm">
              <text:p/>
            </draw:line>
            <draw:line draw:style-name="gr387" draw:text-style-name="P49" draw:layer="layout" svg:x1="14.264cm" svg:y1="15.423cm" svg:x2="14.511cm" svg:y2="15.188cm">
              <text:p/>
            </draw:line>
          </draw:g>
        </draw:g>
        <draw:g draw:style-name="gr5">
          <draw:custom-shape draw:style-name="gr384" draw:text-style-name="P48" draw:layer="layout" svg:width="1.352cm" svg:height="0.351cm" svg:x="16.53cm" svg:y="15.38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85" draw:text-style-name="P49" draw:layer="layout" svg:x1="16.531cm" svg:y1="15.357cm" svg:x2="16.531cm" svg:y2="15.576cm">
            <text:p/>
          </draw:line>
          <draw:line draw:style-name="gr385" draw:text-style-name="P49" draw:layer="layout" svg:x1="17.883cm" svg:y1="15.357cm" svg:x2="17.883cm" svg:y2="15.576cm">
            <text:p/>
          </draw:line>
          <draw:custom-shape draw:style-name="gr386" draw:text-style-name="P48" draw:layer="layout" svg:width="1.34cm" svg:height="0.214cm" svg:x="16.53cm" svg:y="15.357cm">
            <text:p/>
            <draw:enhanced-geometry svg:viewBox="0 0 21600 21600" draw:type="rectangle" draw:enhanced-path="M 0 0 L 21600 0 21600 21600 0 21600 0 0 Z N"/>
          </draw:custom-shape>
          <draw:custom-shape draw:style-name="gr384" draw:text-style-name="P48" draw:layer="layout" svg:width="1.35cm" svg:height="0.411cm" svg:x="16.52cm" svg:y="15.10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style-name="gr10">
            <draw:line draw:style-name="gr387" draw:text-style-name="P49" draw:layer="layout" svg:x1="16.845cm" svg:y1="15.197cm" svg:x2="17.084cm" svg:y2="15.193cm">
              <text:p/>
            </draw:line>
            <draw:line draw:style-name="gr387" draw:text-style-name="P49" draw:layer="layout" svg:x1="17.304cm" svg:y1="15.433cm" svg:x2="17.514cm" svg:y2="15.433cm">
              <text:p/>
            </draw:line>
            <draw:line draw:style-name="gr387" draw:text-style-name="P49" draw:layer="layout" svg:x1="17.065cm" svg:y1="15.198cm" svg:x2="17.312cm" svg:y2="15.433cm">
              <text:p/>
            </draw:line>
          </draw:g>
          <draw:g draw:style-name="gr10">
            <draw:line draw:style-name="gr387" draw:text-style-name="P49" draw:layer="layout" svg:x1="16.845cm" svg:y1="15.425cm" svg:x2="17.084cm" svg:y2="15.429cm">
              <text:p/>
            </draw:line>
            <draw:line draw:style-name="gr387" draw:text-style-name="P49" draw:layer="layout" svg:x1="17.304cm" svg:y1="15.189cm" svg:x2="17.514cm" svg:y2="15.189cm">
              <text:p/>
            </draw:line>
            <draw:line draw:style-name="gr387" draw:text-style-name="P49" draw:layer="layout" svg:x1="17.065cm" svg:y1="15.424cm" svg:x2="17.312cm" svg:y2="15.189cm">
              <text:p/>
            </draw:line>
          </draw:g>
        </draw:g>
        <draw:line draw:style-name="gr388" draw:text-style-name="P2" draw:layer="layout" svg:x1="15.822cm" svg:y1="12.935cm" svg:x2="15.822cm" svg:y2="13.801cm">
          <text:p/>
        </draw:line>
        <draw:line draw:style-name="gr388" draw:text-style-name="P2" draw:layer="layout" svg:x1="15.299cm" svg:y1="14.436cm" svg:x2="14.82cm" svg:y2="15.102cm">
          <text:p/>
        </draw:line>
        <draw:line draw:style-name="gr388" draw:text-style-name="P2" draw:layer="layout" svg:x1="16.295cm" svg:y1="14.436cm" svg:x2="16.737cm" svg:y2="15.18cm">
          <text:p/>
        </draw:line>
        <draw:g draw:style-name="gr10" xml:id="id51" draw:id="id51">
          <draw:line draw:style-name="gr389" draw:text-style-name="P2" draw:layer="layout" svg:x1="15.517cm" svg:y1="13.035cm" svg:x2="15.517cm" svg:y2="13.67cm">
            <text:p/>
          </draw:line>
          <draw:line draw:style-name="gr389" draw:text-style-name="P2" draw:layer="layout" svg:x1="16.045cm" svg:y1="14.621cm" svg:x2="16.403cm" svg:y2="15.28cm">
            <text:p/>
          </draw:line>
          <draw:line draw:style-name="gr389" draw:text-style-name="P2" draw:layer="layout" svg:x1="15.645cm" svg:y1="14.621cm" svg:x2="15.187cm" svg:y2="15.287cm">
            <text:p/>
          </draw:line>
        </draw:g>
        <draw:frame draw:style-name="gr390" draw:text-style-name="P50" draw:layer="layout" svg:width="3.351cm" svg:height="1.825cm" svg:x="7.282cm" svg:y="15.745cm">
          <draw:text-box>
            <text:p text:style-name="P2"><text:span text:style-name="T35">duplicación</text:span></text:p>
            <text:p text:style-name="P2"><text:span text:style-name="T35">en origen</text:span></text:p>
          </draw:text-box>
        </draw:frame>
        <draw:frame draw:style-name="gr391" draw:text-style-name="P50" draw:layer="layout" svg:width="5.62cm" svg:height="1.825cm" svg:x="12.983cm" svg:y="15.746cm">
          <draw:text-box>
            <text:p text:style-name="P2"><text:span text:style-name="T35">duplicación con</text:span></text:p>
            <text:p text:style-name="P2"><text:span text:style-name="T35">asistencia de la red</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8" anim:sub-item="text" smil:attributeName="visibility" smil:to="visible"/>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49" smil:attributeName="visibility" smil:to="visible"/>
                  <anim:transitionFilter smil:dur="0.5s" smil:targetElement="id49" smil:type="barWipe" smil:subtype="topToBottom"/>
                </anim:par>
              </anim:par>
            </anim:par>
            <anim:par smil:begin="next">
              <anim:par smil:begin="0s">
                <anim:par smil:begin="0s" smil:fill="hold" presentation:node-type="on-click" presentation:preset-class="entrance" presentation:preset-id="ooo-entrance-appear">
                  <anim:set smil:begin="0s" smil:dur="0.001s" smil:fill="hold" smil:targetElement="id50" anim:sub-item="text" smil:attributeName="visibility" smil:to="visible"/>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51" smil:attributeName="visibility" smil:to="visible"/>
                  <anim:transitionFilter smil:dur="0.5s" smil:targetElement="id51" smil:type="barWipe" smil:subtype="topToBottom"/>
                </anim:par>
              </anim:par>
            </anim:par>
          </anim:seq>
        </anim:par>
        <presentation:notes draw:style-name="dp2">
          <draw:page-thumbnail draw:style-name="gr1" draw:layer="layout" svg:width="12.875cm" svg:height="9.656cm" svg:x="3.263cm" svg:y="1.957cm" draw:page-number="17" presentation:class="page"/>
          <draw:frame presentation:style-name="pr5" draw:text-style-name="P5" draw:layer="layout" svg:width="15.521cm" svg:height="11.337cm" svg:x="1.94cm" svg:y="12.232cm" presentation:class="notes" presentation:placeholder="true">
            <draw:text-box/>
          </draw:frame>
        </presentation:notes>
      </draw:page>
      <draw:page draw:name="page18" draw:style-name="dp1" draw:master-page-name="Default" presentation:presentation-page-layout-name="AL2T1">
        <office:forms form:automatic-focus="false" form:apply-design-mode="false"/>
        <draw:frame presentation:style-name="pr3" draw:layer="layout" svg:width="24.865cm" svg:height="2.599cm" svg:x="0.27cm" svg:y="0.101cm" presentation:class="title" presentation:user-transformed="true">
          <draw:text-box>
            <text:p>Asistencia de la capa de red</text:p>
          </draw:text-box>
        </draw:frame>
        <draw:frame presentation:style-name="pr13" draw:layer="layout" svg:width="24.959cm" svg:height="12.323cm" svg:x="0.2cm" svg:y="3.257cm" presentation:class="outline">
          <draw:text-box>
            <text:list text:style-name="L2">
              <text:list-item>
                <text:p>La capa de red puede asistir en esta tarea<text:line-break/>de diversas formas:</text:p>
                <text:list>
                  <text:list-item>
                    <text:p xml:id="id52" text:id="id52"><text:span text:style-name="T36">Inundación indiscriminada:</text:span><text:span text:style-name="T7"> los routers </text:span><text:span text:style-name="T31">replican</text:span><text:span text:style-name="T31"><text:line-break/></text:span><text:span text:style-name="T31">por todas sus interfaces</text:span><text:span text:style-name="T7"> los datagramas que</text:span><text:span text:style-name="T7"><text:line-break/></text:span><text:span text:style-name="T7">van recibiendo</text:span></text:p>
                  </text:list-item>
                  <text:list-item>
                    <text:p xml:id="id53" text:id="id53"><text:span text:style-name="T36">Inundación selectiva:</text:span><text:span text:style-name="T7"> los routers sólo replican por todas sus interfaces </text:span><text:span text:style-name="T31">la primera vez que toman contacto</text:span><text:span text:style-name="T7"> con un cierto datagrama</text:span></text:p>
                  </text:list-item>
                  <text:list-item>
                    <text:p xml:id="id54" text:id="id54"><text:span text:style-name="T36">Árbol cubriente:</text:span><text:span text:style-name="T7"> los routers </text:span><text:span text:style-name="T31">sólo replican por determinadas interfaces</text:span><text:span text:style-name="T7"> los datagramas recibidos</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4" anim:sub-item="text" smil:attributeName="visibility" smil:to="visible"/>
                </anim:par>
              </anim:par>
            </anim:par>
          </anim:seq>
        </anim:par>
        <presentation:notes draw:style-name="dp2">
          <draw:page-thumbnail draw:style-name="gr1" draw:layer="layout" svg:width="12.875cm" svg:height="9.656cm" svg:x="3.263cm" svg:y="1.957cm" draw:page-number="18" presentation:class="page"/>
          <draw:frame presentation:style-name="pr5" draw:text-style-name="P5" draw:layer="layout" svg:width="15.521cm" svg:height="11.337cm" svg:x="1.94cm" svg:y="12.232cm" presentation:class="notes" presentation:placeholder="true">
            <draw:text-box/>
          </draw:frame>
        </presentation:notes>
      </draw:page>
      <draw:page draw:name="page19" draw:style-name="dp1" draw:master-page-name="Default" presentation:presentation-page-layout-name="AL2T1">
        <office:forms form:automatic-focus="false" form:apply-design-mode="false"/>
        <draw:frame presentation:style-name="pr3" draw:layer="layout" svg:width="24.865cm" svg:height="2.599cm" svg:x="0.27cm" svg:y="0.101cm" presentation:class="title">
          <draw:text-box>
            <text:p>Árbol cubriente</text:p>
          </draw:text-box>
        </draw:frame>
        <draw:frame presentation:style-name="pr9" draw:layer="layout" svg:width="24.959cm" svg:height="11.049cm" svg:x="0.2cm" svg:y="3.257cm" presentation:class="outline">
          <draw:text-box>
            <text:list text:style-name="L2">
              <text:list-item>
                <text:p>Primeramente, se construye el árbol cubriente</text:p>
              </text:list-item>
              <text:list-item>
                <text:p xml:id="id55" text:id="id55">Luego, los nodos propagan los datagramas sólo sobre los arcos de dicho árbol</text:p>
              </text:list-item>
            </text:list>
          </draw:text-box>
        </draw:frame>
        <draw:g draw:name="Group 3" draw:style-name="gr5" xml:id="id56" draw:id="id56">
          <draw:line draw:name="Line 4" draw:style-name="gr392" draw:text-style-name="P10" draw:layer="layout" svg:x1="8.568cm" svg:y1="10.346cm" svg:x2="9.507cm" svg:y2="12.229cm">
            <text:p/>
          </draw:line>
          <draw:line draw:name="Line 5" draw:style-name="gr392" draw:text-style-name="P10" draw:layer="layout" svg:x1="9.556cm" svg:y1="12.291cm" svg:x2="10.508cm" svg:y2="14.395cm">
            <text:p/>
          </draw:line>
          <draw:line draw:name="Line 6" draw:style-name="gr393" draw:text-style-name="P10" draw:layer="layout" svg:x1="9.078cm" svg:y1="12.494cm" svg:x2="7.407cm" svg:y2="13.032cm">
            <text:p/>
          </draw:line>
          <draw:line draw:name="Line 7" draw:style-name="gr393" draw:text-style-name="P10" draw:layer="layout" svg:x1="6.516cm" svg:y1="13.252cm" svg:x2="4.475cm" svg:y2="13.252cm">
            <text:p/>
          </draw:line>
          <draw:line draw:name="Line 8" draw:style-name="gr392" draw:text-style-name="P10" draw:layer="layout" svg:x1="6.438cm" svg:y1="12.991cm" svg:x2="5.684cm" svg:y2="10.994cm">
            <text:p/>
          </draw:line>
          <draw:line draw:name="Line 9" draw:style-name="gr393" draw:text-style-name="P10" draw:layer="layout" svg:x1="6.16cm" svg:y1="10.862cm" svg:x2="8.021cm" svg:y2="10.324cm">
            <text:p/>
          </draw:line>
          <draw:line draw:name="Line 10" draw:style-name="gr392" draw:text-style-name="P10" draw:layer="layout" svg:x1="7.139cm" svg:y1="9.059cm" svg:x2="8.369cm" svg:y2="10.196cm">
            <text:p/>
          </draw:line>
          <draw:g draw:name="Group 11" draw:style-name="gr5">
            <draw:custom-shape draw:name="Oval 12" draw:style-name="gr394" draw:text-style-name="P9" draw:layer="layout" svg:width="1.38cm" svg:height="0.357cm" svg:x="5.895cm" svg:y="8.83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3" draw:style-name="gr87" draw:text-style-name="P10" draw:layer="layout" svg:x1="5.895cm" svg:y1="8.803cm" svg:x2="5.895cm" svg:y2="9.024cm">
              <text:p/>
            </draw:line>
            <draw:line draw:name="Line 14" draw:style-name="gr87" draw:text-style-name="P10" draw:layer="layout" svg:x1="7.275cm" svg:y1="8.803cm" svg:x2="7.275cm" svg:y2="9.024cm">
              <text:p/>
            </draw:line>
            <draw:custom-shape draw:name="Rectangle 15" draw:style-name="gr395" draw:text-style-name="P31" draw:layer="layout" svg:width="1.367cm" svg:height="0.216cm" svg:x="5.895cm" svg:y="8.803cm">
              <text:p/>
              <draw:enhanced-geometry svg:viewBox="0 0 21600 21600" draw:type="rectangle" draw:enhanced-path="M 0 0 L 21600 0 21600 21600 0 21600 0 0 Z N"/>
            </draw:custom-shape>
            <draw:custom-shape draw:name="Oval 16" draw:style-name="gr396" draw:text-style-name="P9" draw:layer="layout" svg:width="1.38cm" svg:height="0.419cm" svg:x="5.882cm" svg:y="8.54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7" draw:style-name="gr5">
              <draw:custom-shape draw:name="Rectangle 18" draw:style-name="gr397" draw:text-style-name="P9" draw:layer="layout" svg:width="0.62cm" svg:height="0.582cm" svg:x="6.233cm" svg:y="8.6cm">
                <text:p/>
                <draw:enhanced-geometry svg:viewBox="0 0 21600 21600" draw:type="rectangle" draw:enhanced-path="M 0 0 L 21600 0 21600 21600 0 21600 0 0 Z N"/>
              </draw:custom-shape>
              <draw:custom-shape draw:name="Text Box 19" draw:style-name="gr398" draw:text-style-name="P52" draw:layer="layout" svg:width="0.879cm" svg:height="0.938cm" svg:x="6.119cm" svg:y="8.45cm">
                <text:list text:style-name="L3">
                  <text:list-header>
                    <text:p text:style-name="P51"><text:span text:style-name="T37">A</text:span></text:p>
                  </text:list-header>
                </text:list>
                <draw:enhanced-geometry svg:viewBox="0 0 21600 21600" draw:type="mso-spt202" draw:enhanced-path="M 0 0 L 21600 0 21600 21600 0 21600 0 0 Z N"/>
              </draw:custom-shape>
            </draw:g>
          </draw:g>
          <draw:g draw:name="Group 20" draw:style-name="gr5">
            <draw:custom-shape draw:name="Oval 21" draw:style-name="gr399" draw:text-style-name="P9" draw:layer="layout" svg:width="1.38cm" svg:height="0.357cm" svg:x="7.871cm" svg:y="10.24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22" draw:style-name="gr87" draw:text-style-name="P10" draw:layer="layout" svg:x1="7.871cm" svg:y1="10.214cm" svg:x2="7.871cm" svg:y2="10.435cm">
              <text:p/>
            </draw:line>
            <draw:line draw:name="Line 23" draw:style-name="gr87" draw:text-style-name="P10" draw:layer="layout" svg:x1="9.251cm" svg:y1="10.214cm" svg:x2="9.251cm" svg:y2="10.435cm">
              <text:p/>
            </draw:line>
            <draw:custom-shape draw:name="Rectangle 24" draw:style-name="gr400" draw:text-style-name="P31" draw:layer="layout" svg:width="1.367cm" svg:height="0.216cm" svg:x="7.871cm" svg:y="10.214cm">
              <text:p/>
              <draw:enhanced-geometry svg:viewBox="0 0 21600 21600" draw:type="rectangle" draw:enhanced-path="M 0 0 L 21600 0 21600 21600 0 21600 0 0 Z N"/>
            </draw:custom-shape>
            <draw:custom-shape draw:name="Oval 25" draw:style-name="gr401" draw:text-style-name="P9" draw:layer="layout" svg:width="1.38cm" svg:height="0.419cm" svg:x="7.858cm" svg:y="9.95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26" draw:style-name="gr5">
              <draw:custom-shape draw:name="Rectangle 27" draw:style-name="gr402" draw:text-style-name="P9" draw:layer="layout" svg:width="0.62cm" svg:height="0.582cm" svg:x="8.209cm" svg:y="10.011cm">
                <text:p/>
                <draw:enhanced-geometry svg:viewBox="0 0 21600 21600" draw:type="rectangle" draw:enhanced-path="M 0 0 L 21600 0 21600 21600 0 21600 0 0 Z N"/>
              </draw:custom-shape>
              <draw:custom-shape draw:name="Text Box 28" draw:style-name="gr403" draw:text-style-name="P52" draw:layer="layout" svg:width="0.879cm" svg:height="0.938cm" svg:x="8.095cm" svg:y="9.861cm">
                <text:list text:style-name="L3">
                  <text:list-header>
                    <text:p text:style-name="P51"><text:span text:style-name="T37">B</text:span></text:p>
                  </text:list-header>
                </text:list>
                <draw:enhanced-geometry svg:viewBox="0 0 21600 21600" draw:type="mso-spt202" draw:enhanced-path="M 0 0 L 21600 0 21600 21600 0 21600 0 0 Z N"/>
              </draw:custom-shape>
            </draw:g>
          </draw:g>
          <draw:g draw:name="Group 29" draw:style-name="gr5">
            <draw:custom-shape draw:name="Oval 30" draw:style-name="gr404" draw:text-style-name="P9" draw:layer="layout" svg:width="1.38cm" svg:height="0.356cm" svg:x="9.961cm" svg:y="14.43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31" draw:style-name="gr87" draw:text-style-name="P10" draw:layer="layout" svg:x1="9.961cm" svg:y1="14.403cm" svg:x2="9.961cm" svg:y2="14.623cm">
              <text:p/>
            </draw:line>
            <draw:line draw:name="Line 32" draw:style-name="gr87" draw:text-style-name="P10" draw:layer="layout" svg:x1="11.341cm" svg:y1="14.403cm" svg:x2="11.341cm" svg:y2="14.623cm">
              <text:p/>
            </draw:line>
            <draw:custom-shape draw:name="Rectangle 33" draw:style-name="gr405" draw:text-style-name="P31" draw:layer="layout" svg:width="1.367cm" svg:height="0.215cm" svg:x="9.961cm" svg:y="14.403cm">
              <text:p/>
              <draw:enhanced-geometry svg:viewBox="0 0 21600 21600" draw:type="rectangle" draw:enhanced-path="M 0 0 L 21600 0 21600 21600 0 21600 0 0 Z N"/>
            </draw:custom-shape>
            <draw:custom-shape draw:name="Oval 34" draw:style-name="gr406" draw:text-style-name="P9" draw:layer="layout" svg:width="1.38cm" svg:height="0.418cm" svg:x="9.948cm" svg:y="14.14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35" draw:style-name="gr5">
              <draw:custom-shape draw:name="Rectangle 36" draw:style-name="gr407" draw:text-style-name="P9" draw:layer="layout" svg:width="0.625cm" svg:height="0.581cm" svg:x="10.298cm" svg:y="14.2cm">
                <text:p/>
                <draw:enhanced-geometry svg:viewBox="0 0 21600 21600" draw:type="rectangle" draw:enhanced-path="M 0 0 L 21600 0 21600 21600 0 21600 0 0 Z N"/>
              </draw:custom-shape>
              <draw:custom-shape draw:name="Text Box 37" draw:style-name="gr408" draw:text-style-name="P52" draw:layer="layout" svg:width="0.938cm" svg:height="0.938cm" svg:x="10.158cm" svg:y="14.051cm">
                <text:list text:style-name="L3">
                  <text:list-header>
                    <text:p text:style-name="P51"><text:span text:style-name="T37">G</text:span></text:p>
                  </text:list-header>
                </text:list>
                <draw:enhanced-geometry svg:viewBox="0 0 21600 21600" draw:type="mso-spt202" draw:enhanced-path="M 0 0 L 21600 0 21600 21600 0 21600 0 0 Z N"/>
              </draw:custom-shape>
            </draw:g>
          </draw:g>
          <draw:g draw:name="Group 38" draw:style-name="gr5">
            <draw:custom-shape draw:name="Oval 39" draw:style-name="gr409" draw:text-style-name="P9" draw:layer="layout" svg:width="1.38cm" svg:height="0.357cm" svg:x="9.026cm" svg:y="12.41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40" draw:style-name="gr87" draw:text-style-name="P10" draw:layer="layout" svg:x1="9.026cm" svg:y1="12.384cm" svg:x2="9.026cm" svg:y2="12.605cm">
              <text:p/>
            </draw:line>
            <draw:line draw:name="Line 41" draw:style-name="gr87" draw:text-style-name="P10" draw:layer="layout" svg:x1="10.406cm" svg:y1="12.384cm" svg:x2="10.406cm" svg:y2="12.605cm">
              <text:p/>
            </draw:line>
            <draw:custom-shape draw:name="Rectangle 42" draw:style-name="gr410" draw:text-style-name="P31" draw:layer="layout" svg:width="1.367cm" svg:height="0.216cm" svg:x="9.026cm" svg:y="12.384cm">
              <text:p/>
              <draw:enhanced-geometry svg:viewBox="0 0 21600 21600" draw:type="rectangle" draw:enhanced-path="M 0 0 L 21600 0 21600 21600 0 21600 0 0 Z N"/>
            </draw:custom-shape>
            <draw:custom-shape draw:name="Oval 43" draw:style-name="gr411" draw:text-style-name="P9" draw:layer="layout" svg:width="1.38cm" svg:height="0.419cm" svg:x="9.013cm" svg:y="12.12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44" draw:style-name="gr5">
              <draw:custom-shape draw:name="Rectangle 45" draw:style-name="gr412" draw:text-style-name="P9" draw:layer="layout" svg:width="0.626cm" svg:height="0.582cm" svg:x="9.363cm" svg:y="12.181cm">
                <text:p/>
                <draw:enhanced-geometry svg:viewBox="0 0 21600 21600" draw:type="rectangle" draw:enhanced-path="M 0 0 L 21600 0 21600 21600 0 21600 0 0 Z N"/>
              </draw:custom-shape>
              <draw:custom-shape draw:name="Text Box 46" draw:style-name="gr413" draw:text-style-name="P52" draw:layer="layout" svg:width="0.908cm" svg:height="0.938cm" svg:x="9.238cm" svg:y="12.031cm">
                <text:list text:style-name="L3">
                  <text:list-header>
                    <text:p text:style-name="P51"><text:span text:style-name="T37">D</text:span></text:p>
                  </text:list-header>
                </text:list>
                <draw:enhanced-geometry svg:viewBox="0 0 21600 21600" draw:type="mso-spt202" draw:enhanced-path="M 0 0 L 21600 0 21600 21600 0 21600 0 0 Z N"/>
              </draw:custom-shape>
            </draw:g>
          </draw:g>
          <draw:g draw:name="Group 47" draw:style-name="gr5">
            <draw:custom-shape draw:name="Oval 48" draw:style-name="gr414" draw:text-style-name="P9" draw:layer="layout" svg:width="1.38cm" svg:height="0.356cm" svg:x="6.107cm" svg:y="13.14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49" draw:style-name="gr87" draw:text-style-name="P10" draw:layer="layout" svg:x1="6.107cm" svg:y1="13.111cm" svg:x2="6.107cm" svg:y2="13.331cm">
              <text:p/>
            </draw:line>
            <draw:line draw:name="Line 50" draw:style-name="gr87" draw:text-style-name="P10" draw:layer="layout" svg:x1="7.487cm" svg:y1="13.111cm" svg:x2="7.487cm" svg:y2="13.331cm">
              <text:p/>
            </draw:line>
            <draw:custom-shape draw:name="Rectangle 51" draw:style-name="gr415" draw:text-style-name="P31" draw:layer="layout" svg:width="1.367cm" svg:height="0.215cm" svg:x="6.107cm" svg:y="13.111cm">
              <text:p/>
              <draw:enhanced-geometry svg:viewBox="0 0 21600 21600" draw:type="rectangle" draw:enhanced-path="M 0 0 L 21600 0 21600 21600 0 21600 0 0 Z N"/>
            </draw:custom-shape>
            <draw:custom-shape draw:name="Oval 52" draw:style-name="gr416" draw:text-style-name="P9" draw:layer="layout" svg:width="1.38cm" svg:height="0.418cm" svg:x="6.094cm" svg:y="12.85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53" draw:style-name="gr5">
              <draw:custom-shape draw:name="Rectangle 54" draw:style-name="gr417" draw:text-style-name="P9" draw:layer="layout" svg:width="0.62cm" svg:height="0.581cm" svg:x="6.445cm" svg:y="12.908cm">
                <text:p/>
                <draw:enhanced-geometry svg:viewBox="0 0 21600 21600" draw:type="rectangle" draw:enhanced-path="M 0 0 L 21600 0 21600 21600 0 21600 0 0 Z N"/>
              </draw:custom-shape>
              <draw:custom-shape draw:name="Text Box 55" draw:style-name="gr418" draw:text-style-name="P52" draw:layer="layout" svg:width="0.879cm" svg:height="0.938cm" svg:x="6.331cm" svg:y="12.759cm">
                <text:list text:style-name="L3">
                  <text:list-header>
                    <text:p text:style-name="P51"><text:span text:style-name="T37">E</text:span></text:p>
                  </text:list-header>
                </text:list>
                <draw:enhanced-geometry svg:viewBox="0 0 21600 21600" draw:type="mso-spt202" draw:enhanced-path="M 0 0 L 21600 0 21600 21600 0 21600 0 0 Z N"/>
              </draw:custom-shape>
            </draw:g>
          </draw:g>
          <draw:line draw:name="Line 56" draw:style-name="gr392" draw:text-style-name="P10" draw:layer="layout" svg:x1="6.323cm" svg:y1="9.231cm" svg:x2="4.449cm" svg:y2="13.08cm">
            <text:p/>
          </draw:line>
          <draw:g draw:name="Group 57" draw:style-name="gr5">
            <draw:custom-shape draw:name="Oval 58" draw:style-name="gr419" draw:text-style-name="P9" draw:layer="layout" svg:width="1.38cm" svg:height="0.357cm" svg:x="4.907cm" svg:y="10.78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59" draw:style-name="gr87" draw:text-style-name="P10" draw:layer="layout" svg:x1="4.907cm" svg:y1="10.752cm" svg:x2="4.907cm" svg:y2="10.973cm">
              <text:p/>
            </draw:line>
            <draw:line draw:name="Line 60" draw:style-name="gr87" draw:text-style-name="P10" draw:layer="layout" svg:x1="6.287cm" svg:y1="10.752cm" svg:x2="6.287cm" svg:y2="10.973cm">
              <text:p/>
            </draw:line>
            <draw:custom-shape draw:name="Rectangle 61" draw:style-name="gr420" draw:text-style-name="P31" draw:layer="layout" svg:width="1.367cm" svg:height="0.216cm" svg:x="4.907cm" svg:y="10.752cm">
              <text:p/>
              <draw:enhanced-geometry svg:viewBox="0 0 21600 21600" draw:type="rectangle" draw:enhanced-path="M 0 0 L 21600 0 21600 21600 0 21600 0 0 Z N"/>
            </draw:custom-shape>
            <draw:custom-shape draw:name="Oval 62" draw:style-name="gr421" draw:text-style-name="P9" draw:layer="layout" svg:width="1.38cm" svg:height="0.419cm" svg:x="4.894cm" svg:y="10.49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63" draw:style-name="gr5">
              <draw:custom-shape draw:name="Rectangle 64" draw:style-name="gr422" draw:text-style-name="P9" draw:layer="layout" svg:width="0.615cm" svg:height="0.582cm" svg:x="5.245cm" svg:y="10.549cm">
                <text:p/>
                <draw:enhanced-geometry svg:viewBox="0 0 21600 21600" draw:type="rectangle" draw:enhanced-path="M 0 0 L 21600 0 21600 21600 0 21600 0 0 Z N"/>
              </draw:custom-shape>
              <draw:custom-shape draw:name="Text Box 65" draw:style-name="gr423" draw:text-style-name="P52" draw:layer="layout" svg:width="0.786cm" svg:height="0.938cm" svg:x="5.175cm" svg:y="10.399cm">
                <text:list text:style-name="L3">
                  <text:list-header>
                    <text:p text:style-name="P51"><text:span text:style-name="T37">c</text:span></text:p>
                  </text:list-header>
                </text:list>
                <draw:enhanced-geometry svg:viewBox="0 0 21600 21600" draw:type="mso-spt202" draw:enhanced-path="M 0 0 L 21600 0 21600 21600 0 21600 0 0 Z N"/>
              </draw:custom-shape>
            </draw:g>
          </draw:g>
          <draw:g draw:name="Group 66" draw:style-name="gr5">
            <draw:custom-shape draw:name="Oval 67" draw:style-name="gr424" draw:text-style-name="P9" draw:layer="layout" svg:width="1.38cm" svg:height="0.357cm" svg:x="3.435cm" svg:y="13.1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68" draw:style-name="gr87" draw:text-style-name="P10" draw:layer="layout" svg:x1="3.435cm" svg:y1="13.129cm" svg:x2="3.435cm" svg:y2="13.35cm">
              <text:p/>
            </draw:line>
            <draw:line draw:name="Line 69" draw:style-name="gr87" draw:text-style-name="P10" draw:layer="layout" svg:x1="4.815cm" svg:y1="13.129cm" svg:x2="4.815cm" svg:y2="13.35cm">
              <text:p/>
            </draw:line>
            <draw:custom-shape draw:name="Rectangle 70" draw:style-name="gr425" draw:text-style-name="P31" draw:layer="layout" svg:width="1.367cm" svg:height="0.216cm" svg:x="3.435cm" svg:y="13.129cm">
              <text:p/>
              <draw:enhanced-geometry svg:viewBox="0 0 21600 21600" draw:type="rectangle" draw:enhanced-path="M 0 0 L 21600 0 21600 21600 0 21600 0 0 Z N"/>
            </draw:custom-shape>
            <draw:custom-shape draw:name="Oval 71" draw:style-name="gr426" draw:text-style-name="P9" draw:layer="layout" svg:width="1.38cm" svg:height="0.419cm" svg:x="3.422cm" svg:y="12.86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72" draw:style-name="gr5">
              <draw:custom-shape draw:name="Rectangle 73" draw:style-name="gr427" draw:text-style-name="P9" draw:layer="layout" svg:width="0.615cm" svg:height="0.582cm" svg:x="3.773cm" svg:y="12.926cm">
                <text:p/>
                <draw:enhanced-geometry svg:viewBox="0 0 21600 21600" draw:type="rectangle" draw:enhanced-path="M 0 0 L 21600 0 21600 21600 0 21600 0 0 Z N"/>
              </draw:custom-shape>
              <draw:custom-shape draw:name="Text Box 74" draw:style-name="gr428" draw:text-style-name="P52" draw:layer="layout" svg:width="0.845cm" svg:height="0.938cm" svg:x="3.674cm" svg:y="12.776cm">
                <text:list text:style-name="L3">
                  <text:list-header>
                    <text:p text:style-name="P51"><text:span text:style-name="T37">F</text:span></text:p>
                  </text:list-header>
                </text:list>
                <draw:enhanced-geometry svg:viewBox="0 0 21600 21600" draw:type="mso-spt202" draw:enhanced-path="M 0 0 L 21600 0 21600 21600 0 21600 0 0 Z N"/>
              </draw:custom-shape>
            </draw:g>
          </draw:g>
          <draw:line draw:name="Line 75" draw:style-name="gr429" draw:text-style-name="P10" draw:layer="layout" svg:x1="5.978cm" svg:y1="9.284cm" svg:x2="5.533cm" svg:y2="10.32cm">
            <text:p/>
          </draw:line>
          <draw:line draw:name="Line 76" draw:style-name="gr429" draw:text-style-name="P10" draw:layer="layout" svg:x1="4.92cm" svg:y1="11.436cm" svg:x2="4.475cm" svg:y2="12.472cm">
            <text:p/>
          </draw:line>
          <draw:line draw:name="Line 77" draw:style-name="gr429" draw:text-style-name="P10" draw:layer="layout" svg:x1="7.39cm" svg:y1="8.975cm" svg:x2="8.18cm" svg:y2="9.786cm">
            <text:p/>
          </draw:line>
          <draw:line draw:name="Line 78" draw:style-name="gr429" draw:text-style-name="P10" draw:layer="layout" svg:x1="8.996cm" svg:y1="10.708cm" svg:x2="9.622cm" svg:y2="11.934cm">
            <text:p/>
          </draw:line>
          <draw:line draw:name="Line 79" draw:style-name="gr429" draw:text-style-name="P10" draw:layer="layout" svg:x1="10.107cm" svg:y1="12.948cm" svg:x2="10.601cm" svg:y2="13.931cm">
            <text:p/>
          </draw:line>
          <draw:line draw:name="Line 80" draw:style-name="gr429" draw:text-style-name="P10" draw:layer="layout" svg:x1="6.085cm" svg:y1="11.383cm" svg:x2="6.566cm" svg:y2="12.551cm">
            <text:p/>
          </draw:line>
        </draw:g>
        <draw:g draw:style-name="gr5" xml:id="id58" draw:id="id58">
          <draw:line draw:name="Line 81" draw:style-name="gr392" draw:text-style-name="P10" draw:layer="layout" svg:x1="19.205cm" svg:y1="10.399cm" svg:x2="20.144cm" svg:y2="12.282cm">
            <text:p/>
          </draw:line>
          <draw:line draw:name="Line 82" draw:style-name="gr392" draw:text-style-name="P10" draw:layer="layout" svg:x1="20.193cm" svg:y1="12.343cm" svg:x2="21.145cm" svg:y2="14.447cm">
            <text:p/>
          </draw:line>
          <draw:line draw:name="Line 83" draw:style-name="gr393" draw:text-style-name="P10" draw:layer="layout" svg:x1="19.715cm" svg:y1="12.546cm" svg:x2="18.044cm" svg:y2="13.084cm">
            <text:p/>
          </draw:line>
          <draw:line draw:name="Line 84" draw:style-name="gr393" draw:text-style-name="P10" draw:layer="layout" svg:x1="17.153cm" svg:y1="13.305cm" svg:x2="15.112cm" svg:y2="13.305cm">
            <text:p/>
          </draw:line>
          <draw:line draw:name="Line 85" draw:style-name="gr392" draw:text-style-name="P10" draw:layer="layout" svg:x1="17.075cm" svg:y1="13.045cm" svg:x2="16.321cm" svg:y2="11.047cm">
            <text:p/>
          </draw:line>
          <draw:line draw:name="Line 86" draw:style-name="gr393" draw:text-style-name="P10" draw:layer="layout" svg:x1="16.797cm" svg:y1="10.915cm" svg:x2="18.658cm" svg:y2="10.377cm">
            <text:p/>
          </draw:line>
          <draw:line draw:name="Line 87" draw:style-name="gr392" draw:text-style-name="P10" draw:layer="layout" svg:x1="17.776cm" svg:y1="9.111cm" svg:x2="19.006cm" svg:y2="10.249cm">
            <text:p/>
          </draw:line>
          <draw:g draw:name="Group 88" draw:style-name="gr5">
            <draw:custom-shape draw:name="Oval 89" draw:style-name="gr430" draw:text-style-name="P9" draw:layer="layout" svg:width="1.38cm" svg:height="0.356cm" svg:x="16.532cm" svg:y="8.88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90" draw:style-name="gr87" draw:text-style-name="P10" draw:layer="layout" svg:x1="16.532cm" svg:y1="8.855cm" svg:x2="16.532cm" svg:y2="9.075cm">
              <text:p/>
            </draw:line>
            <draw:line draw:name="Line 91" draw:style-name="gr87" draw:text-style-name="P10" draw:layer="layout" svg:x1="17.912cm" svg:y1="8.855cm" svg:x2="17.912cm" svg:y2="9.075cm">
              <text:p/>
            </draw:line>
            <draw:custom-shape draw:name="Rectangle 92" draw:style-name="gr431" draw:text-style-name="P31" draw:layer="layout" svg:width="1.367cm" svg:height="0.215cm" svg:x="16.532cm" svg:y="8.855cm">
              <text:p/>
              <draw:enhanced-geometry svg:viewBox="0 0 21600 21600" draw:type="rectangle" draw:enhanced-path="M 0 0 L 21600 0 21600 21600 0 21600 0 0 Z N"/>
            </draw:custom-shape>
            <draw:custom-shape draw:name="Oval 93" draw:style-name="gr432" draw:text-style-name="P9" draw:layer="layout" svg:width="1.38cm" svg:height="0.418cm" svg:x="16.519cm" svg:y="8.59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94" draw:style-name="gr5">
              <draw:custom-shape draw:name="Rectangle 95" draw:style-name="gr433" draw:text-style-name="P9" draw:layer="layout" svg:width="0.62cm" svg:height="0.581cm" svg:x="16.87cm" svg:y="8.652cm">
                <text:p/>
                <draw:enhanced-geometry svg:viewBox="0 0 21600 21600" draw:type="rectangle" draw:enhanced-path="M 0 0 L 21600 0 21600 21600 0 21600 0 0 Z N"/>
              </draw:custom-shape>
              <draw:custom-shape draw:name="Text Box 96" draw:style-name="gr434" draw:text-style-name="P52" draw:layer="layout" svg:width="0.879cm" svg:height="0.938cm" svg:x="16.756cm" svg:y="8.503cm">
                <text:list text:style-name="L3">
                  <text:list-header>
                    <text:p text:style-name="P51"><text:span text:style-name="T37">A</text:span></text:p>
                  </text:list-header>
                </text:list>
                <draw:enhanced-geometry svg:viewBox="0 0 21600 21600" draw:type="mso-spt202" draw:enhanced-path="M 0 0 L 21600 0 21600 21600 0 21600 0 0 Z N"/>
              </draw:custom-shape>
            </draw:g>
          </draw:g>
          <draw:g draw:name="Group 97" draw:style-name="gr5">
            <draw:custom-shape draw:name="Oval 98" draw:style-name="gr435" draw:text-style-name="P9" draw:layer="layout" svg:width="1.38cm" svg:height="0.356cm" svg:x="18.508cm" svg:y="10.29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99" draw:style-name="gr87" draw:text-style-name="P10" draw:layer="layout" svg:x1="18.508cm" svg:y1="10.266cm" svg:x2="18.508cm" svg:y2="10.486cm">
              <text:p/>
            </draw:line>
            <draw:line draw:name="Line 100" draw:style-name="gr87" draw:text-style-name="P10" draw:layer="layout" svg:x1="19.888cm" svg:y1="10.266cm" svg:x2="19.888cm" svg:y2="10.486cm">
              <text:p/>
            </draw:line>
            <draw:custom-shape draw:name="Rectangle 101" draw:style-name="gr436" draw:text-style-name="P31" draw:layer="layout" svg:width="1.367cm" svg:height="0.215cm" svg:x="18.508cm" svg:y="10.266cm">
              <text:p/>
              <draw:enhanced-geometry svg:viewBox="0 0 21600 21600" draw:type="rectangle" draw:enhanced-path="M 0 0 L 21600 0 21600 21600 0 21600 0 0 Z N"/>
            </draw:custom-shape>
            <draw:custom-shape draw:name="Oval 102" draw:style-name="gr437" draw:text-style-name="P9" draw:layer="layout" svg:width="1.38cm" svg:height="0.418cm" svg:x="18.495cm" svg:y="10.00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03" draw:style-name="gr5">
              <draw:custom-shape draw:name="Rectangle 104" draw:style-name="gr438" draw:text-style-name="P9" draw:layer="layout" svg:width="0.62cm" svg:height="0.581cm" svg:x="18.846cm" svg:y="10.063cm">
                <text:p/>
                <draw:enhanced-geometry svg:viewBox="0 0 21600 21600" draw:type="rectangle" draw:enhanced-path="M 0 0 L 21600 0 21600 21600 0 21600 0 0 Z N"/>
              </draw:custom-shape>
              <draw:custom-shape draw:name="Text Box 105" draw:style-name="gr439" draw:text-style-name="P52" draw:layer="layout" svg:width="0.879cm" svg:height="0.938cm" svg:x="18.732cm" svg:y="9.914cm">
                <text:list text:style-name="L3">
                  <text:list-header>
                    <text:p text:style-name="P51"><text:span text:style-name="T37">B</text:span></text:p>
                  </text:list-header>
                </text:list>
                <draw:enhanced-geometry svg:viewBox="0 0 21600 21600" draw:type="mso-spt202" draw:enhanced-path="M 0 0 L 21600 0 21600 21600 0 21600 0 0 Z N"/>
              </draw:custom-shape>
            </draw:g>
          </draw:g>
          <draw:g draw:name="Group 106" draw:style-name="gr5">
            <draw:custom-shape draw:name="Oval 107" draw:style-name="gr440" draw:text-style-name="P9" draw:layer="layout" svg:width="1.38cm" svg:height="0.357cm" svg:x="20.598cm" svg:y="14.48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08" draw:style-name="gr87" draw:text-style-name="P10" draw:layer="layout" svg:x1="20.598cm" svg:y1="14.456cm" svg:x2="20.598cm" svg:y2="14.677cm">
              <text:p/>
            </draw:line>
            <draw:line draw:name="Line 109" draw:style-name="gr87" draw:text-style-name="P10" draw:layer="layout" svg:x1="21.978cm" svg:y1="14.456cm" svg:x2="21.978cm" svg:y2="14.677cm">
              <text:p/>
            </draw:line>
            <draw:custom-shape draw:name="Rectangle 110" draw:style-name="gr441" draw:text-style-name="P31" draw:layer="layout" svg:width="1.367cm" svg:height="0.216cm" svg:x="20.598cm" svg:y="14.456cm">
              <text:p/>
              <draw:enhanced-geometry svg:viewBox="0 0 21600 21600" draw:type="rectangle" draw:enhanced-path="M 0 0 L 21600 0 21600 21600 0 21600 0 0 Z N"/>
            </draw:custom-shape>
            <draw:custom-shape draw:name="Oval 111" draw:style-name="gr442" draw:text-style-name="P9" draw:layer="layout" svg:width="1.38cm" svg:height="0.419cm" svg:x="20.585cm" svg:y="14.19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12" draw:style-name="gr5">
              <draw:custom-shape draw:name="Rectangle 113" draw:style-name="gr443" draw:text-style-name="P9" draw:layer="layout" svg:width="0.625cm" svg:height="0.582cm" svg:x="20.935cm" svg:y="14.253cm">
                <text:p/>
                <draw:enhanced-geometry svg:viewBox="0 0 21600 21600" draw:type="rectangle" draw:enhanced-path="M 0 0 L 21600 0 21600 21600 0 21600 0 0 Z N"/>
              </draw:custom-shape>
              <draw:custom-shape draw:name="Text Box 114" draw:style-name="gr444" draw:text-style-name="P52" draw:layer="layout" svg:width="0.938cm" svg:height="0.938cm" svg:x="20.795cm" svg:y="14.103cm">
                <text:list text:style-name="L3">
                  <text:list-header>
                    <text:p text:style-name="P51"><text:span text:style-name="T37">G</text:span></text:p>
                  </text:list-header>
                </text:list>
                <draw:enhanced-geometry svg:viewBox="0 0 21600 21600" draw:type="mso-spt202" draw:enhanced-path="M 0 0 L 21600 0 21600 21600 0 21600 0 0 Z N"/>
              </draw:custom-shape>
            </draw:g>
          </draw:g>
          <draw:g draw:name="Group 115" draw:style-name="gr5">
            <draw:custom-shape draw:name="Oval 116" draw:style-name="gr445" draw:text-style-name="P9" draw:layer="layout" svg:width="1.38cm" svg:height="0.357cm" svg:x="19.663cm" svg:y="12.46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17" draw:style-name="gr87" draw:text-style-name="P10" draw:layer="layout" svg:x1="19.663cm" svg:y1="12.436cm" svg:x2="19.663cm" svg:y2="12.657cm">
              <text:p/>
            </draw:line>
            <draw:line draw:name="Line 118" draw:style-name="gr87" draw:text-style-name="P10" draw:layer="layout" svg:x1="21.043cm" svg:y1="12.436cm" svg:x2="21.043cm" svg:y2="12.657cm">
              <text:p/>
            </draw:line>
            <draw:custom-shape draw:name="Rectangle 119" draw:style-name="gr446" draw:text-style-name="P31" draw:layer="layout" svg:width="1.367cm" svg:height="0.216cm" svg:x="19.663cm" svg:y="12.436cm">
              <text:p/>
              <draw:enhanced-geometry svg:viewBox="0 0 21600 21600" draw:type="rectangle" draw:enhanced-path="M 0 0 L 21600 0 21600 21600 0 21600 0 0 Z N"/>
            </draw:custom-shape>
            <draw:custom-shape draw:name="Oval 120" draw:style-name="gr447" draw:text-style-name="P9" draw:layer="layout" svg:width="1.38cm" svg:height="0.419cm" svg:x="19.65cm" svg:y="12.17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21" draw:style-name="gr5">
              <draw:custom-shape draw:name="Rectangle 122" draw:style-name="gr448" draw:text-style-name="P9" draw:layer="layout" svg:width="0.626cm" svg:height="0.582cm" svg:x="20cm" svg:y="12.233cm">
                <text:p/>
                <draw:enhanced-geometry svg:viewBox="0 0 21600 21600" draw:type="rectangle" draw:enhanced-path="M 0 0 L 21600 0 21600 21600 0 21600 0 0 Z N"/>
              </draw:custom-shape>
              <draw:custom-shape draw:name="Text Box 123" draw:style-name="gr449" draw:text-style-name="P52" draw:layer="layout" svg:width="0.908cm" svg:height="0.938cm" svg:x="19.875cm" svg:y="12.083cm">
                <text:list text:style-name="L3">
                  <text:list-header>
                    <text:p text:style-name="P51"><text:span text:style-name="T37">D</text:span></text:p>
                  </text:list-header>
                </text:list>
                <draw:enhanced-geometry svg:viewBox="0 0 21600 21600" draw:type="mso-spt202" draw:enhanced-path="M 0 0 L 21600 0 21600 21600 0 21600 0 0 Z N"/>
              </draw:custom-shape>
            </draw:g>
          </draw:g>
          <draw:g draw:name="Group 124" draw:style-name="gr5">
            <draw:custom-shape draw:name="Oval 125" draw:style-name="gr450" draw:text-style-name="P9" draw:layer="layout" svg:width="1.38cm" svg:height="0.357cm" svg:x="16.744cm" svg:y="13.19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26" draw:style-name="gr87" draw:text-style-name="P10" draw:layer="layout" svg:x1="16.744cm" svg:y1="13.164cm" svg:x2="16.744cm" svg:y2="13.385cm">
              <text:p/>
            </draw:line>
            <draw:line draw:name="Line 127" draw:style-name="gr87" draw:text-style-name="P10" draw:layer="layout" svg:x1="18.124cm" svg:y1="13.164cm" svg:x2="18.124cm" svg:y2="13.385cm">
              <text:p/>
            </draw:line>
            <draw:custom-shape draw:name="Rectangle 128" draw:style-name="gr451" draw:text-style-name="P31" draw:layer="layout" svg:width="1.367cm" svg:height="0.216cm" svg:x="16.744cm" svg:y="13.164cm">
              <text:p/>
              <draw:enhanced-geometry svg:viewBox="0 0 21600 21600" draw:type="rectangle" draw:enhanced-path="M 0 0 L 21600 0 21600 21600 0 21600 0 0 Z N"/>
            </draw:custom-shape>
            <draw:custom-shape draw:name="Oval 129" draw:style-name="gr452" draw:text-style-name="P9" draw:layer="layout" svg:width="1.38cm" svg:height="0.419cm" svg:x="16.731cm" svg:y="12.90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30" draw:style-name="gr5">
              <draw:custom-shape draw:name="Rectangle 131" draw:style-name="gr453" draw:text-style-name="P9" draw:layer="layout" svg:width="0.62cm" svg:height="0.582cm" svg:x="17.082cm" svg:y="12.961cm">
                <text:p/>
                <draw:enhanced-geometry svg:viewBox="0 0 21600 21600" draw:type="rectangle" draw:enhanced-path="M 0 0 L 21600 0 21600 21600 0 21600 0 0 Z N"/>
              </draw:custom-shape>
              <draw:custom-shape draw:name="Text Box 132" draw:style-name="gr454" draw:text-style-name="P52" draw:layer="layout" svg:width="0.879cm" svg:height="0.938cm" svg:x="16.968cm" svg:y="12.811cm">
                <text:list text:style-name="L3">
                  <text:list-header>
                    <text:p text:style-name="P51"><text:span text:style-name="T37">E</text:span></text:p>
                  </text:list-header>
                </text:list>
                <draw:enhanced-geometry svg:viewBox="0 0 21600 21600" draw:type="mso-spt202" draw:enhanced-path="M 0 0 L 21600 0 21600 21600 0 21600 0 0 Z N"/>
              </draw:custom-shape>
            </draw:g>
          </draw:g>
          <draw:line draw:name="Line 133" draw:style-name="gr392" draw:text-style-name="P10" draw:layer="layout" svg:x1="16.96cm" svg:y1="9.283cm" svg:x2="15.086cm" svg:y2="13.133cm">
            <text:p/>
          </draw:line>
          <draw:g draw:name="Group 134" draw:style-name="gr5">
            <draw:custom-shape draw:name="Oval 135" draw:style-name="gr455" draw:text-style-name="P9" draw:layer="layout" svg:width="1.38cm" svg:height="0.356cm" svg:x="15.545cm" svg:y="10.83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36" draw:style-name="gr87" draw:text-style-name="P10" draw:layer="layout" svg:x1="15.545cm" svg:y1="10.804cm" svg:x2="15.545cm" svg:y2="11.024cm">
              <text:p/>
            </draw:line>
            <draw:line draw:name="Line 137" draw:style-name="gr87" draw:text-style-name="P10" draw:layer="layout" svg:x1="16.925cm" svg:y1="10.804cm" svg:x2="16.925cm" svg:y2="11.024cm">
              <text:p/>
            </draw:line>
            <draw:custom-shape draw:name="Rectangle 138" draw:style-name="gr456" draw:text-style-name="P31" draw:layer="layout" svg:width="1.367cm" svg:height="0.215cm" svg:x="15.545cm" svg:y="10.804cm">
              <text:p/>
              <draw:enhanced-geometry svg:viewBox="0 0 21600 21600" draw:type="rectangle" draw:enhanced-path="M 0 0 L 21600 0 21600 21600 0 21600 0 0 Z N"/>
            </draw:custom-shape>
            <draw:custom-shape draw:name="Oval 139" draw:style-name="gr457" draw:text-style-name="P9" draw:layer="layout" svg:width="1.38cm" svg:height="0.418cm" svg:x="15.532cm" svg:y="10.54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40" draw:style-name="gr5">
              <draw:custom-shape draw:name="Rectangle 141" draw:style-name="gr458" draw:text-style-name="P9" draw:layer="layout" svg:width="0.615cm" svg:height="0.581cm" svg:x="15.883cm" svg:y="10.601cm">
                <text:p/>
                <draw:enhanced-geometry svg:viewBox="0 0 21600 21600" draw:type="rectangle" draw:enhanced-path="M 0 0 L 21600 0 21600 21600 0 21600 0 0 Z N"/>
              </draw:custom-shape>
              <draw:custom-shape draw:name="Text Box 142" draw:style-name="gr459" draw:text-style-name="P52" draw:layer="layout" svg:width="0.786cm" svg:height="0.938cm" svg:x="15.813cm" svg:y="10.452cm">
                <text:list text:style-name="L3">
                  <text:list-header>
                    <text:p text:style-name="P51"><text:span text:style-name="T37">c</text:span></text:p>
                  </text:list-header>
                </text:list>
                <draw:enhanced-geometry svg:viewBox="0 0 21600 21600" draw:type="mso-spt202" draw:enhanced-path="M 0 0 L 21600 0 21600 21600 0 21600 0 0 Z N"/>
              </draw:custom-shape>
            </draw:g>
          </draw:g>
          <draw:g draw:name="Group 143" draw:style-name="gr5">
            <draw:custom-shape draw:name="Oval 144" draw:style-name="gr460" draw:text-style-name="P9" draw:layer="layout" svg:width="1.38cm" svg:height="0.357cm" svg:x="14.072cm" svg:y="13.21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45" draw:style-name="gr87" draw:text-style-name="P10" draw:layer="layout" svg:x1="14.072cm" svg:y1="13.181cm" svg:x2="14.072cm" svg:y2="13.402cm">
              <text:p/>
            </draw:line>
            <draw:line draw:name="Line 146" draw:style-name="gr87" draw:text-style-name="P10" draw:layer="layout" svg:x1="15.452cm" svg:y1="13.181cm" svg:x2="15.452cm" svg:y2="13.402cm">
              <text:p/>
            </draw:line>
            <draw:custom-shape draw:name="Rectangle 147" draw:style-name="gr461" draw:text-style-name="P31" draw:layer="layout" svg:width="1.367cm" svg:height="0.216cm" svg:x="14.072cm" svg:y="13.181cm">
              <text:p/>
              <draw:enhanced-geometry svg:viewBox="0 0 21600 21600" draw:type="rectangle" draw:enhanced-path="M 0 0 L 21600 0 21600 21600 0 21600 0 0 Z N"/>
            </draw:custom-shape>
            <draw:custom-shape draw:name="Oval 148" draw:style-name="gr462" draw:text-style-name="P9" draw:layer="layout" svg:width="1.38cm" svg:height="0.419cm" svg:x="14.059cm" svg:y="12.92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49" draw:style-name="gr5">
              <draw:custom-shape draw:name="Rectangle 150" draw:style-name="gr463" draw:text-style-name="P9" draw:layer="layout" svg:width="0.615cm" svg:height="0.582cm" svg:x="14.41cm" svg:y="12.978cm">
                <text:p/>
                <draw:enhanced-geometry svg:viewBox="0 0 21600 21600" draw:type="rectangle" draw:enhanced-path="M 0 0 L 21600 0 21600 21600 0 21600 0 0 Z N"/>
              </draw:custom-shape>
              <draw:custom-shape draw:name="Text Box 151" draw:style-name="gr464" draw:text-style-name="P52" draw:layer="layout" svg:width="0.845cm" svg:height="0.938cm" svg:x="14.311cm" svg:y="12.828cm">
                <text:list text:style-name="L3">
                  <text:list-header>
                    <text:p text:style-name="P51"><text:span text:style-name="T37">F</text:span></text:p>
                  </text:list-header>
                </text:list>
                <draw:enhanced-geometry svg:viewBox="0 0 21600 21600" draw:type="mso-spt202" draw:enhanced-path="M 0 0 L 21600 0 21600 21600 0 21600 0 0 Z N"/>
              </draw:custom-shape>
            </draw:g>
          </draw:g>
          <draw:line draw:name="Line 152" draw:style-name="gr429" draw:text-style-name="P10" draw:layer="layout" svg:x1="16.615cm" svg:y1="9.336cm" svg:x2="16.17cm" svg:y2="10.372cm">
            <text:p/>
          </draw:line>
          <draw:line draw:name="Line 153" draw:style-name="gr429" draw:text-style-name="P10" draw:layer="layout" svg:x1="15.557cm" svg:y1="11.488cm" svg:x2="15.112cm" svg:y2="12.524cm">
            <text:p/>
          </draw:line>
          <draw:line draw:name="Line 154" draw:style-name="gr465" draw:text-style-name="P10" draw:layer="layout" svg:x1="18.028cm" svg:y1="9.027cm" svg:x2="18.817cm" svg:y2="9.839cm">
            <text:p/>
          </draw:line>
          <draw:line draw:name="Line 155" draw:style-name="gr465" draw:text-style-name="P10" draw:layer="layout" svg:x1="19.633cm" svg:y1="10.76cm" svg:x2="20.259cm" svg:y2="11.986cm">
            <text:p/>
          </draw:line>
          <draw:line draw:name="Line 156" draw:style-name="gr429" draw:text-style-name="P10" draw:layer="layout" svg:x1="20.744cm" svg:y1="13cm" svg:x2="21.238cm" svg:y2="13.984cm">
            <text:p/>
          </draw:line>
          <draw:line draw:name="Line 157" draw:style-name="gr429" draw:text-style-name="P10" draw:layer="layout" svg:x1="16.722cm" svg:y1="11.435cm" svg:x2="17.203cm" svg:y2="12.604cm">
            <text:p/>
          </draw:line>
        </draw:g>
        <draw:custom-shape draw:name="Text Box 158" draw:style-name="gr466" draw:text-style-name="P54" xml:id="id57" draw:id="id57" draw:layer="layout" svg:width="7.424cm" svg:height="1.023cm" svg:x="3.663cm" svg:y="15.082cm">
          <text:list text:style-name="L4">
            <text:list-header>
              <text:p text:style-name="P53"><text:span text:style-name="T38">broadcast iniciado en </text:span><text:span text:style-name="T14">A</text:span></text:p>
            </text:list-header>
          </text:list>
          <draw:enhanced-geometry svg:viewBox="0 0 21600 21600" draw:type="mso-spt202" draw:enhanced-path="M 0 0 L 21600 0 21600 21600 0 21600 0 0 Z N"/>
        </draw:custom-shape>
        <draw:custom-shape draw:name="Text Box 159" draw:style-name="gr467" draw:text-style-name="P56" xml:id="id59" draw:id="id59" draw:layer="layout" svg:width="7.415cm" svg:height="1.023cm" svg:x="14.302cm" svg:y="14.976cm">
          <text:list text:style-name="L4">
            <text:list-header>
              <text:p text:style-name="P55"><text:span text:style-name="T10">broadcast iniciado en </text:span><text:span text:style-name="T14">D</text:span></text:p>
            </text:list-header>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5" anim:sub-item="text" smil:attributeName="visibility" smil:to="visible"/>
                </anim:par>
              </anim:par>
            </anim:par>
            <anim:par smil:begin="next">
              <anim:par smil:begin="0s">
                <anim:par smil:begin="0s" smil:fill="hold" presentation:node-type="on-click" presentation:preset-class="entrance" presentation:preset-id="ooo-entrance-fade-in">
                  <anim:set smil:begin="0s" smil:dur="0.001s" smil:fill="hold" smil:targetElement="id56" smil:attributeName="visibility" smil:to="visible"/>
                  <anim:transitionFilter smil:dur="2s" smil:targetElement="id56" smil:type="fade" smil:subtype="crossfade"/>
                </anim:par>
              </anim:par>
              <anim:par smil:begin="2s">
                <anim:par smil:begin="0s" smil:fill="hold" presentation:preset-property="Direction;Accelerate;Decelerate" presentation:node-type="after-previous" presentation:preset-class="entrance" presentation:preset-id="ooo-entrance-fly-in" presentation:preset-sub-type="from-bottom">
                  <anim:set smil:begin="0s" smil:dur="0.001s" smil:fill="hold" smil:targetElement="id57" smil:attributeName="visibility" smil:to="visible"/>
                  <anim:animate smil:dur="0.5s" smil:fill="hold" smil:targetElement="id57" smil:attributeName="x" smil:values="x;x" smil:keyTimes="0;1"/>
                  <anim:animate smil:dur="0.5s" smil:fill="hold" smil:targetElement="id57" smil:attributeName="y" smil:values="1+height/2;y" smil:keyTimes="0;1"/>
                </anim:par>
              </anim:par>
            </anim:par>
            <anim:par smil:begin="next">
              <anim:par smil:begin="0s">
                <anim:par smil:begin="0s" smil:fill="hold" presentation:node-type="on-click" presentation:preset-class="entrance" presentation:preset-id="ooo-entrance-fade-in">
                  <anim:set smil:begin="0s" smil:dur="0.001s" smil:fill="hold" smil:targetElement="id58" smil:attributeName="visibility" smil:to="visible"/>
                  <anim:transitionFilter smil:dur="2s" smil:targetElement="id58" smil:type="fade" smil:subtype="crossfade"/>
                </anim:par>
              </anim:par>
              <anim:par smil:begin="2s">
                <anim:par smil:begin="0s" smil:fill="hold" presentation:preset-property="Direction;Accelerate;Decelerate" presentation:node-type="after-previous" presentation:preset-class="entrance" presentation:preset-id="ooo-entrance-fly-in" presentation:preset-sub-type="from-bottom">
                  <anim:set smil:begin="0s" smil:dur="0.001s" smil:fill="hold" smil:targetElement="id59" smil:attributeName="visibility" smil:to="visible"/>
                  <anim:animate smil:dur="0.5s" smil:fill="hold" smil:targetElement="id59" smil:attributeName="x" smil:values="x;x" smil:keyTimes="0;1"/>
                  <anim:animate smil:dur="0.5s" smil:fill="hold" smil:targetElement="id59" smil:attributeName="y" smil:values="1+height/2;y" smil:keyTimes="0;1"/>
                </anim:par>
              </anim:par>
            </anim:par>
          </anim:seq>
        </anim:par>
        <presentation:notes draw:style-name="dp2">
          <draw:page-thumbnail draw:style-name="gr1" draw:layer="layout" svg:width="12.875cm" svg:height="9.656cm" svg:x="3.263cm" svg:y="1.957cm" draw:page-number="19" presentation:class="page"/>
          <draw:frame presentation:style-name="pr10" draw:text-style-name="P5" draw:layer="layout" svg:width="15.521cm" svg:height="11.587cm" svg:x="1.94cm" svg:y="12.232cm" presentation:class="notes" presentation:placeholder="true">
            <draw:text-box/>
          </draw:frame>
        </presentation:notes>
      </draw:page>
      <draw:page draw:name="page20" draw:style-name="dp1" draw:master-page-name="Default" presentation:presentation-page-layout-name="AL2T1">
        <office:forms form:automatic-focus="false" form:apply-design-mode="false"/>
        <draw:frame presentation:style-name="pr6" draw:layer="layout" svg:width="24.865cm" svg:height="2.599cm" svg:x="0.27cm" svg:y="0.101cm" presentation:class="title">
          <draw:text-box>
            <text:p>Ruteo multicast</text:p>
          </draw:text-box>
        </draw:frame>
        <draw:frame presentation:style-name="pr13" draw:layer="layout" svg:width="24.959cm" svg:height="12.323cm" svg:x="0.2cm" svg:y="3.257cm" presentation:class="outline" presentation:user-transformed="true">
          <draw:text-box>
            <text:list text:style-name="L2">
              <text:list-item>
                <text:p>El <text:span text:style-name="T31">ruteo multicast</text:span> consiste en distribuir<text:line-break/>el mismo datagrama a múltiples destinos</text:p>
              </text:list-item>
              <text:list-item>
                <text:p xml:id="id60" text:id="id60"><text:span text:style-name="T8">¿</text:span>Cómo implementar el ruteo multicast?</text:p>
                <text:list>
                  <text:list-item>
                    <text:p xml:id="id61" text:id="id61">Haciendo uso de <text:span text:style-name="T31">tantos envios unicast como sea necesario</text:span> (duplicación en origen)</text:p>
                  </text:list-item>
                  <text:list-item>
                    <text:p xml:id="id62" text:id="id62">Otra posibilidad es contar con alguna forma<text:line-break/>de<text:span text:style-name="T31"> asistencia por parte de la capa de red</text:span></text:p>
                  </text:list-item>
                  <text:list-item>
                    <text:p xml:id="id63" text:id="id63">Finalmente se puede implementar el multicast<text:line-break/><text:span text:style-name="T31">a nivel de la capa de aplicaciones</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3" anim:sub-item="text" smil:attributeName="visibility" smil:to="visible"/>
                </anim:par>
              </anim:par>
            </anim:par>
          </anim:seq>
        </anim:par>
        <presentation:notes draw:style-name="dp2">
          <draw:page-thumbnail draw:style-name="gr1" draw:layer="layout" svg:width="12.875cm" svg:height="9.656cm" svg:x="3.263cm" svg:y="1.957cm" draw:page-number="20" presentation:class="page"/>
          <draw:frame presentation:style-name="pr5" draw:text-style-name="P5" draw:layer="layout" svg:width="15.521cm" svg:height="11.337cm" svg:x="1.94cm" svg:y="12.232cm" presentation:class="notes" presentation:placeholder="true">
            <draw:text-box/>
          </draw:frame>
        </presentation:notes>
      </draw:page>
      <draw:page draw:name="page21" draw:style-name="dp1" draw:master-page-name="Default" presentation:presentation-page-layout-name="AL1T19">
        <office:forms form:automatic-focus="false" form:apply-design-mode="false"/>
        <draw:g draw:style-name="gr5" xml:id="id64" draw:id="id64">
          <draw:custom-shape draw:style-name="gr468" draw:text-style-name="P57" draw:layer="layout" svg:width="2.54cm" svg:height="2.54cm" svg:x="1.912cm" svg:y="6.2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68" draw:text-style-name="P57" draw:layer="layout" svg:width="2.54cm" svg:height="2.54cm" svg:x="14.469cm" svg:y="15.4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68" draw:text-style-name="P57" draw:layer="layout" svg:width="2.54cm" svg:height="2.54cm" svg:x="21.462cm" svg:y="7.26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68" draw:text-style-name="P57" draw:layer="layout" svg:width="2.54cm" svg:height="2.54cm" svg:x="13.335cm" svg:y="3.11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469" draw:text-style-name="P58" draw:layer="layout" svg:width="12.065cm" svg:height="7.62cm" draw:transform="rotate (-3.14159265358979) translate (18.927cm 14.193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presentation:style-name="pr6" draw:layer="layout" svg:width="24.865cm" svg:height="2.599cm" svg:x="0.27cm" svg:y="0.101cm" presentation:class="title" presentation:user-transformed="true">
          <draw:text-box>
            <text:p>Multicast via unicast</text:p>
          </draw:text-box>
        </draw:frame>
        <draw:line draw:style-name="gr470" draw:text-style-name="P2" draw:layer="layout" svg:x1="13.401cm" svg:y1="12.775cm" svg:x2="13.401cm" svg:y2="14.875cm">
          <text:p/>
        </draw:line>
        <draw:line draw:style-name="gr470" draw:text-style-name="P2" draw:layer="layout" svg:x1="20.505cm" svg:y1="12.563cm" svg:x2="22.044cm" svg:y2="12.563cm">
          <text:p/>
        </draw:line>
        <draw:line draw:style-name="gr470" draw:text-style-name="P2" draw:layer="layout" svg:x1="20.505cm" svg:y1="8.421cm" svg:x2="22.043cm" svg:y2="8.423cm">
          <text:p/>
        </draw:line>
        <draw:g draw:style-name="gr5">
          <draw:custom-shape draw:style-name="gr384" draw:text-style-name="P48" draw:layer="layout" svg:width="2.169cm" svg:height="0.564cm" svg:x="11.324cm" svg:y="10.21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85" draw:text-style-name="P49" draw:layer="layout" svg:x1="11.326cm" svg:y1="10.163cm" svg:x2="11.326cm" svg:y2="10.514cm">
            <text:p/>
          </draw:line>
          <draw:line draw:style-name="gr385" draw:text-style-name="P49" draw:layer="layout" svg:x1="13.495cm" svg:y1="10.163cm" svg:x2="13.495cm" svg:y2="10.514cm">
            <text:p/>
          </draw:line>
          <draw:custom-shape draw:style-name="gr386" draw:text-style-name="P48" draw:layer="layout" svg:width="2.15cm" svg:height="0.343cm" svg:x="11.324cm" svg:y="10.163cm">
            <text:p/>
            <draw:enhanced-geometry svg:viewBox="0 0 21600 21600" draw:type="rectangle" draw:enhanced-path="M 0 0 L 21600 0 21600 21600 0 21600 0 0 Z N"/>
          </draw:custom-shape>
          <draw:custom-shape draw:style-name="gr384" draw:text-style-name="P48" draw:layer="layout" svg:width="2.166cm" svg:height="0.659cm" svg:x="11.308cm" svg:y="9.75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style-name="gr10">
            <draw:line draw:style-name="gr387" draw:text-style-name="P49" draw:layer="layout" svg:x1="11.829cm" svg:y1="9.906cm" svg:x2="12.212cm" svg:y2="9.899cm">
              <text:p/>
            </draw:line>
            <draw:line draw:style-name="gr387" draw:text-style-name="P49" draw:layer="layout" svg:x1="12.566cm" svg:y1="10.285cm" svg:x2="12.903cm" svg:y2="10.285cm">
              <text:p/>
            </draw:line>
            <draw:line draw:style-name="gr387" draw:text-style-name="P49" draw:layer="layout" svg:x1="12.182cm" svg:y1="9.907cm" svg:x2="12.579cm" svg:y2="10.284cm">
              <text:p/>
            </draw:line>
          </draw:g>
          <draw:g draw:style-name="gr10">
            <draw:line draw:style-name="gr387" draw:text-style-name="P49" draw:layer="layout" svg:x1="11.829cm" svg:y1="10.272cm" svg:x2="12.212cm" svg:y2="10.279cm">
              <text:p/>
            </draw:line>
            <draw:line draw:style-name="gr387" draw:text-style-name="P49" draw:layer="layout" svg:x1="12.566cm" svg:y1="9.893cm" svg:x2="12.903cm" svg:y2="9.893cm">
              <text:p/>
            </draw:line>
            <draw:line draw:style-name="gr387" draw:text-style-name="P49" draw:layer="layout" svg:x1="12.182cm" svg:y1="10.27cm" svg:x2="12.579cm" svg:y2="9.893cm">
              <text:p/>
            </draw:line>
          </draw:g>
        </draw:g>
        <draw:line draw:style-name="gr470" draw:text-style-name="P2" draw:layer="layout" svg:x1="5.521cm" svg:y1="7.299cm" svg:x2="5.521cm" svg:y2="13.563cm">
          <text:p/>
        </draw:line>
        <draw:line draw:style-name="gr470" draw:text-style-name="P2" draw:layer="layout" svg:x1="3.743cm" svg:y1="13.566cm" svg:x2="5.521cm" svg:y2="13.565cm">
          <text:p/>
        </draw:line>
        <draw:line draw:style-name="gr470" draw:text-style-name="P2" draw:layer="layout" svg:x1="3.741cm" svg:y1="7.312cm" svg:x2="5.521cm" svg:y2="7.323cm">
          <text:p/>
        </draw:line>
        <draw:line draw:style-name="gr470" draw:text-style-name="P2" draw:layer="layout" svg:x1="20.521cm" svg:y1="8.421cm" svg:x2="20.521cm" svg:y2="12.563cm">
          <text:p/>
        </draw:line>
        <draw:line draw:style-name="gr470" draw:text-style-name="P2" draw:layer="layout" svg:x1="11.284cm" svg:y1="14.874cm" svg:x2="15.707cm" svg:y2="14.878cm">
          <text:p/>
        </draw:line>
        <draw:line draw:style-name="gr470" draw:text-style-name="P2" draw:layer="layout" svg:x1="11.307cm" svg:y1="14.861cm" svg:x2="11.307cm" svg:y2="15.955cm">
          <text:p/>
        </draw:line>
        <draw:line draw:style-name="gr470" draw:text-style-name="P2" draw:layer="layout" svg:x1="15.707cm" svg:y1="14.861cm" svg:x2="15.707cm" svg:y2="15.955cm">
          <text:p/>
        </draw:line>
        <draw:line draw:style-name="gr470" draw:text-style-name="P2" draw:layer="layout" svg:x1="10.226cm" svg:y1="6.275cm" svg:x2="14.649cm" svg:y2="6.279cm">
          <text:p/>
        </draw:line>
        <draw:line draw:style-name="gr470" draw:text-style-name="P2" draw:layer="layout" svg:x1="10.249cm" svg:y1="5.162cm" svg:x2="10.249cm" svg:y2="6.256cm">
          <text:p/>
        </draw:line>
        <draw:line draw:style-name="gr470" draw:text-style-name="P2" draw:layer="layout" svg:x1="14.649cm" svg:y1="5.162cm" svg:x2="14.649cm" svg:y2="6.256cm">
          <text:p/>
        </draw:line>
        <draw:g draw:style-name="gr5">
          <draw:custom-shape draw:style-name="gr384" draw:text-style-name="P48" draw:layer="layout" svg:width="2.169cm" svg:height="0.564cm" svg:x="12.325cm" svg:y="12.211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85" draw:text-style-name="P49" draw:layer="layout" svg:x1="12.327cm" svg:y1="12.164cm" svg:x2="12.327cm" svg:y2="12.515cm">
            <text:p/>
          </draw:line>
          <draw:line draw:style-name="gr385" draw:text-style-name="P49" draw:layer="layout" svg:x1="14.496cm" svg:y1="12.164cm" svg:x2="14.496cm" svg:y2="12.515cm">
            <text:p/>
          </draw:line>
          <draw:custom-shape draw:style-name="gr386" draw:text-style-name="P48" draw:layer="layout" svg:width="2.15cm" svg:height="0.343cm" svg:x="12.325cm" svg:y="12.164cm">
            <text:p/>
            <draw:enhanced-geometry svg:viewBox="0 0 21600 21600" draw:type="rectangle" draw:enhanced-path="M 0 0 L 21600 0 21600 21600 0 21600 0 0 Z N"/>
          </draw:custom-shape>
          <draw:custom-shape draw:style-name="gr384" draw:text-style-name="P48" draw:layer="layout" svg:width="2.166cm" svg:height="0.659cm" svg:x="12.309cm" svg:y="11.75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style-name="gr10">
            <draw:line draw:style-name="gr387" draw:text-style-name="P49" draw:layer="layout" svg:x1="12.83cm" svg:y1="11.907cm" svg:x2="13.213cm" svg:y2="11.9cm">
              <text:p/>
            </draw:line>
            <draw:line draw:style-name="gr387" draw:text-style-name="P49" draw:layer="layout" svg:x1="13.567cm" svg:y1="12.286cm" svg:x2="13.904cm" svg:y2="12.286cm">
              <text:p/>
            </draw:line>
            <draw:line draw:style-name="gr387" draw:text-style-name="P49" draw:layer="layout" svg:x1="13.183cm" svg:y1="11.908cm" svg:x2="13.58cm" svg:y2="12.285cm">
              <text:p/>
            </draw:line>
          </draw:g>
          <draw:g draw:style-name="gr10">
            <draw:line draw:style-name="gr387" draw:text-style-name="P49" draw:layer="layout" svg:x1="12.83cm" svg:y1="12.273cm" svg:x2="13.213cm" svg:y2="12.28cm">
              <text:p/>
            </draw:line>
            <draw:line draw:style-name="gr387" draw:text-style-name="P49" draw:layer="layout" svg:x1="13.567cm" svg:y1="11.894cm" svg:x2="13.904cm" svg:y2="11.894cm">
              <text:p/>
            </draw:line>
            <draw:line draw:style-name="gr387" draw:text-style-name="P49" draw:layer="layout" svg:x1="13.183cm" svg:y1="12.271cm" svg:x2="13.58cm" svg:y2="11.894cm">
              <text:p/>
            </draw:line>
          </draw:g>
        </draw:g>
        <draw:g draw:style-name="gr5">
          <draw:custom-shape draw:style-name="gr384" draw:text-style-name="P48" draw:layer="layout" svg:width="2.169cm" svg:height="0.564cm" svg:x="8.025cm" svg:y="10.711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85" draw:text-style-name="P49" draw:layer="layout" svg:x1="8.027cm" svg:y1="10.664cm" svg:x2="8.027cm" svg:y2="11.015cm">
            <text:p/>
          </draw:line>
          <draw:line draw:style-name="gr385" draw:text-style-name="P49" draw:layer="layout" svg:x1="10.196cm" svg:y1="10.664cm" svg:x2="10.196cm" svg:y2="11.015cm">
            <text:p/>
          </draw:line>
          <draw:custom-shape draw:style-name="gr386" draw:text-style-name="P48" draw:layer="layout" svg:width="2.15cm" svg:height="0.343cm" svg:x="8.025cm" svg:y="10.664cm">
            <text:p/>
            <draw:enhanced-geometry svg:viewBox="0 0 21600 21600" draw:type="rectangle" draw:enhanced-path="M 0 0 L 21600 0 21600 21600 0 21600 0 0 Z N"/>
          </draw:custom-shape>
          <draw:custom-shape draw:style-name="gr384" draw:text-style-name="P48" draw:layer="layout" svg:width="2.166cm" svg:height="0.659cm" svg:x="8.009cm" svg:y="10.25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style-name="gr10">
            <draw:line draw:style-name="gr387" draw:text-style-name="P49" draw:layer="layout" svg:x1="8.53cm" svg:y1="10.407cm" svg:x2="8.913cm" svg:y2="10.4cm">
              <text:p/>
            </draw:line>
            <draw:line draw:style-name="gr387" draw:text-style-name="P49" draw:layer="layout" svg:x1="9.267cm" svg:y1="10.786cm" svg:x2="9.604cm" svg:y2="10.786cm">
              <text:p/>
            </draw:line>
            <draw:line draw:style-name="gr387" draw:text-style-name="P49" draw:layer="layout" svg:x1="8.883cm" svg:y1="10.408cm" svg:x2="9.28cm" svg:y2="10.785cm">
              <text:p/>
            </draw:line>
          </draw:g>
          <draw:g draw:style-name="gr10">
            <draw:line draw:style-name="gr387" draw:text-style-name="P49" draw:layer="layout" svg:x1="8.53cm" svg:y1="10.773cm" svg:x2="8.913cm" svg:y2="10.78cm">
              <text:p/>
            </draw:line>
            <draw:line draw:style-name="gr387" draw:text-style-name="P49" draw:layer="layout" svg:x1="9.267cm" svg:y1="10.394cm" svg:x2="9.604cm" svg:y2="10.394cm">
              <text:p/>
            </draw:line>
            <draw:line draw:style-name="gr387" draw:text-style-name="P49" draw:layer="layout" svg:x1="8.883cm" svg:y1="10.771cm" svg:x2="9.28cm" svg:y2="10.394cm">
              <text:p/>
            </draw:line>
          </draw:g>
        </draw:g>
        <draw:line draw:style-name="gr470" draw:text-style-name="P2" draw:layer="layout" svg:x1="12.472cm" svg:y1="6.25cm" svg:x2="12.472cm" svg:y2="7.556cm">
          <text:p/>
        </draw:line>
        <draw:line draw:style-name="gr470" draw:text-style-name="P2" draw:layer="layout" svg:x1="5.521cm" svg:y1="10.73cm" svg:x2="8.025cm" svg:y2="10.73cm">
          <text:p/>
        </draw:line>
        <draw:line draw:style-name="gr470" draw:text-style-name="P2" draw:layer="layout" svg:x1="17.475cm" svg:y1="11.024cm" svg:x2="20.521cm" svg:y2="11.024cm">
          <text:p/>
        </draw:line>
        <draw:line draw:style-name="gr470" draw:text-style-name="P2" draw:layer="layout" svg:x1="9.617cm" svg:y1="11.275cm" svg:x2="12.309cm" svg:y2="12.211cm">
          <text:p/>
        </draw:line>
        <draw:line draw:style-name="gr470" draw:text-style-name="P2" draw:layer="layout" svg:x1="9.365cm" svg:y1="10.256cm" svg:x2="11.675cm" svg:y2="8.42cm">
          <text:p/>
        </draw:line>
        <draw:line draw:style-name="gr470" draw:text-style-name="P2" draw:layer="layout" svg:x1="12.452cm" svg:y1="9.755cm" svg:x2="12.41cm" svg:y2="8.575cm">
          <text:p/>
        </draw:line>
        <draw:line draw:style-name="gr470" draw:text-style-name="P2" draw:layer="layout" svg:x1="13.474cm" svg:y1="10.21cm" svg:x2="15.309cm" svg:y2="10.911cm">
          <text:p/>
        </draw:line>
        <draw:line draw:style-name="gr470" draw:text-style-name="P2" draw:layer="layout" svg:x1="14.279cm" svg:y1="11.864cm" svg:x2="15.707cm" svg:y2="11.36cm">
          <text:p/>
        </draw:line>
        <draw:line draw:style-name="gr470" draw:text-style-name="P2" draw:layer="layout" svg:x1="12.473cm" svg:y1="10.774cm" svg:x2="13.166cm" svg:y2="11.756cm">
          <text:p/>
        </draw:line>
        <draw:line draw:style-name="gr470" draw:text-style-name="P2" draw:layer="layout" svg:x1="15.83cm" svg:y1="10.6cm" svg:x2="13.208cm" svg:y2="8.462cm">
          <text:p/>
        </draw:line>
        <draw:g draw:style-name="gr5">
          <draw:custom-shape draw:style-name="gr384" draw:text-style-name="P48" draw:layer="layout" svg:width="2.169cm" svg:height="0.564cm" svg:x="15.325cm" svg:y="10.911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85" draw:text-style-name="P49" draw:layer="layout" svg:x1="15.327cm" svg:y1="10.864cm" svg:x2="15.327cm" svg:y2="11.215cm">
            <text:p/>
          </draw:line>
          <draw:line draw:style-name="gr385" draw:text-style-name="P49" draw:layer="layout" svg:x1="17.496cm" svg:y1="10.864cm" svg:x2="17.496cm" svg:y2="11.215cm">
            <text:p/>
          </draw:line>
          <draw:custom-shape draw:style-name="gr386" draw:text-style-name="P48" draw:layer="layout" svg:width="2.15cm" svg:height="0.343cm" svg:x="15.325cm" svg:y="10.864cm">
            <text:p/>
            <draw:enhanced-geometry svg:viewBox="0 0 21600 21600" draw:type="rectangle" draw:enhanced-path="M 0 0 L 21600 0 21600 21600 0 21600 0 0 Z N"/>
          </draw:custom-shape>
          <draw:custom-shape draw:style-name="gr384" draw:text-style-name="P48" draw:layer="layout" svg:width="2.166cm" svg:height="0.659cm" svg:x="15.309cm" svg:y="10.45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style-name="gr10">
            <draw:line draw:style-name="gr387" draw:text-style-name="P49" draw:layer="layout" svg:x1="15.83cm" svg:y1="10.607cm" svg:x2="16.213cm" svg:y2="10.6cm">
              <text:p/>
            </draw:line>
            <draw:line draw:style-name="gr387" draw:text-style-name="P49" draw:layer="layout" svg:x1="16.567cm" svg:y1="10.986cm" svg:x2="16.904cm" svg:y2="10.986cm">
              <text:p/>
            </draw:line>
            <draw:line draw:style-name="gr387" draw:text-style-name="P49" draw:layer="layout" svg:x1="16.183cm" svg:y1="10.608cm" svg:x2="16.58cm" svg:y2="10.985cm">
              <text:p/>
            </draw:line>
          </draw:g>
          <draw:g draw:style-name="gr10">
            <draw:line draw:style-name="gr387" draw:text-style-name="P49" draw:layer="layout" svg:x1="15.83cm" svg:y1="10.973cm" svg:x2="16.213cm" svg:y2="10.98cm">
              <text:p/>
            </draw:line>
            <draw:line draw:style-name="gr387" draw:text-style-name="P49" draw:layer="layout" svg:x1="16.567cm" svg:y1="10.594cm" svg:x2="16.904cm" svg:y2="10.594cm">
              <text:p/>
            </draw:line>
            <draw:line draw:style-name="gr387" draw:text-style-name="P49" draw:layer="layout" svg:x1="16.183cm" svg:y1="10.971cm" svg:x2="16.58cm" svg:y2="10.594cm">
              <text:p/>
            </draw:line>
          </draw:g>
        </draw:g>
        <draw:g draw:style-name="gr5">
          <draw:custom-shape draw:style-name="gr384" draw:text-style-name="P48" draw:layer="layout" svg:width="2.169cm" svg:height="0.564cm" svg:x="11.425cm" svg:y="8.011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85" draw:text-style-name="P49" draw:layer="layout" svg:x1="11.427cm" svg:y1="7.964cm" svg:x2="11.427cm" svg:y2="8.315cm">
            <text:p/>
          </draw:line>
          <draw:line draw:style-name="gr385" draw:text-style-name="P49" draw:layer="layout" svg:x1="13.596cm" svg:y1="7.964cm" svg:x2="13.596cm" svg:y2="8.315cm">
            <text:p/>
          </draw:line>
          <draw:custom-shape draw:style-name="gr386" draw:text-style-name="P48" draw:layer="layout" svg:width="2.15cm" svg:height="0.343cm" svg:x="11.425cm" svg:y="7.964cm">
            <text:p/>
            <draw:enhanced-geometry svg:viewBox="0 0 21600 21600" draw:type="rectangle" draw:enhanced-path="M 0 0 L 21600 0 21600 21600 0 21600 0 0 Z N"/>
          </draw:custom-shape>
          <draw:custom-shape draw:style-name="gr384" draw:text-style-name="P48" draw:layer="layout" svg:width="2.166cm" svg:height="0.659cm" svg:x="11.409cm" svg:y="7.55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style-name="gr10">
            <draw:line draw:style-name="gr387" draw:text-style-name="P49" draw:layer="layout" svg:x1="11.93cm" svg:y1="7.707cm" svg:x2="12.313cm" svg:y2="7.7cm">
              <text:p/>
            </draw:line>
            <draw:line draw:style-name="gr387" draw:text-style-name="P49" draw:layer="layout" svg:x1="12.667cm" svg:y1="8.086cm" svg:x2="13.004cm" svg:y2="8.086cm">
              <text:p/>
            </draw:line>
            <draw:line draw:style-name="gr387" draw:text-style-name="P49" draw:layer="layout" svg:x1="12.283cm" svg:y1="7.708cm" svg:x2="12.68cm" svg:y2="8.085cm">
              <text:p/>
            </draw:line>
          </draw:g>
          <draw:g draw:style-name="gr10">
            <draw:line draw:style-name="gr387" draw:text-style-name="P49" draw:layer="layout" svg:x1="11.93cm" svg:y1="8.073cm" svg:x2="12.313cm" svg:y2="8.08cm">
              <text:p/>
            </draw:line>
            <draw:line draw:style-name="gr387" draw:text-style-name="P49" draw:layer="layout" svg:x1="12.667cm" svg:y1="7.694cm" svg:x2="13.004cm" svg:y2="7.694cm">
              <text:p/>
            </draw:line>
            <draw:line draw:style-name="gr387" draw:text-style-name="P49" draw:layer="layout" svg:x1="12.283cm" svg:y1="8.071cm" svg:x2="12.68cm" svg:y2="7.694cm">
              <text:p/>
            </draw:line>
          </draw:g>
        </draw:g>
        <draw:polyline draw:style-name="gr389" draw:text-style-name="P2" xml:id="id70" draw:id="id70" draw:layer="layout" svg:width="1.686cm" svg:height="0cm" svg:x="17.009cm" svg:y="16.71cm" svg:viewBox="0 0 1687 0" draw:points="1687,0 0,0">
          <text:p/>
        </draw:polyline>
        <draw:frame draw:style-name="gr471" draw:text-style-name="P59" draw:layer="layout" svg:width="3.245cm" svg:height="2.021cm" svg:x="18.552cm" svg:y="15.68cm">
          <draw:text-box>
            <text:p xml:id="id67" text:id="id67" text:style-name="P2"><text:span text:style-name="T39">receptor</text:span></text:p>
            <text:p xml:id="id68" text:id="id68" text:style-name="P2"><text:span text:style-name="T39">multicast</text:span></text:p>
          </draw:text-box>
        </draw:frame>
        <draw:frame draw:style-name="gr472" draw:text-style-name="P59" draw:layer="layout" svg:width="5.027cm" svg:height="2.021cm" svg:x="4.841cm" svg:y="14.193cm">
          <draw:text-box>
            <text:p xml:id="id71" text:id="id71" text:style-name="P2"><text:span text:style-name="T39">routers unicast</text:span></text:p>
            <text:p xml:id="id72" text:id="id72" text:style-name="P2"><text:span text:style-name="T39">convencionales</text:span></text:p>
          </draw:text-box>
        </draw:frame>
        <draw:polyline draw:style-name="gr389" draw:text-style-name="P2" xml:id="id73" draw:id="id73" draw:layer="layout" svg:width="1.594cm" svg:height="3.108cm" svg:x="7.434cm" svg:y="11.275cm" svg:viewBox="0 0 1595 3109" draw:points="0,3109 1595,0">
          <text:p/>
        </draw:polyline>
        <draw:polyline draw:style-name="gr389" draw:text-style-name="P2" xml:id="id74" draw:id="id74" draw:layer="layout" svg:width="4.873cm" svg:height="1.869cm" svg:x="7.435cm" svg:y="12.515cm" svg:viewBox="0 0 4874 1870" draw:points="0,1870 4874,0">
          <text:p/>
        </draw:polyline>
        <draw:frame draw:style-name="gr473" draw:text-style-name="P59" draw:layer="layout" svg:width="6.162cm" svg:height="2.021cm" svg:x="1.556cm" svg:y="3.439cm">
          <draw:text-box>
            <text:p xml:id="id65" text:id="id65" text:style-name="P2"><text:span text:style-name="T39">receptor fuera</text:span></text:p>
            <text:p xml:id="id66" text:id="id66" text:style-name="P2"><text:span text:style-name="T39">del grupo multicast</text:span></text:p>
          </draw:text-box>
        </draw:frame>
        <draw:polyline draw:style-name="gr389" draw:text-style-name="P2" xml:id="id69" draw:id="id69" draw:layer="layout" svg:width="1.888cm" svg:height="0cm" svg:x="7.308cm" svg:y="4.389cm" svg:viewBox="0 0 1889 0" draw:points="0,0 1889,0">
          <text:p/>
        </draw:polyline>
        <draw:g draw:style-name="gr10" xml:id="id75" draw:id="id75">
          <draw:line draw:style-name="gr474" draw:text-style-name="P2" draw:layer="layout" svg:x1="14.237cm" svg:y1="6.696cm" svg:x2="14.258cm" svg:y2="5.502cm">
            <text:p/>
          </draw:line>
          <draw:line draw:style-name="gr475" draw:text-style-name="P2" draw:layer="layout" svg:x1="4.246cm" svg:y1="6.885cm" svg:x2="5.964cm" svg:y2="6.885cm">
            <text:p/>
          </draw:line>
          <draw:line draw:style-name="gr475" draw:text-style-name="P2" draw:layer="layout" svg:x1="5.964cm" svg:y1="10.16cm" svg:x2="5.964cm" svg:y2="6.885cm">
            <text:p/>
          </draw:line>
          <draw:line draw:style-name="gr475" draw:text-style-name="P2" draw:layer="layout" svg:x1="11.697cm" svg:y1="7.392cm" svg:x2="8.483cm" svg:y2="10.16cm">
            <text:p/>
          </draw:line>
          <draw:line draw:style-name="gr475" draw:text-style-name="P2" draw:layer="layout" svg:x1="5.964cm" svg:y1="10.16cm" svg:x2="8.484cm" svg:y2="10.164cm">
            <text:p/>
          </draw:line>
          <draw:line draw:style-name="gr475" draw:text-style-name="P2" draw:layer="layout" svg:x1="11.697cm" svg:y1="7.392cm" svg:x2="11.697cm" svg:y2="6.676cm">
            <text:p/>
          </draw:line>
          <draw:line draw:style-name="gr475" draw:text-style-name="P2" draw:layer="layout" svg:x1="14.237cm" svg:y1="6.696cm" svg:x2="11.697cm" svg:y2="6.673cm">
            <text:p/>
          </draw:line>
        </draw:g>
        <draw:g draw:style-name="gr10" xml:id="id77" draw:id="id77">
          <draw:line draw:style-name="gr475" draw:text-style-name="P2" draw:layer="layout" svg:x1="4.074cm" svg:y1="8.285cm" svg:x2="4.661cm" svg:y2="8.285cm">
            <text:p/>
          </draw:line>
          <draw:line draw:style-name="gr475" draw:text-style-name="P2" draw:layer="layout" svg:x1="4.661cm" svg:y1="11.713cm" svg:x2="4.661cm" svg:y2="8.285cm">
            <text:p/>
          </draw:line>
          <draw:line draw:style-name="gr474" draw:text-style-name="P2" draw:layer="layout" svg:x1="15.308cm" svg:y1="14.447cm" svg:x2="15.308cm" svg:y2="15.581cm">
            <text:p/>
          </draw:line>
          <draw:line draw:style-name="gr475" draw:text-style-name="P2" draw:layer="layout" svg:x1="4.661cm" svg:y1="11.709cm" svg:x2="7.581cm" svg:y2="11.713cm">
            <text:p/>
          </draw:line>
          <draw:line draw:style-name="gr475" draw:text-style-name="P2" draw:layer="layout" svg:x1="12.746cm" svg:y1="13.603cm" svg:x2="7.581cm" svg:y2="11.713cm">
            <text:p/>
          </draw:line>
          <draw:line draw:style-name="gr475" draw:text-style-name="P2" draw:layer="layout" svg:x1="12.746cm" svg:y1="14.447cm" svg:x2="12.746cm" svg:y2="13.603cm">
            <text:p/>
          </draw:line>
          <draw:line draw:style-name="gr475" draw:text-style-name="P2" draw:layer="layout" svg:x1="15.308cm" svg:y1="14.447cm" svg:x2="12.746cm" svg:y2="14.447cm">
            <text:p/>
          </draw:line>
        </draw:g>
        <draw:g draw:style-name="gr10" xml:id="id76" draw:id="id76">
          <draw:line draw:style-name="gr475" draw:text-style-name="P2" draw:layer="layout" svg:x1="19.97cm" svg:y1="11.697cm" svg:x2="19.97cm" svg:y2="7.959cm">
            <text:p/>
          </draw:line>
          <draw:line draw:style-name="gr474" draw:text-style-name="P2" draw:layer="layout" svg:x1="19.97cm" svg:y1="7.959cm" svg:x2="21.656cm" svg:y2="7.959cm">
            <text:p/>
          </draw:line>
          <draw:line draw:style-name="gr475" draw:text-style-name="P2" draw:layer="layout" svg:x1="4.246cm" svg:y1="7.785cm" svg:x2="5.061cm" svg:y2="7.785cm">
            <text:p/>
          </draw:line>
          <draw:line draw:style-name="gr475" draw:text-style-name="P2" draw:layer="layout" svg:x1="5.061cm" svg:y1="11.213cm" svg:x2="5.061cm" svg:y2="7.785cm">
            <text:p/>
          </draw:line>
          <draw:line draw:style-name="gr475" draw:text-style-name="P2" draw:layer="layout" svg:x1="5.061cm" svg:y1="11.209cm" svg:x2="7.581cm" svg:y2="11.213cm">
            <text:p/>
          </draw:line>
          <draw:line draw:style-name="gr475" draw:text-style-name="P2" draw:layer="layout" svg:x1="12.872cm" svg:y1="13.103cm" svg:x2="7.581cm" svg:y2="11.213cm">
            <text:p/>
          </draw:line>
          <draw:line draw:style-name="gr475" draw:text-style-name="P2" draw:layer="layout" svg:x1="13.922cm" svg:y1="13.103cm" svg:x2="17.156cm" svg:y2="11.696cm">
            <text:p/>
          </draw:line>
          <draw:line draw:style-name="gr475" draw:text-style-name="P2" draw:layer="layout" svg:x1="19.97cm" svg:y1="11.696cm" svg:x2="17.157cm" svg:y2="11.697cm">
            <text:p/>
          </draw:line>
          <draw:line draw:style-name="gr475" draw:text-style-name="P2" draw:layer="layout" svg:x1="13.922cm" svg:y1="13.103cm" svg:x2="12.872cm" svg:y2="13.103cm">
            <text:p/>
          </draw:line>
        </draw:g>
        <draw:line draw:style-name="gr470" draw:text-style-name="P2" draw:layer="layout" svg:x1="3.742cm" svg:y1="10.751cm" svg:x2="5.513cm" svg:y2="10.74cm">
          <text:p/>
        </draw:line>
        <draw:g draw:name="Group 1327" draw:style-name="gr5">
          <draw:frame draw:name="Picture 1328" draw:style-name="gr476" draw:text-style-name="P10" draw:layer="layout" svg:width="2.433cm" svg:height="2.05cm" svg:x="2.347cm" svg:y="6.609cm">
            <draw:image xlink:href="Pictures/100000010000007400000062C2AAD4DF.png" xlink:type="simple" xlink:show="embed" xlink:actuate="onLoad" draw:mime-type="image/png">
              <text:p/>
            </draw:image>
            <svg:desc>desktop_computer_stylized_medium</svg:desc>
          </draw:frame>
          <draw:custom-shape draw:name="Freeform 1329" draw:style-name="gr477" draw:text-style-name="P60" draw:layer="layout" svg:width="1.148cm" svg:height="0.939cm" svg:x="2.593cm" svg:y="6.805cm">
            <text:p/>
            <draw:enhanced-geometry svg:viewBox="0 0 356 368" draw:mirror-horizontal="false" draw:extrusion-allowed="true" draw:text-areas="0 0 356 368" draw:glue-points="0 0 300 14 356 294 78 368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327" draw:style-name="gr5">
          <draw:frame draw:name="Picture 1328" draw:style-name="gr476" draw:text-style-name="P10" draw:layer="layout" svg:width="2.433cm" svg:height="2.05cm" svg:x="2.348cm" svg:y="10.009cm">
            <draw:image xlink:href="Pictures/100000010000007400000062C2AAD4DF.png" xlink:type="simple" xlink:show="embed" xlink:actuate="onLoad" draw:mime-type="image/png">
              <text:p/>
            </draw:image>
            <svg:desc>desktop_computer_stylized_medium</svg:desc>
          </draw:frame>
          <draw:custom-shape draw:name="Freeform 1329" draw:style-name="gr477" draw:text-style-name="P60" draw:layer="layout" svg:width="1.148cm" svg:height="0.939cm" svg:x="2.594cm" svg:y="10.205cm">
            <text:p/>
            <draw:enhanced-geometry svg:viewBox="0 0 356 368" draw:mirror-horizontal="false" draw:extrusion-allowed="true" draw:text-areas="0 0 356 368" draw:glue-points="0 0 300 14 356 294 78 368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327" draw:style-name="gr5">
          <draw:frame draw:name="Picture 1328" draw:style-name="gr476" draw:text-style-name="P10" draw:layer="layout" svg:width="2.433cm" svg:height="2.05cm" svg:x="2.349cm" svg:y="12.909cm">
            <draw:image xlink:href="Pictures/100000010000007400000062C2AAD4DF.png" xlink:type="simple" xlink:show="embed" xlink:actuate="onLoad" draw:mime-type="image/png">
              <text:p/>
            </draw:image>
            <svg:desc>desktop_computer_stylized_medium</svg:desc>
          </draw:frame>
          <draw:custom-shape draw:name="Freeform 1329" draw:style-name="gr477" draw:text-style-name="P60" draw:layer="layout" svg:width="1.148cm" svg:height="0.939cm" svg:x="2.595cm" svg:y="13.105cm">
            <text:p/>
            <draw:enhanced-geometry svg:viewBox="0 0 356 368" draw:mirror-horizontal="false" draw:extrusion-allowed="true" draw:text-areas="0 0 356 368" draw:glue-points="0 0 300 14 356 294 78 368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327" draw:style-name="gr5">
          <draw:frame draw:name="Picture 1328" draw:style-name="gr476" draw:text-style-name="P10" draw:layer="layout" svg:width="2.433cm" svg:height="2.05cm" svg:x="9.367cm" svg:y="3.51cm">
            <draw:image xlink:href="Pictures/100000010000007400000062C2AAD4DF.png" xlink:type="simple" xlink:show="embed" xlink:actuate="onLoad" draw:mime-type="image/png">
              <text:p/>
            </draw:image>
            <svg:desc>desktop_computer_stylized_medium</svg:desc>
          </draw:frame>
          <draw:custom-shape draw:name="Freeform 1329" draw:style-name="gr477" draw:text-style-name="P60" draw:layer="layout" svg:width="1.148cm" svg:height="0.939cm" svg:x="9.613cm" svg:y="3.706cm">
            <text:p/>
            <draw:enhanced-geometry svg:viewBox="0 0 356 368" draw:mirror-horizontal="false" draw:extrusion-allowed="true" draw:text-areas="0 0 356 368" draw:glue-points="0 0 300 14 356 294 78 368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327" draw:style-name="gr5">
          <draw:frame draw:name="Picture 1328" draw:style-name="gr476" draw:text-style-name="P10" draw:layer="layout" svg:width="2.433cm" svg:height="2.05cm" svg:x="13.668cm" svg:y="3.51cm">
            <draw:image xlink:href="Pictures/100000010000007400000062C2AAD4DF.png" xlink:type="simple" xlink:show="embed" xlink:actuate="onLoad" draw:mime-type="image/png">
              <text:p/>
            </draw:image>
            <svg:desc>desktop_computer_stylized_medium</svg:desc>
          </draw:frame>
          <draw:custom-shape draw:name="Freeform 1329" draw:style-name="gr477" draw:text-style-name="P60" draw:layer="layout" svg:width="1.148cm" svg:height="0.939cm" svg:x="13.914cm" svg:y="3.706cm">
            <text:p/>
            <draw:enhanced-geometry svg:viewBox="0 0 356 368" draw:mirror-horizontal="false" draw:extrusion-allowed="true" draw:text-areas="0 0 356 368" draw:glue-points="0 0 300 14 356 294 78 368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327" draw:style-name="gr5">
          <draw:frame draw:name="Picture 1328" draw:style-name="gr476" draw:text-style-name="P10" draw:layer="layout" svg:width="2.433cm" svg:height="2.05cm" svg:x="21.797cm" svg:y="7.62cm">
            <draw:image xlink:href="Pictures/100000010000007400000062C2AAD4DF.png" xlink:type="simple" xlink:show="embed" xlink:actuate="onLoad" draw:mime-type="image/png">
              <text:p/>
            </draw:image>
            <svg:desc>desktop_computer_stylized_medium</svg:desc>
          </draw:frame>
          <draw:custom-shape draw:name="Freeform 1329" draw:style-name="gr477" draw:text-style-name="P60" draw:layer="layout" svg:width="1.148cm" svg:height="0.939cm" svg:x="22.043cm" svg:y="7.816cm">
            <text:p/>
            <draw:enhanced-geometry svg:viewBox="0 0 356 368" draw:mirror-horizontal="false" draw:extrusion-allowed="true" draw:text-areas="0 0 356 368" draw:glue-points="0 0 300 14 356 294 78 368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327" draw:style-name="gr5">
          <draw:frame draw:name="Picture 1328" draw:style-name="gr476" draw:text-style-name="P10" draw:layer="layout" svg:width="2.433cm" svg:height="2.05cm" svg:x="21.798cm" svg:y="11.92cm">
            <draw:image xlink:href="Pictures/100000010000007400000062C2AAD4DF.png" xlink:type="simple" xlink:show="embed" xlink:actuate="onLoad" draw:mime-type="image/png">
              <text:p/>
            </draw:image>
            <svg:desc>desktop_computer_stylized_medium</svg:desc>
          </draw:frame>
          <draw:custom-shape draw:name="Freeform 1329" draw:style-name="gr477" draw:text-style-name="P60" draw:layer="layout" svg:width="1.148cm" svg:height="0.939cm" svg:x="22.044cm" svg:y="12.116cm">
            <text:p/>
            <draw:enhanced-geometry svg:viewBox="0 0 356 368" draw:mirror-horizontal="false" draw:extrusion-allowed="true" draw:text-areas="0 0 356 368" draw:glue-points="0 0 300 14 356 294 78 368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327" draw:style-name="gr5">
          <draw:frame draw:name="Picture 1328" draw:style-name="gr476" draw:text-style-name="P10" draw:layer="layout" svg:width="2.433cm" svg:height="2.05cm" svg:x="14.912cm" svg:y="15.73cm">
            <draw:image xlink:href="Pictures/100000010000007400000062C2AAD4DF.png" xlink:type="simple" xlink:show="embed" xlink:actuate="onLoad" draw:mime-type="image/png">
              <text:p/>
            </draw:image>
            <svg:desc>desktop_computer_stylized_medium</svg:desc>
          </draw:frame>
          <draw:custom-shape draw:name="Freeform 1329" draw:style-name="gr477" draw:text-style-name="P60" draw:layer="layout" svg:width="1.148cm" svg:height="0.939cm" svg:x="15.158cm" svg:y="15.926cm">
            <text:p/>
            <draw:enhanced-geometry svg:viewBox="0 0 356 368" draw:mirror-horizontal="false" draw:extrusion-allowed="true" draw:text-areas="0 0 356 368" draw:glue-points="0 0 300 14 356 294 78 368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327" draw:style-name="gr5">
          <draw:frame draw:name="Picture 1328" draw:style-name="gr476" draw:text-style-name="P10" draw:layer="layout" svg:width="2.433cm" svg:height="2.05cm" svg:x="10.513cm" svg:y="15.73cm">
            <draw:image xlink:href="Pictures/100000010000007400000062C2AAD4DF.png" xlink:type="simple" xlink:show="embed" xlink:actuate="onLoad" draw:mime-type="image/png">
              <text:p/>
            </draw:image>
            <svg:desc>desktop_computer_stylized_medium</svg:desc>
          </draw:frame>
          <draw:custom-shape draw:name="Freeform 1329" draw:style-name="gr477" draw:text-style-name="P60" draw:layer="layout" svg:width="1.148cm" svg:height="0.939cm" svg:x="10.759cm" svg:y="15.926cm">
            <text:p/>
            <draw:enhanced-geometry svg:viewBox="0 0 356 368" draw:mirror-horizontal="false" draw:extrusion-allowed="true" draw:text-areas="0 0 356 368" draw:glue-points="0 0 300 14 356 294 78 368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64" smil:attributeName="visibility" smil:to="visible"/>
                  <anim:transitionFilter smil:dur="2s" smil:targetElement="id64" smil:type="fade" smil:subtype="crossfade"/>
                </anim:par>
              </anim:par>
            </anim:par>
            <anim:par smil:begin="next">
              <anim:par smil:begin="0s">
                <anim:par smil:begin="0s" smil:fill="hold" presentation:node-type="on-click" presentation:preset-class="entrance" presentation:preset-id="ooo-entrance-fly-in" presentation:preset-sub-type="from-left" presentation:preset-property="Direction;Accelerate;Decelerate">
                  <anim:set smil:begin="0s" smil:dur="0.001s" smil:fill="hold" smil:targetElement="id65" anim:sub-item="text" smil:attributeName="visibility" smil:to="visible"/>
                  <anim:animate smil:dur="0.5s" smil:fill="hold" smil:targetElement="id65" anim:sub-item="text" smil:attributeName="x" smil:values="0-width/2;x" smil:keyTimes="0;1"/>
                  <anim:animate smil:dur="0.5s" smil:fill="hold" smil:targetElement="id65" anim:sub-item="text" smil:attributeName="y" smil:values="y;y" smil:keyTimes="0;1"/>
                </anim:par>
                <anim:par smil:begin="0s" smil:fill="hold" presentation:node-type="with-previous" presentation:preset-class="entrance" presentation:preset-id="ooo-entrance-fly-in" presentation:preset-sub-type="from-left" presentation:preset-property="Direction;Accelerate;Decelerate">
                  <anim:set smil:begin="0s" smil:dur="0.001s" smil:fill="hold" smil:targetElement="id66" anim:sub-item="text" smil:attributeName="visibility" smil:to="visible"/>
                  <anim:animate smil:dur="0.5s" smil:fill="hold" smil:targetElement="id66" anim:sub-item="text" smil:attributeName="x" smil:values="0-width/2;x" smil:keyTimes="0;1"/>
                  <anim:animate smil:dur="0.5s" smil:fill="hold" smil:targetElement="id66" anim:sub-item="text" smil:attributeName="y" smil:values="y;y" smil:keyTimes="0;1"/>
                </anim:par>
                <anim:par smil:begin="0s" smil:fill="hold" presentation:node-type="with-previous" presentation:preset-class="entrance" presentation:preset-id="ooo-entrance-fly-in" presentation:preset-sub-type="from-right" presentation:preset-property="Direction;Accelerate;Decelerate">
                  <anim:set smil:begin="0s" smil:dur="0.001s" smil:fill="hold" smil:targetElement="id67" anim:sub-item="text" smil:attributeName="visibility" smil:to="visible"/>
                  <anim:animate smil:dur="0.5s" smil:fill="hold" smil:targetElement="id67" anim:sub-item="text" smil:attributeName="x" smil:values="1+width/2;x" smil:keyTimes="0;1"/>
                  <anim:animate smil:dur="0.5s" smil:fill="hold" smil:targetElement="id67" anim:sub-item="text" smil:attributeName="y" smil:values="y;y" smil:keyTimes="0;1"/>
                </anim:par>
                <anim:par smil:begin="0s" smil:fill="hold" presentation:node-type="with-previous" presentation:preset-class="entrance" presentation:preset-id="ooo-entrance-fly-in" presentation:preset-sub-type="from-right" presentation:preset-property="Direction;Accelerate;Decelerate">
                  <anim:set smil:begin="0s" smil:dur="0.001s" smil:fill="hold" smil:targetElement="id68" anim:sub-item="text" smil:attributeName="visibility" smil:to="visible"/>
                  <anim:animate smil:dur="0.5s" smil:fill="hold" smil:targetElement="id68" anim:sub-item="text" smil:attributeName="x" smil:values="1+width/2;x" smil:keyTimes="0;1"/>
                  <anim:animate smil:dur="0.5s" smil:fill="hold" smil:targetElement="id68" anim:sub-item="text" smil:attributeName="y" smil:values="y;y" smil:keyTimes="0;1"/>
                </anim:par>
              </anim:par>
              <anim:par smil:begin="0.5s">
                <anim:par smil:begin="0s" smil:fill="hold" presentation:node-type="after-previous" presentation:preset-class="entrance" presentation:preset-id="ooo-entrance-wipe" presentation:preset-sub-type="from-bottom">
                  <anim:set smil:begin="0s" smil:dur="0.002s" smil:fill="hold" smil:targetElement="id69" smil:attributeName="visibility" smil:to="visible"/>
                  <anim:transitionFilter smil:dur="1s" smil:targetElement="id69" smil:type="barWipe" smil:subtype="topToBottom" smil:direction="reverse"/>
                </anim:par>
                <anim:par smil:begin="0s" smil:fill="hold" presentation:node-type="with-previous" presentation:preset-class="entrance" presentation:preset-id="ooo-entrance-wipe" presentation:preset-sub-type="from-right" presentation:preset-property="Direction">
                  <anim:set smil:begin="0s" smil:dur="0.001s" smil:fill="hold" smil:targetElement="id70" smil:attributeName="visibility" smil:to="visible"/>
                  <anim:transitionFilter smil:dur="0.5s" smil:targetElement="id70" smil:type="barWipe" smil:subtype="leftToRight" smil:direction="reverse"/>
                </anim:par>
              </anim:par>
            </anim:par>
            <anim:par smil:begin="next">
              <anim:par smil:begin="0s">
                <anim:par smil:begin="0s" smil:fill="hold" presentation:node-type="on-click" presentation:preset-class="entrance" presentation:preset-id="ooo-entrance-fly-in" presentation:preset-sub-type="from-bottom-left" presentation:preset-property="Direction;Accelerate;Decelerate">
                  <anim:set smil:begin="0s" smil:dur="0.001s" smil:fill="hold" smil:targetElement="id71" anim:sub-item="text" smil:attributeName="visibility" smil:to="visible"/>
                  <anim:animate smil:dur="0.5s" smil:fill="hold" smil:targetElement="id71" anim:sub-item="text" smil:attributeName="x" smil:values="0-width/2;x" smil:keyTimes="0;1"/>
                  <anim:animate smil:dur="0.5s" smil:fill="hold" smil:targetElement="id71" anim:sub-item="text" smil:attributeName="y" smil:values="1+height/2;y" smil:keyTimes="0;1"/>
                </anim:par>
                <anim:par smil:begin="0s" smil:fill="hold" presentation:node-type="with-previous" presentation:preset-class="entrance" presentation:preset-id="ooo-entrance-fly-in" presentation:preset-sub-type="from-bottom-left" presentation:preset-property="Direction;Accelerate;Decelerate">
                  <anim:set smil:begin="0s" smil:dur="0.001s" smil:fill="hold" smil:targetElement="id72" anim:sub-item="text" smil:attributeName="visibility" smil:to="visible"/>
                  <anim:animate smil:dur="0.5s" smil:fill="hold" smil:targetElement="id72" anim:sub-item="text" smil:attributeName="x" smil:values="0-width/2;x" smil:keyTimes="0;1"/>
                  <anim:animate smil:dur="0.5s" smil:fill="hold" smil:targetElement="id72" anim:sub-item="text" smil:attributeName="y" smil:values="1+height/2;y" smil:keyTimes="0;1"/>
                </anim:par>
              </anim:par>
              <anim:par smil:begin="0.5s">
                <anim:par smil:begin="0s" smil:fill="hold" presentation:node-type="after-previous" presentation:preset-class="entrance" presentation:preset-id="ooo-entrance-wipe" presentation:preset-sub-type="from-bottom">
                  <anim:set smil:begin="0s" smil:dur="0.002s" smil:fill="hold" smil:targetElement="id73" smil:attributeName="visibility" smil:to="visible"/>
                  <anim:transitionFilter smil:dur="1s" smil:targetElement="id73" smil:type="barWipe" smil:subtype="topToBottom" smil:direction="reverse"/>
                </anim:par>
                <anim:par smil:begin="0s" smil:fill="hold" presentation:node-type="with-previous" presentation:preset-class="entrance" presentation:preset-id="ooo-entrance-wipe" presentation:preset-sub-type="from-left" presentation:preset-property="Direction">
                  <anim:set smil:begin="0s" smil:dur="0.001s" smil:fill="hold" smil:targetElement="id74" smil:attributeName="visibility" smil:to="visible"/>
                  <anim:transitionFilter smil:dur="0.5s" smil:targetElement="id74" smil:type="barWipe" smil:subtype="leftToRight"/>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75" smil:attributeName="visibility" smil:to="visible"/>
                  <anim:transitionFilter smil:dur="0.5s" smil:targetElement="id75" smil:type="barWipe" smil:subtype="leftToRight"/>
                </anim:par>
                <anim:par smil:begin="0s" smil:fill="hold" presentation:node-type="with-previous" presentation:preset-class="entrance" presentation:preset-id="ooo-entrance-wipe" presentation:preset-sub-type="from-left" presentation:preset-property="Direction">
                  <anim:set smil:begin="0s" smil:dur="0.001s" smil:fill="hold" smil:targetElement="id76" smil:attributeName="visibility" smil:to="visible"/>
                  <anim:transitionFilter smil:dur="0.5s" smil:targetElement="id76" smil:type="barWipe" smil:subtype="leftToRight"/>
                </anim:par>
                <anim:par smil:begin="0s" smil:fill="hold" presentation:node-type="with-previous" presentation:preset-class="entrance" presentation:preset-id="ooo-entrance-wipe" presentation:preset-sub-type="from-left" presentation:preset-property="Direction">
                  <anim:set smil:begin="0s" smil:dur="0.001s" smil:fill="hold" smil:targetElement="id77" smil:attributeName="visibility" smil:to="visible"/>
                  <anim:transitionFilter smil:dur="0.5s" smil:targetElement="id77" smil:type="barWipe" smil:subtype="leftToRight"/>
                </anim:par>
              </anim:par>
            </anim:par>
          </anim:seq>
        </anim:par>
        <presentation:notes draw:style-name="dp2">
          <draw:page-thumbnail draw:style-name="gr1" draw:layer="layout" svg:width="12.875cm" svg:height="9.656cm" svg:x="3.263cm" svg:y="1.957cm" draw:page-number="21" presentation:class="page"/>
          <draw:frame presentation:style-name="pr5" draw:text-style-name="P1" draw:layer="layout" svg:width="15.521cm" svg:height="11.337cm" svg:x="1.94cm" svg:y="12.232cm" presentation:class="notes" presentation:placeholder="true">
            <draw:text-box/>
          </draw:frame>
        </presentation:notes>
      </draw:page>
      <draw:page draw:name="page22" draw:style-name="dp1" draw:master-page-name="Default" presentation:presentation-page-layout-name="AL1T19">
        <office:forms form:automatic-focus="false" form:apply-design-mode="false"/>
        <draw:custom-shape draw:style-name="gr468" draw:text-style-name="P57" draw:layer="layout" svg:width="2.54cm" svg:height="2.54cm" svg:x="1.912cm" svg:y="6.2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68" draw:text-style-name="P57" draw:layer="layout" svg:width="2.54cm" svg:height="2.54cm" svg:x="14.469cm" svg:y="15.4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68" draw:text-style-name="P57" draw:layer="layout" svg:width="2.54cm" svg:height="2.54cm" svg:x="21.462cm" svg:y="7.26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68" draw:text-style-name="P57" draw:layer="layout" svg:width="2.54cm" svg:height="2.54cm" svg:x="13.335cm" svg:y="3.1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69" draw:text-style-name="P58" draw:layer="layout" svg:width="12.065cm" svg:height="7.62cm" draw:transform="rotate (-3.14159265358979) translate (18.927cm 14.193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presentation:style-name="pr6" draw:layer="layout" svg:width="24.865cm" svg:height="2.599cm" svg:x="0.27cm" svg:y="0.101cm" presentation:class="title" presentation:user-transformed="true">
          <draw:text-box>
            <text:p>Multicast con soporte de red</text:p>
          </draw:text-box>
        </draw:frame>
        <draw:line draw:style-name="gr470" draw:text-style-name="P2" draw:layer="layout" svg:x1="13.401cm" svg:y1="12.775cm" svg:x2="13.401cm" svg:y2="14.875cm">
          <text:p/>
        </draw:line>
        <draw:line draw:style-name="gr470" draw:text-style-name="P2" draw:layer="layout" svg:x1="20.505cm" svg:y1="12.563cm" svg:x2="22.043cm" svg:y2="12.565cm">
          <text:p/>
        </draw:line>
        <draw:line draw:style-name="gr470" draw:text-style-name="P2" draw:layer="layout" svg:x1="20.505cm" svg:y1="8.421cm" svg:x2="22.042cm" svg:y2="8.421cm">
          <text:p/>
        </draw:line>
        <draw:g draw:style-name="gr5">
          <draw:custom-shape draw:style-name="gr384" draw:text-style-name="P48" draw:layer="layout" svg:width="2.169cm" svg:height="0.564cm" svg:x="11.324cm" svg:y="10.21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85" draw:text-style-name="P49" draw:layer="layout" svg:x1="11.326cm" svg:y1="10.163cm" svg:x2="11.326cm" svg:y2="10.514cm">
            <text:p/>
          </draw:line>
          <draw:line draw:style-name="gr385" draw:text-style-name="P49" draw:layer="layout" svg:x1="13.495cm" svg:y1="10.163cm" svg:x2="13.495cm" svg:y2="10.514cm">
            <text:p/>
          </draw:line>
          <draw:custom-shape draw:style-name="gr386" draw:text-style-name="P48" draw:layer="layout" svg:width="2.15cm" svg:height="0.343cm" svg:x="11.324cm" svg:y="10.163cm">
            <text:p/>
            <draw:enhanced-geometry svg:viewBox="0 0 21600 21600" draw:type="rectangle" draw:enhanced-path="M 0 0 L 21600 0 21600 21600 0 21600 0 0 Z N"/>
          </draw:custom-shape>
          <draw:custom-shape draw:style-name="gr384" draw:text-style-name="P48" draw:layer="layout" svg:width="2.166cm" svg:height="0.659cm" svg:x="11.308cm" svg:y="9.75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style-name="gr10">
            <draw:line draw:style-name="gr387" draw:text-style-name="P49" draw:layer="layout" svg:x1="11.829cm" svg:y1="9.906cm" svg:x2="12.212cm" svg:y2="9.899cm">
              <text:p/>
            </draw:line>
            <draw:line draw:style-name="gr387" draw:text-style-name="P49" draw:layer="layout" svg:x1="12.566cm" svg:y1="10.285cm" svg:x2="12.903cm" svg:y2="10.285cm">
              <text:p/>
            </draw:line>
            <draw:line draw:style-name="gr387" draw:text-style-name="P49" draw:layer="layout" svg:x1="12.182cm" svg:y1="9.907cm" svg:x2="12.579cm" svg:y2="10.284cm">
              <text:p/>
            </draw:line>
          </draw:g>
          <draw:g draw:style-name="gr10">
            <draw:line draw:style-name="gr387" draw:text-style-name="P49" draw:layer="layout" svg:x1="11.829cm" svg:y1="10.272cm" svg:x2="12.212cm" svg:y2="10.279cm">
              <text:p/>
            </draw:line>
            <draw:line draw:style-name="gr387" draw:text-style-name="P49" draw:layer="layout" svg:x1="12.566cm" svg:y1="9.893cm" svg:x2="12.903cm" svg:y2="9.893cm">
              <text:p/>
            </draw:line>
            <draw:line draw:style-name="gr387" draw:text-style-name="P49" draw:layer="layout" svg:x1="12.182cm" svg:y1="10.27cm" svg:x2="12.579cm" svg:y2="9.893cm">
              <text:p/>
            </draw:line>
          </draw:g>
        </draw:g>
        <draw:line draw:style-name="gr470" draw:text-style-name="P2" draw:layer="layout" svg:x1="5.521cm" svg:y1="7.299cm" svg:x2="5.521cm" svg:y2="13.563cm">
          <text:p/>
        </draw:line>
        <draw:line draw:style-name="gr470" draw:text-style-name="P2" draw:layer="layout" svg:x1="3.742cm" svg:y1="13.59cm" svg:x2="5.521cm" svg:y2="13.565cm">
          <text:p/>
        </draw:line>
        <draw:line draw:style-name="gr470" draw:text-style-name="P2" draw:layer="layout" svg:x1="3.74cm" svg:y1="7.312cm" svg:x2="5.521cm" svg:y2="7.323cm">
          <text:p/>
        </draw:line>
        <draw:line draw:style-name="gr470" draw:text-style-name="P2" draw:layer="layout" svg:x1="20.521cm" svg:y1="8.421cm" svg:x2="20.521cm" svg:y2="12.563cm">
          <text:p/>
        </draw:line>
        <draw:line draw:style-name="gr470" draw:text-style-name="P2" draw:layer="layout" svg:x1="11.284cm" svg:y1="14.874cm" svg:x2="15.707cm" svg:y2="14.878cm">
          <text:p/>
        </draw:line>
        <draw:line draw:style-name="gr470" draw:text-style-name="P2" draw:layer="layout" svg:x1="11.307cm" svg:y1="14.861cm" svg:x2="11.307cm" svg:y2="15.955cm">
          <text:p/>
        </draw:line>
        <draw:line draw:style-name="gr470" draw:text-style-name="P2" draw:layer="layout" svg:x1="15.707cm" svg:y1="14.861cm" svg:x2="15.707cm" svg:y2="15.955cm">
          <text:p/>
        </draw:line>
        <draw:line draw:style-name="gr470" draw:text-style-name="P2" draw:layer="layout" svg:x1="10.226cm" svg:y1="6.275cm" svg:x2="14.649cm" svg:y2="6.279cm">
          <text:p/>
        </draw:line>
        <draw:line draw:style-name="gr470" draw:text-style-name="P2" draw:layer="layout" svg:x1="10.249cm" svg:y1="5.162cm" svg:x2="10.249cm" svg:y2="6.256cm">
          <text:p/>
        </draw:line>
        <draw:line draw:style-name="gr470" draw:text-style-name="P2" draw:layer="layout" svg:x1="14.649cm" svg:y1="5.162cm" svg:x2="14.649cm" svg:y2="6.256cm">
          <text:p/>
        </draw:line>
        <draw:line draw:style-name="gr470" draw:text-style-name="P2" draw:layer="layout" svg:x1="12.472cm" svg:y1="6.25cm" svg:x2="12.472cm" svg:y2="7.556cm">
          <text:p/>
        </draw:line>
        <draw:line draw:style-name="gr470" draw:text-style-name="P2" draw:layer="layout" svg:x1="5.521cm" svg:y1="10.73cm" svg:x2="8.025cm" svg:y2="10.73cm">
          <text:p/>
        </draw:line>
        <draw:line draw:style-name="gr470" draw:text-style-name="P2" draw:layer="layout" svg:x1="17.475cm" svg:y1="11.024cm" svg:x2="20.521cm" svg:y2="11.024cm">
          <text:p/>
        </draw:line>
        <draw:line draw:style-name="gr470" draw:text-style-name="P2" draw:layer="layout" svg:x1="9.617cm" svg:y1="11.275cm" svg:x2="12.309cm" svg:y2="12.211cm">
          <text:p/>
        </draw:line>
        <draw:line draw:style-name="gr470" draw:text-style-name="P2" draw:layer="layout" svg:x1="9.365cm" svg:y1="10.256cm" svg:x2="11.675cm" svg:y2="8.42cm">
          <text:p/>
        </draw:line>
        <draw:line draw:style-name="gr470" draw:text-style-name="P2" draw:layer="layout" svg:x1="12.452cm" svg:y1="9.755cm" svg:x2="12.41cm" svg:y2="8.575cm">
          <text:p/>
        </draw:line>
        <draw:line draw:style-name="gr470" draw:text-style-name="P2" draw:layer="layout" svg:x1="13.474cm" svg:y1="10.21cm" svg:x2="15.309cm" svg:y2="10.911cm">
          <text:p/>
        </draw:line>
        <draw:line draw:style-name="gr470" draw:text-style-name="P2" draw:layer="layout" svg:x1="14.279cm" svg:y1="11.864cm" svg:x2="15.707cm" svg:y2="11.36cm">
          <text:p/>
        </draw:line>
        <draw:line draw:style-name="gr470" draw:text-style-name="P2" draw:layer="layout" svg:x1="12.473cm" svg:y1="10.774cm" svg:x2="13.166cm" svg:y2="11.756cm">
          <text:p/>
        </draw:line>
        <draw:line draw:style-name="gr470" draw:text-style-name="P2" draw:layer="layout" svg:x1="15.83cm" svg:y1="10.6cm" svg:x2="13.208cm" svg:y2="8.462cm">
          <text:p/>
        </draw:line>
        <draw:frame draw:style-name="gr478" draw:text-style-name="P61" draw:layer="layout" svg:width="7.504cm" svg:height="2.906cm" svg:x="3.141cm" svg:y="13.893cm">
          <draw:text-box>
            <text:p xml:id="id79" text:id="id79" text:style-name="P2"><text:span text:style-name="T40">routers multicast</text:span></text:p>
            <text:p xml:id="id80" text:id="id80" text:style-name="P2"><text:span text:style-name="T40">duplican los datagramas</text:span></text:p>
            <text:p xml:id="id81" text:id="id81" text:style-name="P2"><text:span text:style-name="T40">según sea necesario</text:span></text:p>
          </draw:text-box>
        </draw:frame>
        <draw:polyline draw:style-name="gr389" draw:text-style-name="P2" xml:id="id82" draw:id="id82" draw:layer="layout" svg:width="1.846cm" svg:height="2.73cm" svg:x="7.182cm" svg:y="11.275cm" svg:viewBox="0 0 1847 2731" draw:points="0,2731 1847,0">
          <text:p/>
        </draw:polyline>
        <draw:polyline draw:style-name="gr389" draw:text-style-name="P2" xml:id="id85" draw:id="id85" draw:layer="layout" svg:width="5.126cm" svg:height="1.49cm" svg:x="7.182cm" svg:y="12.515cm" svg:viewBox="0 0 5127 1491" draw:points="0,1491 5127,0">
          <text:p/>
        </draw:polyline>
        <draw:g draw:style-name="gr5">
          <draw:g draw:style-name="gr5">
            <draw:custom-shape draw:style-name="gr384" draw:text-style-name="P48" draw:layer="layout" svg:width="2.169cm" svg:height="0.564cm" svg:x="8.025cm" svg:y="10.711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85" draw:text-style-name="P49" draw:layer="layout" svg:x1="8.027cm" svg:y1="10.664cm" svg:x2="8.027cm" svg:y2="11.015cm">
              <text:p/>
            </draw:line>
            <draw:line draw:style-name="gr385" draw:text-style-name="P49" draw:layer="layout" svg:x1="10.196cm" svg:y1="10.664cm" svg:x2="10.196cm" svg:y2="11.015cm">
              <text:p/>
            </draw:line>
            <draw:custom-shape draw:style-name="gr386" draw:text-style-name="P48" draw:layer="layout" svg:width="2.15cm" svg:height="0.343cm" svg:x="8.025cm" svg:y="10.664cm">
              <text:p/>
              <draw:enhanced-geometry svg:viewBox="0 0 21600 21600" draw:type="rectangle" draw:enhanced-path="M 0 0 L 21600 0 21600 21600 0 21600 0 0 Z N"/>
            </draw:custom-shape>
            <draw:custom-shape draw:style-name="gr384" draw:text-style-name="P48" draw:layer="layout" svg:width="2.166cm" svg:height="0.659cm" svg:x="8.009cm" svg:y="10.25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style-name="gr10">
              <draw:line draw:style-name="gr387" draw:text-style-name="P49" draw:layer="layout" svg:x1="8.53cm" svg:y1="10.407cm" svg:x2="8.913cm" svg:y2="10.4cm">
                <text:p/>
              </draw:line>
              <draw:line draw:style-name="gr387" draw:text-style-name="P49" draw:layer="layout" svg:x1="9.267cm" svg:y1="10.786cm" svg:x2="9.604cm" svg:y2="10.786cm">
                <text:p/>
              </draw:line>
              <draw:line draw:style-name="gr387" draw:text-style-name="P49" draw:layer="layout" svg:x1="8.883cm" svg:y1="10.408cm" svg:x2="9.28cm" svg:y2="10.785cm">
                <text:p/>
              </draw:line>
            </draw:g>
            <draw:g draw:style-name="gr10">
              <draw:line draw:style-name="gr387" draw:text-style-name="P49" draw:layer="layout" svg:x1="8.53cm" svg:y1="10.773cm" svg:x2="8.913cm" svg:y2="10.78cm">
                <text:p/>
              </draw:line>
              <draw:line draw:style-name="gr387" draw:text-style-name="P49" draw:layer="layout" svg:x1="9.267cm" svg:y1="10.394cm" svg:x2="9.604cm" svg:y2="10.394cm">
                <text:p/>
              </draw:line>
              <draw:line draw:style-name="gr387" draw:text-style-name="P49" draw:layer="layout" svg:x1="8.883cm" svg:y1="10.771cm" svg:x2="9.28cm" svg:y2="10.394cm">
                <text:p/>
              </draw:line>
            </draw:g>
          </draw:g>
          <draw:g draw:style-name="gr5">
            <draw:custom-shape draw:style-name="gr384" draw:text-style-name="P48" draw:layer="layout" svg:width="2.169cm" svg:height="0.564cm" svg:x="12.304cm" svg:y="12.16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85" draw:text-style-name="P49" draw:layer="layout" svg:x1="12.306cm" svg:y1="12.121cm" svg:x2="12.306cm" svg:y2="12.472cm">
              <text:p/>
            </draw:line>
            <draw:line draw:style-name="gr385" draw:text-style-name="P49" draw:layer="layout" svg:x1="14.475cm" svg:y1="12.121cm" svg:x2="14.475cm" svg:y2="12.472cm">
              <text:p/>
            </draw:line>
            <draw:custom-shape draw:style-name="gr386" draw:text-style-name="P48" draw:layer="layout" svg:width="2.15cm" svg:height="0.343cm" svg:x="12.304cm" svg:y="12.121cm">
              <text:p/>
              <draw:enhanced-geometry svg:viewBox="0 0 21600 21600" draw:type="rectangle" draw:enhanced-path="M 0 0 L 21600 0 21600 21600 0 21600 0 0 Z N"/>
            </draw:custom-shape>
            <draw:custom-shape draw:style-name="gr384" draw:text-style-name="P48" draw:layer="layout" svg:width="2.166cm" svg:height="0.659cm" svg:x="12.288cm" svg:y="11.71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style-name="gr10">
              <draw:line draw:style-name="gr387" draw:text-style-name="P49" draw:layer="layout" svg:x1="12.809cm" svg:y1="11.864cm" svg:x2="13.192cm" svg:y2="11.857cm">
                <text:p/>
              </draw:line>
              <draw:line draw:style-name="gr387" draw:text-style-name="P49" draw:layer="layout" svg:x1="13.546cm" svg:y1="12.243cm" svg:x2="13.883cm" svg:y2="12.243cm">
                <text:p/>
              </draw:line>
              <draw:line draw:style-name="gr387" draw:text-style-name="P49" draw:layer="layout" svg:x1="13.162cm" svg:y1="11.865cm" svg:x2="13.559cm" svg:y2="12.242cm">
                <text:p/>
              </draw:line>
            </draw:g>
            <draw:g draw:style-name="gr10">
              <draw:line draw:style-name="gr387" draw:text-style-name="P49" draw:layer="layout" svg:x1="12.809cm" svg:y1="12.23cm" svg:x2="13.192cm" svg:y2="12.237cm">
                <text:p/>
              </draw:line>
              <draw:line draw:style-name="gr387" draw:text-style-name="P49" draw:layer="layout" svg:x1="13.546cm" svg:y1="11.851cm" svg:x2="13.883cm" svg:y2="11.851cm">
                <text:p/>
              </draw:line>
              <draw:line draw:style-name="gr387" draw:text-style-name="P49" draw:layer="layout" svg:x1="13.162cm" svg:y1="12.228cm" svg:x2="13.559cm" svg:y2="11.851cm">
                <text:p/>
              </draw:line>
            </draw:g>
          </draw:g>
          <draw:g draw:style-name="gr5">
            <draw:custom-shape draw:style-name="gr384" draw:text-style-name="P48" draw:layer="layout" svg:width="2.169cm" svg:height="0.564cm" svg:x="15.325cm" svg:y="10.9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85" draw:text-style-name="P49" draw:layer="layout" svg:x1="15.327cm" svg:y1="10.883cm" svg:x2="15.327cm" svg:y2="11.234cm">
              <text:p/>
            </draw:line>
            <draw:line draw:style-name="gr385" draw:text-style-name="P49" draw:layer="layout" svg:x1="17.496cm" svg:y1="10.883cm" svg:x2="17.496cm" svg:y2="11.234cm">
              <text:p/>
            </draw:line>
            <draw:custom-shape draw:style-name="gr386" draw:text-style-name="P48" draw:layer="layout" svg:width="2.15cm" svg:height="0.343cm" svg:x="15.325cm" svg:y="10.883cm">
              <text:p/>
              <draw:enhanced-geometry svg:viewBox="0 0 21600 21600" draw:type="rectangle" draw:enhanced-path="M 0 0 L 21600 0 21600 21600 0 21600 0 0 Z N"/>
            </draw:custom-shape>
            <draw:custom-shape draw:style-name="gr384" draw:text-style-name="P48" draw:layer="layout" svg:width="2.166cm" svg:height="0.659cm" svg:x="15.309cm" svg:y="10.47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style-name="gr10">
              <draw:line draw:style-name="gr387" draw:text-style-name="P49" draw:layer="layout" svg:x1="15.83cm" svg:y1="10.626cm" svg:x2="16.213cm" svg:y2="10.619cm">
                <text:p/>
              </draw:line>
              <draw:line draw:style-name="gr387" draw:text-style-name="P49" draw:layer="layout" svg:x1="16.567cm" svg:y1="11.005cm" svg:x2="16.904cm" svg:y2="11.005cm">
                <text:p/>
              </draw:line>
              <draw:line draw:style-name="gr387" draw:text-style-name="P49" draw:layer="layout" svg:x1="16.183cm" svg:y1="10.627cm" svg:x2="16.58cm" svg:y2="11.004cm">
                <text:p/>
              </draw:line>
            </draw:g>
            <draw:g draw:style-name="gr10">
              <draw:line draw:style-name="gr387" draw:text-style-name="P49" draw:layer="layout" svg:x1="15.83cm" svg:y1="10.992cm" svg:x2="16.213cm" svg:y2="10.999cm">
                <text:p/>
              </draw:line>
              <draw:line draw:style-name="gr387" draw:text-style-name="P49" draw:layer="layout" svg:x1="16.567cm" svg:y1="10.613cm" svg:x2="16.904cm" svg:y2="10.613cm">
                <text:p/>
              </draw:line>
              <draw:line draw:style-name="gr387" draw:text-style-name="P49" draw:layer="layout" svg:x1="16.183cm" svg:y1="10.99cm" svg:x2="16.58cm" svg:y2="10.613cm">
                <text:p/>
              </draw:line>
            </draw:g>
          </draw:g>
          <draw:g draw:style-name="gr5">
            <draw:custom-shape draw:style-name="gr384" draw:text-style-name="P48" draw:layer="layout" svg:width="2.169cm" svg:height="0.564cm" svg:x="11.357cm" svg:y="8.03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85" draw:text-style-name="P49" draw:layer="layout" svg:x1="11.359cm" svg:y1="7.986cm" svg:x2="11.359cm" svg:y2="8.337cm">
              <text:p/>
            </draw:line>
            <draw:line draw:style-name="gr385" draw:text-style-name="P49" draw:layer="layout" svg:x1="13.528cm" svg:y1="7.986cm" svg:x2="13.528cm" svg:y2="8.337cm">
              <text:p/>
            </draw:line>
            <draw:custom-shape draw:style-name="gr386" draw:text-style-name="P48" draw:layer="layout" svg:width="2.15cm" svg:height="0.343cm" svg:x="11.357cm" svg:y="7.986cm">
              <text:p/>
              <draw:enhanced-geometry svg:viewBox="0 0 21600 21600" draw:type="rectangle" draw:enhanced-path="M 0 0 L 21600 0 21600 21600 0 21600 0 0 Z N"/>
            </draw:custom-shape>
            <draw:custom-shape draw:style-name="gr384" draw:text-style-name="P48" draw:layer="layout" svg:width="2.166cm" svg:height="0.659cm" svg:x="11.341cm" svg:y="7.57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style-name="gr10">
              <draw:line draw:style-name="gr387" draw:text-style-name="P49" draw:layer="layout" svg:x1="11.862cm" svg:y1="7.729cm" svg:x2="12.245cm" svg:y2="7.722cm">
                <text:p/>
              </draw:line>
              <draw:line draw:style-name="gr387" draw:text-style-name="P49" draw:layer="layout" svg:x1="12.599cm" svg:y1="8.108cm" svg:x2="12.936cm" svg:y2="8.108cm">
                <text:p/>
              </draw:line>
              <draw:line draw:style-name="gr387" draw:text-style-name="P49" draw:layer="layout" svg:x1="12.215cm" svg:y1="7.73cm" svg:x2="12.612cm" svg:y2="8.107cm">
                <text:p/>
              </draw:line>
            </draw:g>
            <draw:g draw:style-name="gr10">
              <draw:line draw:style-name="gr387" draw:text-style-name="P49" draw:layer="layout" svg:x1="11.862cm" svg:y1="8.095cm" svg:x2="12.245cm" svg:y2="8.102cm">
                <text:p/>
              </draw:line>
              <draw:line draw:style-name="gr387" draw:text-style-name="P49" draw:layer="layout" svg:x1="12.599cm" svg:y1="7.716cm" svg:x2="12.936cm" svg:y2="7.716cm">
                <text:p/>
              </draw:line>
              <draw:line draw:style-name="gr387" draw:text-style-name="P49" draw:layer="layout" svg:x1="12.215cm" svg:y1="8.093cm" svg:x2="12.612cm" svg:y2="7.716cm">
                <text:p/>
              </draw:line>
            </draw:g>
          </draw:g>
        </draw:g>
        <draw:g draw:style-name="gr10" xml:id="id87" draw:id="id87">
          <draw:line draw:style-name="gr475" draw:text-style-name="P2" draw:layer="layout" svg:x1="12.746cm" svg:y1="14.447cm" svg:x2="12.746cm" svg:y2="13.103cm">
            <text:p/>
          </draw:line>
          <draw:line draw:style-name="gr475" draw:text-style-name="P2" draw:layer="layout" svg:x1="15.308cm" svg:y1="14.447cm" svg:x2="12.746cm" svg:y2="14.447cm">
            <text:p/>
          </draw:line>
          <draw:line draw:style-name="gr474" draw:text-style-name="P2" draw:layer="layout" svg:x1="15.308cm" svg:y1="14.447cm" svg:x2="15.308cm" svg:y2="15.581cm">
            <text:p/>
          </draw:line>
        </draw:g>
        <draw:g draw:style-name="gr10" xml:id="id86" draw:id="id86">
          <draw:line draw:style-name="gr475" draw:text-style-name="P2" draw:layer="layout" svg:x1="4.246cm" svg:y1="7.785cm" svg:x2="5.061cm" svg:y2="7.785cm">
            <text:p/>
          </draw:line>
          <draw:line draw:style-name="gr475" draw:text-style-name="P2" draw:layer="layout" svg:x1="5.061cm" svg:y1="11.213cm" svg:x2="5.061cm" svg:y2="7.785cm">
            <text:p/>
          </draw:line>
          <draw:line draw:style-name="gr475" draw:text-style-name="P2" draw:layer="layout" svg:x1="5.061cm" svg:y1="11.209cm" svg:x2="7.581cm" svg:y2="11.213cm">
            <text:p/>
          </draw:line>
          <draw:line draw:style-name="gr475" draw:text-style-name="P2" draw:layer="layout" svg:x1="12.746cm" svg:y1="13.103cm" svg:x2="7.581cm" svg:y2="11.213cm">
            <text:p/>
          </draw:line>
        </draw:g>
        <draw:g draw:style-name="gr10" xml:id="id89" draw:id="id89">
          <draw:line draw:style-name="gr475" draw:text-style-name="P2" draw:layer="layout" svg:x1="19.97cm" svg:y1="11.697cm" svg:x2="19.97cm" svg:y2="7.959cm">
            <text:p/>
          </draw:line>
          <draw:line draw:style-name="gr474" draw:text-style-name="P2" draw:layer="layout" svg:x1="19.97cm" svg:y1="7.959cm" svg:x2="21.656cm" svg:y2="7.959cm">
            <text:p/>
          </draw:line>
        </draw:g>
        <draw:g draw:style-name="gr10" xml:id="id88" draw:id="id88">
          <draw:line draw:style-name="gr475" draw:text-style-name="P2" draw:layer="layout" svg:x1="13.838cm" svg:y1="13.103cm" svg:x2="17.513cm" svg:y2="11.696cm">
            <text:p/>
          </draw:line>
          <draw:line draw:style-name="gr475" draw:text-style-name="P2" draw:layer="layout" svg:x1="19.97cm" svg:y1="11.696cm" svg:x2="17.513cm" svg:y2="11.696cm">
            <text:p/>
          </draw:line>
          <draw:line draw:style-name="gr475" draw:text-style-name="P2" draw:layer="layout" svg:x1="13.838cm" svg:y1="13.089cm" svg:x2="12.746cm" svg:y2="13.089cm">
            <text:p/>
          </draw:line>
        </draw:g>
        <draw:g draw:style-name="gr10" xml:id="id90" draw:id="id90">
          <draw:line draw:style-name="gr475" draw:text-style-name="P2" draw:layer="layout" svg:x1="12.997cm" svg:y1="7.392cm" svg:x2="12.997cm" svg:y2="6.676cm">
            <text:p/>
          </draw:line>
          <draw:line draw:style-name="gr475" draw:text-style-name="P2" draw:layer="layout" svg:x1="14.237cm" svg:y1="6.696cm" svg:x2="12.997cm" svg:y2="6.685cm">
            <text:p/>
          </draw:line>
          <draw:line draw:style-name="gr474" draw:text-style-name="P2" draw:layer="layout" svg:x1="14.237cm" svg:y1="6.696cm" svg:x2="14.258cm" svg:y2="5.502cm">
            <text:p/>
          </draw:line>
          <draw:line draw:style-name="gr475" draw:text-style-name="P2" draw:layer="layout" svg:x1="17.786cm" svg:y1="10.205cm" svg:x2="17.786cm" svg:y2="11.696cm">
            <text:p/>
          </draw:line>
          <draw:line draw:style-name="gr475" draw:text-style-name="P2" draw:layer="layout" svg:x1="16.757cm" svg:y1="10.16cm" svg:x2="13.67cm" svg:y2="7.392cm">
            <text:p/>
          </draw:line>
          <draw:line draw:style-name="gr475" draw:text-style-name="P2" draw:layer="layout" svg:x1="12.997cm" svg:y1="7.392cm" svg:x2="13.67cm" svg:y2="7.392cm">
            <text:p/>
          </draw:line>
          <draw:line draw:style-name="gr475" draw:text-style-name="P2" draw:layer="layout" svg:x1="16.757cm" svg:y1="10.16cm" svg:x2="17.818cm" svg:y2="10.16cm">
            <text:p/>
          </draw:line>
        </draw:g>
        <draw:polyline draw:style-name="gr389" draw:text-style-name="P2" xml:id="id83" draw:id="id83" draw:layer="layout" svg:width="4.639cm" svg:height="5.408cm" svg:x="7.182cm" svg:y="8.597cm" svg:viewBox="0 0 4640 5409" draw:points="0,5409 4640,0">
          <text:p/>
        </draw:polyline>
        <draw:polyline draw:style-name="gr389" draw:text-style-name="P2" xml:id="id84" draw:id="id84" draw:layer="layout" svg:width="8.126cm" svg:height="2.872cm" svg:x="7.182cm" svg:y="11.134cm" svg:viewBox="0 0 8127 2873" draw:points="0,2873 8127,0">
          <text:p/>
        </draw:polyline>
        <draw:g draw:style-name="gr5" xml:id="id78" draw:id="id78">
          <draw:g draw:style-name="gr5">
            <draw:custom-shape draw:style-name="gr479" draw:text-style-name="P62" draw:layer="layout" svg:width="2.169cm" svg:height="0.564cm" svg:x="8.026cm" svg:y="10.711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480" draw:text-style-name="P63" draw:layer="layout" svg:x1="8.028cm" svg:y1="10.664cm" svg:x2="8.028cm" svg:y2="11.015cm">
              <text:p/>
            </draw:line>
            <draw:line draw:style-name="gr480" draw:text-style-name="P63" draw:layer="layout" svg:x1="10.197cm" svg:y1="10.664cm" svg:x2="10.197cm" svg:y2="11.015cm">
              <text:p/>
            </draw:line>
            <draw:custom-shape draw:style-name="gr481" draw:text-style-name="P62" draw:layer="layout" svg:width="2.15cm" svg:height="0.343cm" svg:x="8.026cm" svg:y="10.664cm">
              <text:p/>
              <draw:enhanced-geometry svg:viewBox="0 0 21600 21600" draw:type="rectangle" draw:enhanced-path="M 0 0 L 21600 0 21600 21600 0 21600 0 0 Z N"/>
            </draw:custom-shape>
            <draw:custom-shape draw:style-name="gr479" draw:text-style-name="P62" draw:layer="layout" svg:width="2.166cm" svg:height="0.659cm" svg:x="8.01cm" svg:y="10.25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style-name="gr10">
              <draw:line draw:style-name="gr482" draw:text-style-name="P63" draw:layer="layout" svg:x1="8.531cm" svg:y1="10.407cm" svg:x2="8.914cm" svg:y2="10.4cm">
                <text:p/>
              </draw:line>
              <draw:line draw:style-name="gr482" draw:text-style-name="P63" draw:layer="layout" svg:x1="9.268cm" svg:y1="10.786cm" svg:x2="9.605cm" svg:y2="10.786cm">
                <text:p/>
              </draw:line>
              <draw:line draw:style-name="gr482" draw:text-style-name="P63" draw:layer="layout" svg:x1="8.884cm" svg:y1="10.408cm" svg:x2="9.281cm" svg:y2="10.785cm">
                <text:p/>
              </draw:line>
            </draw:g>
            <draw:g draw:style-name="gr10">
              <draw:line draw:style-name="gr482" draw:text-style-name="P63" draw:layer="layout" svg:x1="8.531cm" svg:y1="10.773cm" svg:x2="8.914cm" svg:y2="10.78cm">
                <text:p/>
              </draw:line>
              <draw:line draw:style-name="gr482" draw:text-style-name="P63" draw:layer="layout" svg:x1="9.268cm" svg:y1="10.394cm" svg:x2="9.605cm" svg:y2="10.394cm">
                <text:p/>
              </draw:line>
              <draw:line draw:style-name="gr482" draw:text-style-name="P63" draw:layer="layout" svg:x1="8.884cm" svg:y1="10.771cm" svg:x2="9.281cm" svg:y2="10.394cm">
                <text:p/>
              </draw:line>
            </draw:g>
          </draw:g>
          <draw:g draw:style-name="gr5">
            <draw:custom-shape draw:style-name="gr479" draw:text-style-name="P62" draw:layer="layout" svg:width="2.169cm" svg:height="0.564cm" svg:x="12.305cm" svg:y="12.16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480" draw:text-style-name="P63" draw:layer="layout" svg:x1="12.307cm" svg:y1="12.121cm" svg:x2="12.307cm" svg:y2="12.472cm">
              <text:p/>
            </draw:line>
            <draw:line draw:style-name="gr480" draw:text-style-name="P63" draw:layer="layout" svg:x1="14.476cm" svg:y1="12.121cm" svg:x2="14.476cm" svg:y2="12.472cm">
              <text:p/>
            </draw:line>
            <draw:custom-shape draw:style-name="gr481" draw:text-style-name="P62" draw:layer="layout" svg:width="2.15cm" svg:height="0.343cm" svg:x="12.305cm" svg:y="12.121cm">
              <text:p/>
              <draw:enhanced-geometry svg:viewBox="0 0 21600 21600" draw:type="rectangle" draw:enhanced-path="M 0 0 L 21600 0 21600 21600 0 21600 0 0 Z N"/>
            </draw:custom-shape>
            <draw:custom-shape draw:style-name="gr479" draw:text-style-name="P62" draw:layer="layout" svg:width="2.166cm" svg:height="0.659cm" svg:x="12.289cm" svg:y="11.71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style-name="gr10">
              <draw:line draw:style-name="gr482" draw:text-style-name="P63" draw:layer="layout" svg:x1="12.81cm" svg:y1="11.864cm" svg:x2="13.193cm" svg:y2="11.857cm">
                <text:p/>
              </draw:line>
              <draw:line draw:style-name="gr482" draw:text-style-name="P63" draw:layer="layout" svg:x1="13.547cm" svg:y1="12.243cm" svg:x2="13.884cm" svg:y2="12.243cm">
                <text:p/>
              </draw:line>
              <draw:line draw:style-name="gr482" draw:text-style-name="P63" draw:layer="layout" svg:x1="13.163cm" svg:y1="11.865cm" svg:x2="13.56cm" svg:y2="12.242cm">
                <text:p/>
              </draw:line>
            </draw:g>
            <draw:g draw:style-name="gr10">
              <draw:line draw:style-name="gr482" draw:text-style-name="P63" draw:layer="layout" svg:x1="12.81cm" svg:y1="12.23cm" svg:x2="13.193cm" svg:y2="12.237cm">
                <text:p/>
              </draw:line>
              <draw:line draw:style-name="gr482" draw:text-style-name="P63" draw:layer="layout" svg:x1="13.547cm" svg:y1="11.851cm" svg:x2="13.884cm" svg:y2="11.851cm">
                <text:p/>
              </draw:line>
              <draw:line draw:style-name="gr482" draw:text-style-name="P63" draw:layer="layout" svg:x1="13.163cm" svg:y1="12.228cm" svg:x2="13.56cm" svg:y2="11.851cm">
                <text:p/>
              </draw:line>
            </draw:g>
          </draw:g>
          <draw:g draw:style-name="gr5">
            <draw:custom-shape draw:style-name="gr479" draw:text-style-name="P62" draw:layer="layout" svg:width="2.169cm" svg:height="0.564cm" svg:x="15.326cm" svg:y="10.9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480" draw:text-style-name="P63" draw:layer="layout" svg:x1="15.328cm" svg:y1="10.883cm" svg:x2="15.328cm" svg:y2="11.234cm">
              <text:p/>
            </draw:line>
            <draw:line draw:style-name="gr480" draw:text-style-name="P63" draw:layer="layout" svg:x1="17.497cm" svg:y1="10.883cm" svg:x2="17.497cm" svg:y2="11.234cm">
              <text:p/>
            </draw:line>
            <draw:custom-shape draw:style-name="gr481" draw:text-style-name="P62" draw:layer="layout" svg:width="2.15cm" svg:height="0.343cm" svg:x="15.326cm" svg:y="10.883cm">
              <text:p/>
              <draw:enhanced-geometry svg:viewBox="0 0 21600 21600" draw:type="rectangle" draw:enhanced-path="M 0 0 L 21600 0 21600 21600 0 21600 0 0 Z N"/>
            </draw:custom-shape>
            <draw:custom-shape draw:style-name="gr479" draw:text-style-name="P62" draw:layer="layout" svg:width="2.166cm" svg:height="0.659cm" svg:x="15.31cm" svg:y="10.47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style-name="gr10">
              <draw:line draw:style-name="gr482" draw:text-style-name="P63" draw:layer="layout" svg:x1="15.831cm" svg:y1="10.626cm" svg:x2="16.214cm" svg:y2="10.619cm">
                <text:p/>
              </draw:line>
              <draw:line draw:style-name="gr482" draw:text-style-name="P63" draw:layer="layout" svg:x1="16.568cm" svg:y1="11.005cm" svg:x2="16.905cm" svg:y2="11.005cm">
                <text:p/>
              </draw:line>
              <draw:line draw:style-name="gr482" draw:text-style-name="P63" draw:layer="layout" svg:x1="16.184cm" svg:y1="10.627cm" svg:x2="16.581cm" svg:y2="11.004cm">
                <text:p/>
              </draw:line>
            </draw:g>
            <draw:g draw:style-name="gr10">
              <draw:line draw:style-name="gr482" draw:text-style-name="P63" draw:layer="layout" svg:x1="15.831cm" svg:y1="10.992cm" svg:x2="16.214cm" svg:y2="10.999cm">
                <text:p/>
              </draw:line>
              <draw:line draw:style-name="gr482" draw:text-style-name="P63" draw:layer="layout" svg:x1="16.568cm" svg:y1="10.613cm" svg:x2="16.905cm" svg:y2="10.613cm">
                <text:p/>
              </draw:line>
              <draw:line draw:style-name="gr482" draw:text-style-name="P63" draw:layer="layout" svg:x1="16.184cm" svg:y1="10.99cm" svg:x2="16.581cm" svg:y2="10.613cm">
                <text:p/>
              </draw:line>
            </draw:g>
          </draw:g>
          <draw:g draw:style-name="gr5">
            <draw:custom-shape draw:style-name="gr479" draw:text-style-name="P62" draw:layer="layout" svg:width="2.169cm" svg:height="0.564cm" svg:x="11.358cm" svg:y="8.03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480" draw:text-style-name="P63" draw:layer="layout" svg:x1="11.36cm" svg:y1="7.986cm" svg:x2="11.36cm" svg:y2="8.337cm">
              <text:p/>
            </draw:line>
            <draw:line draw:style-name="gr480" draw:text-style-name="P63" draw:layer="layout" svg:x1="13.529cm" svg:y1="7.986cm" svg:x2="13.529cm" svg:y2="8.337cm">
              <text:p/>
            </draw:line>
            <draw:custom-shape draw:style-name="gr481" draw:text-style-name="P62" draw:layer="layout" svg:width="2.15cm" svg:height="0.343cm" svg:x="11.358cm" svg:y="7.986cm">
              <text:p/>
              <draw:enhanced-geometry svg:viewBox="0 0 21600 21600" draw:type="rectangle" draw:enhanced-path="M 0 0 L 21600 0 21600 21600 0 21600 0 0 Z N"/>
            </draw:custom-shape>
            <draw:custom-shape draw:style-name="gr479" draw:text-style-name="P62" draw:layer="layout" svg:width="2.166cm" svg:height="0.659cm" svg:x="11.342cm" svg:y="7.57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style-name="gr10">
              <draw:line draw:style-name="gr482" draw:text-style-name="P63" draw:layer="layout" svg:x1="11.863cm" svg:y1="7.729cm" svg:x2="12.246cm" svg:y2="7.722cm">
                <text:p/>
              </draw:line>
              <draw:line draw:style-name="gr482" draw:text-style-name="P63" draw:layer="layout" svg:x1="12.6cm" svg:y1="8.108cm" svg:x2="12.937cm" svg:y2="8.108cm">
                <text:p/>
              </draw:line>
              <draw:line draw:style-name="gr482" draw:text-style-name="P63" draw:layer="layout" svg:x1="12.216cm" svg:y1="7.73cm" svg:x2="12.613cm" svg:y2="8.107cm">
                <text:p/>
              </draw:line>
            </draw:g>
            <draw:g draw:style-name="gr10">
              <draw:line draw:style-name="gr482" draw:text-style-name="P63" draw:layer="layout" svg:x1="11.863cm" svg:y1="8.095cm" svg:x2="12.246cm" svg:y2="8.102cm">
                <text:p/>
              </draw:line>
              <draw:line draw:style-name="gr482" draw:text-style-name="P63" draw:layer="layout" svg:x1="12.6cm" svg:y1="7.716cm" svg:x2="12.937cm" svg:y2="7.716cm">
                <text:p/>
              </draw:line>
              <draw:line draw:style-name="gr482" draw:text-style-name="P63" draw:layer="layout" svg:x1="12.216cm" svg:y1="8.093cm" svg:x2="12.613cm" svg:y2="7.716cm">
                <text:p/>
              </draw:line>
            </draw:g>
          </draw:g>
        </draw:g>
        <draw:line draw:style-name="gr470" draw:text-style-name="P2" draw:layer="layout" svg:x1="3.741cm" svg:y1="10.732cm" svg:x2="5.512cm" svg:y2="10.721cm">
          <text:p/>
        </draw:line>
        <draw:g draw:name="Group 1327" draw:style-name="gr5">
          <draw:frame draw:name="Picture 1328" draw:style-name="gr476" draw:text-style-name="P10" draw:layer="layout" svg:width="2.433cm" svg:height="2.05cm" svg:x="2.346cm" svg:y="6.59cm">
            <draw:image xlink:href="Pictures/100000010000007400000062C2AAD4DF.png" xlink:type="simple" xlink:show="embed" xlink:actuate="onLoad" draw:mime-type="image/png">
              <text:p/>
            </draw:image>
            <svg:desc>desktop_computer_stylized_medium</svg:desc>
          </draw:frame>
          <draw:custom-shape draw:name="Freeform 1329" draw:style-name="gr477" draw:text-style-name="P60" draw:layer="layout" svg:width="1.148cm" svg:height="0.939cm" svg:x="2.592cm" svg:y="6.786cm">
            <text:p/>
            <draw:enhanced-geometry svg:viewBox="0 0 356 368" draw:mirror-horizontal="false" draw:extrusion-allowed="true" draw:text-areas="0 0 356 368" draw:glue-points="0 0 300 14 356 294 78 368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327" draw:style-name="gr5">
          <draw:frame draw:name="Picture 1328" draw:style-name="gr476" draw:text-style-name="P10" draw:layer="layout" svg:width="2.433cm" svg:height="2.05cm" svg:x="2.347cm" svg:y="9.99cm">
            <draw:image xlink:href="Pictures/100000010000007400000062C2AAD4DF.png" xlink:type="simple" xlink:show="embed" xlink:actuate="onLoad" draw:mime-type="image/png">
              <text:p/>
            </draw:image>
            <svg:desc>desktop_computer_stylized_medium</svg:desc>
          </draw:frame>
          <draw:custom-shape draw:name="Freeform 1329" draw:style-name="gr477" draw:text-style-name="P60" draw:layer="layout" svg:width="1.148cm" svg:height="0.939cm" svg:x="2.593cm" svg:y="10.186cm">
            <text:p/>
            <draw:enhanced-geometry svg:viewBox="0 0 356 368" draw:mirror-horizontal="false" draw:extrusion-allowed="true" draw:text-areas="0 0 356 368" draw:glue-points="0 0 300 14 356 294 78 368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327" draw:style-name="gr5">
          <draw:frame draw:name="Picture 1328" draw:style-name="gr476" draw:text-style-name="P10" draw:layer="layout" svg:width="2.433cm" svg:height="2.05cm" svg:x="2.348cm" svg:y="12.89cm">
            <draw:image xlink:href="Pictures/100000010000007400000062C2AAD4DF.png" xlink:type="simple" xlink:show="embed" xlink:actuate="onLoad" draw:mime-type="image/png">
              <text:p/>
            </draw:image>
            <svg:desc>desktop_computer_stylized_medium</svg:desc>
          </draw:frame>
          <draw:custom-shape draw:name="Freeform 1329" draw:style-name="gr477" draw:text-style-name="P60" draw:layer="layout" svg:width="1.148cm" svg:height="0.939cm" svg:x="2.594cm" svg:y="13.086cm">
            <text:p/>
            <draw:enhanced-geometry svg:viewBox="0 0 356 368" draw:mirror-horizontal="false" draw:extrusion-allowed="true" draw:text-areas="0 0 356 368" draw:glue-points="0 0 300 14 356 294 78 368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327" draw:style-name="gr5">
          <draw:frame draw:name="Picture 1328" draw:style-name="gr476" draw:text-style-name="P10" draw:layer="layout" svg:width="2.433cm" svg:height="2.05cm" svg:x="9.366cm" svg:y="3.491cm">
            <draw:image xlink:href="Pictures/100000010000007400000062C2AAD4DF.png" xlink:type="simple" xlink:show="embed" xlink:actuate="onLoad" draw:mime-type="image/png">
              <text:p/>
            </draw:image>
            <svg:desc>desktop_computer_stylized_medium</svg:desc>
          </draw:frame>
          <draw:custom-shape draw:name="Freeform 1329" draw:style-name="gr477" draw:text-style-name="P60" draw:layer="layout" svg:width="1.148cm" svg:height="0.939cm" svg:x="9.612cm" svg:y="3.687cm">
            <text:p/>
            <draw:enhanced-geometry svg:viewBox="0 0 356 368" draw:mirror-horizontal="false" draw:extrusion-allowed="true" draw:text-areas="0 0 356 368" draw:glue-points="0 0 300 14 356 294 78 368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327" draw:style-name="gr5">
          <draw:frame draw:name="Picture 1328" draw:style-name="gr476" draw:text-style-name="P10" draw:layer="layout" svg:width="2.433cm" svg:height="2.05cm" svg:x="13.667cm" svg:y="3.491cm">
            <draw:image xlink:href="Pictures/100000010000007400000062C2AAD4DF.png" xlink:type="simple" xlink:show="embed" xlink:actuate="onLoad" draw:mime-type="image/png">
              <text:p/>
            </draw:image>
            <svg:desc>desktop_computer_stylized_medium</svg:desc>
          </draw:frame>
          <draw:custom-shape draw:name="Freeform 1329" draw:style-name="gr477" draw:text-style-name="P60" draw:layer="layout" svg:width="1.148cm" svg:height="0.939cm" svg:x="13.913cm" svg:y="3.687cm">
            <text:p/>
            <draw:enhanced-geometry svg:viewBox="0 0 356 368" draw:mirror-horizontal="false" draw:extrusion-allowed="true" draw:text-areas="0 0 356 368" draw:glue-points="0 0 300 14 356 294 78 368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327" draw:style-name="gr5">
          <draw:frame draw:name="Picture 1328" draw:style-name="gr476" draw:text-style-name="P10" draw:layer="layout" svg:width="2.433cm" svg:height="2.05cm" svg:x="21.796cm" svg:y="7.601cm">
            <draw:image xlink:href="Pictures/100000010000007400000062C2AAD4DF.png" xlink:type="simple" xlink:show="embed" xlink:actuate="onLoad" draw:mime-type="image/png">
              <text:p/>
            </draw:image>
            <svg:desc>desktop_computer_stylized_medium</svg:desc>
          </draw:frame>
          <draw:custom-shape draw:name="Freeform 1329" draw:style-name="gr477" draw:text-style-name="P60" draw:layer="layout" svg:width="1.148cm" svg:height="0.939cm" svg:x="22.042cm" svg:y="7.797cm">
            <text:p/>
            <draw:enhanced-geometry svg:viewBox="0 0 356 368" draw:mirror-horizontal="false" draw:extrusion-allowed="true" draw:text-areas="0 0 356 368" draw:glue-points="0 0 300 14 356 294 78 368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327" draw:style-name="gr5">
          <draw:frame draw:name="Picture 1328" draw:style-name="gr476" draw:text-style-name="P10" draw:layer="layout" svg:width="2.433cm" svg:height="2.05cm" svg:x="21.797cm" svg:y="11.901cm">
            <draw:image xlink:href="Pictures/100000010000007400000062C2AAD4DF.png" xlink:type="simple" xlink:show="embed" xlink:actuate="onLoad" draw:mime-type="image/png">
              <text:p/>
            </draw:image>
            <svg:desc>desktop_computer_stylized_medium</svg:desc>
          </draw:frame>
          <draw:custom-shape draw:name="Freeform 1329" draw:style-name="gr477" draw:text-style-name="P60" draw:layer="layout" svg:width="1.148cm" svg:height="0.939cm" svg:x="22.043cm" svg:y="12.097cm">
            <text:p/>
            <draw:enhanced-geometry svg:viewBox="0 0 356 368" draw:mirror-horizontal="false" draw:extrusion-allowed="true" draw:text-areas="0 0 356 368" draw:glue-points="0 0 300 14 356 294 78 368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327" draw:style-name="gr5">
          <draw:frame draw:name="Picture 1328" draw:style-name="gr476" draw:text-style-name="P10" draw:layer="layout" svg:width="2.433cm" svg:height="2.05cm" svg:x="14.911cm" svg:y="15.711cm">
            <draw:image xlink:href="Pictures/100000010000007400000062C2AAD4DF.png" xlink:type="simple" xlink:show="embed" xlink:actuate="onLoad" draw:mime-type="image/png">
              <text:p/>
            </draw:image>
            <svg:desc>desktop_computer_stylized_medium</svg:desc>
          </draw:frame>
          <draw:custom-shape draw:name="Freeform 1329" draw:style-name="gr477" draw:text-style-name="P60" draw:layer="layout" svg:width="1.148cm" svg:height="0.939cm" svg:x="15.157cm" svg:y="15.907cm">
            <text:p/>
            <draw:enhanced-geometry svg:viewBox="0 0 356 368" draw:mirror-horizontal="false" draw:extrusion-allowed="true" draw:text-areas="0 0 356 368" draw:glue-points="0 0 300 14 356 294 78 368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327" draw:style-name="gr5">
          <draw:frame draw:name="Picture 1328" draw:style-name="gr476" draw:text-style-name="P10" draw:layer="layout" svg:width="2.433cm" svg:height="2.05cm" svg:x="10.512cm" svg:y="15.711cm">
            <draw:image xlink:href="Pictures/100000010000007400000062C2AAD4DF.png" xlink:type="simple" xlink:show="embed" xlink:actuate="onLoad" draw:mime-type="image/png">
              <text:p/>
            </draw:image>
            <svg:desc>desktop_computer_stylized_medium</svg:desc>
          </draw:frame>
          <draw:custom-shape draw:name="Freeform 1329" draw:style-name="gr477" draw:text-style-name="P60" draw:layer="layout" svg:width="1.148cm" svg:height="0.939cm" svg:x="10.758cm" svg:y="15.907cm">
            <text:p/>
            <draw:enhanced-geometry svg:viewBox="0 0 356 368" draw:mirror-horizontal="false" draw:extrusion-allowed="true" draw:text-areas="0 0 356 368" draw:glue-points="0 0 300 14 356 294 78 368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8" smil:attributeName="visibility" smil:to="visible"/>
                </anim:par>
              </anim:par>
            </anim:par>
            <anim:par smil:begin="next">
              <anim:par smil:begin="0s">
                <anim:par smil:begin="0s" smil:fill="hold" presentation:node-type="on-click" presentation:preset-class="entrance" presentation:preset-id="ooo-entrance-fly-in" presentation:preset-sub-type="from-bottom-left" presentation:preset-property="Direction;Accelerate;Decelerate">
                  <anim:set smil:begin="0s" smil:dur="0.001s" smil:fill="hold" smil:targetElement="id79" anim:sub-item="text" smil:attributeName="visibility" smil:to="visible"/>
                  <anim:animate smil:dur="0.5s" smil:fill="hold" smil:targetElement="id79" anim:sub-item="text" smil:attributeName="x" smil:values="0-width/2;x" smil:keyTimes="0;1"/>
                  <anim:animate smil:dur="0.5s" smil:fill="hold" smil:targetElement="id79" anim:sub-item="text" smil:attributeName="y" smil:values="1+height/2;y" smil:keyTimes="0;1"/>
                </anim:par>
                <anim:par smil:begin="0s" smil:fill="hold" presentation:node-type="with-previous" presentation:preset-class="entrance" presentation:preset-id="ooo-entrance-fly-in" presentation:preset-sub-type="from-bottom-left" presentation:preset-property="Direction;Accelerate;Decelerate">
                  <anim:set smil:begin="0s" smil:dur="0.001s" smil:fill="hold" smil:targetElement="id80" anim:sub-item="text" smil:attributeName="visibility" smil:to="visible"/>
                  <anim:animate smil:dur="0.5s" smil:fill="hold" smil:targetElement="id80" anim:sub-item="text" smil:attributeName="x" smil:values="0-width/2;x" smil:keyTimes="0;1"/>
                  <anim:animate smil:dur="0.5s" smil:fill="hold" smil:targetElement="id80" anim:sub-item="text" smil:attributeName="y" smil:values="1+height/2;y" smil:keyTimes="0;1"/>
                </anim:par>
                <anim:par smil:begin="0s" smil:fill="hold" presentation:node-type="with-previous" presentation:preset-class="entrance" presentation:preset-id="ooo-entrance-fly-in" presentation:preset-sub-type="from-bottom-left" presentation:preset-property="Direction;Accelerate;Decelerate">
                  <anim:set smil:begin="0s" smil:dur="0.001s" smil:fill="hold" smil:targetElement="id81" anim:sub-item="text" smil:attributeName="visibility" smil:to="visible"/>
                  <anim:animate smil:dur="0.5s" smil:fill="hold" smil:targetElement="id81" anim:sub-item="text" smil:attributeName="x" smil:values="0-width/2;x" smil:keyTimes="0;1"/>
                  <anim:animate smil:dur="0.5s" smil:fill="hold" smil:targetElement="id81" anim:sub-item="text" smil:attributeName="y" smil:values="1+height/2;y" smil:keyTimes="0;1"/>
                </anim:par>
              </anim:par>
              <anim:par smil:begin="1s">
                <anim:par smil:begin="0s" smil:fill="hold" presentation:node-type="after-previous" presentation:preset-class="entrance" presentation:preset-id="ooo-entrance-wipe" presentation:preset-sub-type="from-bottom">
                  <anim:set smil:begin="0s" smil:dur="0.002s" smil:fill="hold" smil:targetElement="id82" smil:attributeName="visibility" smil:to="visible"/>
                  <anim:transitionFilter smil:dur="1s" smil:targetElement="id82" smil:type="barWipe" smil:subtype="topToBottom" smil:direction="reverse"/>
                </anim:par>
                <anim:par smil:begin="0s" smil:fill="hold" presentation:node-type="with-previous" presentation:preset-class="entrance" presentation:preset-id="ooo-entrance-wipe" presentation:preset-sub-type="from-bottom">
                  <anim:set smil:begin="0s" smil:dur="0.002s" smil:fill="hold" smil:targetElement="id83" smil:attributeName="visibility" smil:to="visible"/>
                  <anim:transitionFilter smil:dur="1s" smil:targetElement="id83" smil:type="barWipe" smil:subtype="topToBottom" smil:direction="reverse"/>
                </anim:par>
                <anim:par smil:begin="0s" smil:fill="hold" presentation:node-type="with-previous" presentation:preset-class="entrance" presentation:preset-id="ooo-entrance-wipe" presentation:preset-sub-type="from-left" presentation:preset-property="Direction">
                  <anim:set smil:begin="0s" smil:dur="0.001s" smil:fill="hold" smil:targetElement="id84" smil:attributeName="visibility" smil:to="visible"/>
                  <anim:transitionFilter smil:dur="0.5s" smil:targetElement="id84" smil:type="barWipe" smil:subtype="leftToRight"/>
                </anim:par>
                <anim:par smil:begin="0s" smil:fill="hold" presentation:node-type="with-previous" presentation:preset-class="entrance" presentation:preset-id="ooo-entrance-wipe" presentation:preset-sub-type="from-left" presentation:preset-property="Direction">
                  <anim:set smil:begin="0s" smil:dur="0.001s" smil:fill="hold" smil:targetElement="id85" smil:attributeName="visibility" smil:to="visible"/>
                  <anim:transitionFilter smil:dur="0.5s" smil:targetElement="id85" smil:type="barWipe" smil:subtype="leftToRight"/>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86" smil:attributeName="visibility" smil:to="visible"/>
                  <anim:transitionFilter smil:dur="0.5s" smil:targetElement="id86" smil:type="barWipe" smil:subtype="leftToRight"/>
                </anim:par>
              </anim:par>
              <anim:par smil:begin="1s">
                <anim:par smil:begin="0s" smil:fill="hold" presentation:node-type="after-previous" presentation:preset-class="entrance" presentation:preset-id="ooo-entrance-wipe" presentation:preset-sub-type="from-top" presentation:preset-property="Direction">
                  <anim:set smil:begin="0s" smil:dur="0.001s" smil:fill="hold" smil:targetElement="id87" smil:attributeName="visibility" smil:to="visible"/>
                  <anim:transitionFilter smil:dur="0.5s" smil:targetElement="id87" smil:type="barWipe" smil:subtype="topToBottom"/>
                </anim:par>
                <anim:par smil:begin="0s" smil:fill="hold" presentation:node-type="with-previous" presentation:preset-class="entrance" presentation:preset-id="ooo-entrance-wipe" presentation:preset-sub-type="from-left" presentation:preset-property="Direction">
                  <anim:set smil:begin="0s" smil:dur="0.001s" smil:fill="hold" smil:targetElement="id88" smil:attributeName="visibility" smil:to="visible"/>
                  <anim:transitionFilter smil:dur="0.5s" smil:targetElement="id88" smil:type="barWipe" smil:subtype="leftToRight"/>
                </anim:par>
              </anim:par>
              <anim:par smil:begin="2s">
                <anim:par smil:begin="0s" smil:fill="hold" presentation:node-type="after-previous" presentation:preset-class="entrance" presentation:preset-id="ooo-entrance-wipe" presentation:preset-sub-type="from-bottom">
                  <anim:set smil:begin="0s" smil:dur="0.002s" smil:fill="hold" smil:targetElement="id89" smil:attributeName="visibility" smil:to="visible"/>
                  <anim:transitionFilter smil:dur="1s" smil:targetElement="id89" smil:type="barWipe" smil:subtype="topToBottom" smil:direction="reverse"/>
                </anim:par>
                <anim:par smil:begin="0s" smil:fill="hold" presentation:node-type="with-previous" presentation:preset-class="entrance" presentation:preset-id="ooo-entrance-wipe" presentation:preset-sub-type="from-bottom">
                  <anim:set smil:begin="0s" smil:dur="0.002s" smil:fill="hold" smil:targetElement="id90" smil:attributeName="visibility" smil:to="visible"/>
                  <anim:transitionFilter smil:dur="1s" smil:targetElement="id90" smil:type="barWipe" smil:subtype="topToBottom" smil:direction="reverse"/>
                </anim:par>
              </anim:par>
            </anim:par>
          </anim:seq>
        </anim:par>
        <presentation:notes draw:style-name="dp2">
          <draw:page-thumbnail draw:style-name="gr1" draw:layer="layout" svg:width="12.875cm" svg:height="9.656cm" svg:x="3.263cm" svg:y="1.957cm" draw:page-number="22" presentation:class="page"/>
          <draw:frame presentation:style-name="pr5" draw:text-style-name="P1" draw:layer="layout" svg:width="15.521cm" svg:height="11.337cm" svg:x="1.94cm" svg:y="12.232cm" presentation:class="notes" presentation:placeholder="true">
            <draw:text-box/>
          </draw:frame>
        </presentation:notes>
      </draw:page>
      <draw:page draw:name="page23" draw:style-name="dp1" draw:master-page-name="Default" presentation:presentation-page-layout-name="AL1T19">
        <office:forms form:automatic-focus="false" form:apply-design-mode="false"/>
        <draw:custom-shape draw:style-name="gr468" draw:text-style-name="P57" draw:layer="layout" svg:width="2.54cm" svg:height="2.54cm" svg:x="1.912cm" svg:y="6.2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68" draw:text-style-name="P57" draw:layer="layout" svg:width="2.54cm" svg:height="2.54cm" svg:x="14.469cm" svg:y="15.4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68" draw:text-style-name="P57" draw:layer="layout" svg:width="2.54cm" svg:height="2.54cm" svg:x="21.462cm" svg:y="7.26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68" draw:text-style-name="P57" draw:layer="layout" svg:width="2.54cm" svg:height="2.54cm" svg:x="13.335cm" svg:y="3.1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69" draw:text-style-name="P58" draw:layer="layout" svg:width="12.065cm" svg:height="7.62cm" draw:transform="rotate (-3.14159265358979) translate (18.927cm 14.193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presentation:style-name="pr6" draw:layer="layout" svg:width="24.865cm" svg:height="2.599cm" svg:x="0.27cm" svg:y="0.101cm" presentation:class="title" presentation:user-transformed="true">
          <draw:text-box>
            <text:p>Multicast via aplicaciones</text:p>
          </draw:text-box>
        </draw:frame>
        <draw:line draw:style-name="gr470" draw:text-style-name="P2" draw:layer="layout" svg:x1="13.401cm" svg:y1="12.775cm" svg:x2="13.401cm" svg:y2="14.875cm">
          <text:p/>
        </draw:line>
        <draw:line draw:style-name="gr470" draw:text-style-name="P2" draw:layer="layout" svg:x1="20.505cm" svg:y1="12.563cm" svg:x2="22.042cm" svg:y2="12.563cm">
          <text:p/>
        </draw:line>
        <draw:line draw:style-name="gr470" draw:text-style-name="P2" draw:layer="layout" svg:x1="20.505cm" svg:y1="8.421cm" svg:x2="22.041cm" svg:y2="8.394cm">
          <text:p/>
        </draw:line>
        <draw:g draw:style-name="gr5">
          <draw:custom-shape draw:style-name="gr384" draw:text-style-name="P48" draw:layer="layout" svg:width="2.169cm" svg:height="0.564cm" svg:x="11.324cm" svg:y="10.21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85" draw:text-style-name="P49" draw:layer="layout" svg:x1="11.326cm" svg:y1="10.163cm" svg:x2="11.326cm" svg:y2="10.514cm">
            <text:p/>
          </draw:line>
          <draw:line draw:style-name="gr385" draw:text-style-name="P49" draw:layer="layout" svg:x1="13.495cm" svg:y1="10.163cm" svg:x2="13.495cm" svg:y2="10.514cm">
            <text:p/>
          </draw:line>
          <draw:custom-shape draw:style-name="gr386" draw:text-style-name="P48" draw:layer="layout" svg:width="2.15cm" svg:height="0.343cm" svg:x="11.324cm" svg:y="10.163cm">
            <text:p/>
            <draw:enhanced-geometry svg:viewBox="0 0 21600 21600" draw:type="rectangle" draw:enhanced-path="M 0 0 L 21600 0 21600 21600 0 21600 0 0 Z N"/>
          </draw:custom-shape>
          <draw:custom-shape draw:style-name="gr384" draw:text-style-name="P48" draw:layer="layout" svg:width="2.166cm" svg:height="0.659cm" svg:x="11.308cm" svg:y="9.75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style-name="gr10">
            <draw:line draw:style-name="gr387" draw:text-style-name="P49" draw:layer="layout" svg:x1="11.829cm" svg:y1="9.906cm" svg:x2="12.212cm" svg:y2="9.899cm">
              <text:p/>
            </draw:line>
            <draw:line draw:style-name="gr387" draw:text-style-name="P49" draw:layer="layout" svg:x1="12.566cm" svg:y1="10.285cm" svg:x2="12.903cm" svg:y2="10.285cm">
              <text:p/>
            </draw:line>
            <draw:line draw:style-name="gr387" draw:text-style-name="P49" draw:layer="layout" svg:x1="12.182cm" svg:y1="9.907cm" svg:x2="12.579cm" svg:y2="10.284cm">
              <text:p/>
            </draw:line>
          </draw:g>
          <draw:g draw:style-name="gr10">
            <draw:line draw:style-name="gr387" draw:text-style-name="P49" draw:layer="layout" svg:x1="11.829cm" svg:y1="10.272cm" svg:x2="12.212cm" svg:y2="10.279cm">
              <text:p/>
            </draw:line>
            <draw:line draw:style-name="gr387" draw:text-style-name="P49" draw:layer="layout" svg:x1="12.566cm" svg:y1="9.893cm" svg:x2="12.903cm" svg:y2="9.893cm">
              <text:p/>
            </draw:line>
            <draw:line draw:style-name="gr387" draw:text-style-name="P49" draw:layer="layout" svg:x1="12.182cm" svg:y1="10.27cm" svg:x2="12.579cm" svg:y2="9.893cm">
              <text:p/>
            </draw:line>
          </draw:g>
        </draw:g>
        <draw:line draw:style-name="gr470" draw:text-style-name="P2" draw:layer="layout" svg:x1="5.521cm" svg:y1="7.299cm" svg:x2="5.521cm" svg:y2="13.563cm">
          <text:p/>
        </draw:line>
        <draw:line draw:style-name="gr470" draw:text-style-name="P2" draw:layer="layout" svg:x1="3.741cm" svg:y1="13.566cm" svg:x2="5.521cm" svg:y2="13.565cm">
          <text:p/>
        </draw:line>
        <draw:line draw:style-name="gr470" draw:text-style-name="P2" draw:layer="layout" svg:x1="3.739cm" svg:y1="7.36cm" svg:x2="5.521cm" svg:y2="7.323cm">
          <text:p/>
        </draw:line>
        <draw:line draw:style-name="gr470" draw:text-style-name="P2" draw:layer="layout" svg:x1="20.521cm" svg:y1="8.421cm" svg:x2="20.521cm" svg:y2="12.563cm">
          <text:p/>
        </draw:line>
        <draw:line draw:style-name="gr470" draw:text-style-name="P2" draw:layer="layout" svg:x1="11.284cm" svg:y1="14.874cm" svg:x2="15.707cm" svg:y2="14.878cm">
          <text:p/>
        </draw:line>
        <draw:line draw:style-name="gr470" draw:text-style-name="P2" draw:layer="layout" svg:x1="11.307cm" svg:y1="14.861cm" svg:x2="11.307cm" svg:y2="15.955cm">
          <text:p/>
        </draw:line>
        <draw:line draw:style-name="gr470" draw:text-style-name="P2" draw:layer="layout" svg:x1="15.707cm" svg:y1="14.861cm" svg:x2="15.707cm" svg:y2="15.955cm">
          <text:p/>
        </draw:line>
        <draw:line draw:style-name="gr470" draw:text-style-name="P2" draw:layer="layout" svg:x1="10.226cm" svg:y1="6.275cm" svg:x2="14.649cm" svg:y2="6.279cm">
          <text:p/>
        </draw:line>
        <draw:line draw:style-name="gr470" draw:text-style-name="P2" draw:layer="layout" svg:x1="10.249cm" svg:y1="5.162cm" svg:x2="10.249cm" svg:y2="6.256cm">
          <text:p/>
        </draw:line>
        <draw:line draw:style-name="gr470" draw:text-style-name="P2" draw:layer="layout" svg:x1="14.649cm" svg:y1="5.162cm" svg:x2="14.649cm" svg:y2="6.256cm">
          <text:p/>
        </draw:line>
        <draw:g draw:style-name="gr5">
          <draw:custom-shape draw:style-name="gr384" draw:text-style-name="P48" draw:layer="layout" svg:width="2.169cm" svg:height="0.564cm" svg:x="12.325cm" svg:y="12.211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85" draw:text-style-name="P49" draw:layer="layout" svg:x1="12.327cm" svg:y1="12.164cm" svg:x2="12.327cm" svg:y2="12.515cm">
            <text:p/>
          </draw:line>
          <draw:line draw:style-name="gr385" draw:text-style-name="P49" draw:layer="layout" svg:x1="14.496cm" svg:y1="12.164cm" svg:x2="14.496cm" svg:y2="12.515cm">
            <text:p/>
          </draw:line>
          <draw:custom-shape draw:style-name="gr386" draw:text-style-name="P48" draw:layer="layout" svg:width="2.15cm" svg:height="0.343cm" svg:x="12.325cm" svg:y="12.164cm">
            <text:p/>
            <draw:enhanced-geometry svg:viewBox="0 0 21600 21600" draw:type="rectangle" draw:enhanced-path="M 0 0 L 21600 0 21600 21600 0 21600 0 0 Z N"/>
          </draw:custom-shape>
          <draw:custom-shape draw:style-name="gr384" draw:text-style-name="P48" draw:layer="layout" svg:width="2.166cm" svg:height="0.659cm" svg:x="12.309cm" svg:y="11.75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style-name="gr10">
            <draw:line draw:style-name="gr387" draw:text-style-name="P49" draw:layer="layout" svg:x1="12.83cm" svg:y1="11.907cm" svg:x2="13.213cm" svg:y2="11.9cm">
              <text:p/>
            </draw:line>
            <draw:line draw:style-name="gr387" draw:text-style-name="P49" draw:layer="layout" svg:x1="13.567cm" svg:y1="12.286cm" svg:x2="13.904cm" svg:y2="12.286cm">
              <text:p/>
            </draw:line>
            <draw:line draw:style-name="gr387" draw:text-style-name="P49" draw:layer="layout" svg:x1="13.183cm" svg:y1="11.908cm" svg:x2="13.58cm" svg:y2="12.285cm">
              <text:p/>
            </draw:line>
          </draw:g>
          <draw:g draw:style-name="gr10">
            <draw:line draw:style-name="gr387" draw:text-style-name="P49" draw:layer="layout" svg:x1="12.83cm" svg:y1="12.273cm" svg:x2="13.213cm" svg:y2="12.28cm">
              <text:p/>
            </draw:line>
            <draw:line draw:style-name="gr387" draw:text-style-name="P49" draw:layer="layout" svg:x1="13.567cm" svg:y1="11.894cm" svg:x2="13.904cm" svg:y2="11.894cm">
              <text:p/>
            </draw:line>
            <draw:line draw:style-name="gr387" draw:text-style-name="P49" draw:layer="layout" svg:x1="13.183cm" svg:y1="12.271cm" svg:x2="13.58cm" svg:y2="11.894cm">
              <text:p/>
            </draw:line>
          </draw:g>
        </draw:g>
        <draw:g draw:style-name="gr5">
          <draw:custom-shape draw:style-name="gr384" draw:text-style-name="P48" draw:layer="layout" svg:width="2.169cm" svg:height="0.564cm" svg:x="8.025cm" svg:y="10.711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85" draw:text-style-name="P49" draw:layer="layout" svg:x1="8.027cm" svg:y1="10.664cm" svg:x2="8.027cm" svg:y2="11.015cm">
            <text:p/>
          </draw:line>
          <draw:line draw:style-name="gr385" draw:text-style-name="P49" draw:layer="layout" svg:x1="10.196cm" svg:y1="10.664cm" svg:x2="10.196cm" svg:y2="11.015cm">
            <text:p/>
          </draw:line>
          <draw:custom-shape draw:style-name="gr386" draw:text-style-name="P48" draw:layer="layout" svg:width="2.15cm" svg:height="0.343cm" svg:x="8.025cm" svg:y="10.664cm">
            <text:p/>
            <draw:enhanced-geometry svg:viewBox="0 0 21600 21600" draw:type="rectangle" draw:enhanced-path="M 0 0 L 21600 0 21600 21600 0 21600 0 0 Z N"/>
          </draw:custom-shape>
          <draw:custom-shape draw:style-name="gr384" draw:text-style-name="P48" draw:layer="layout" svg:width="2.166cm" svg:height="0.659cm" svg:x="8.009cm" svg:y="10.25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style-name="gr10">
            <draw:line draw:style-name="gr387" draw:text-style-name="P49" draw:layer="layout" svg:x1="8.53cm" svg:y1="10.407cm" svg:x2="8.913cm" svg:y2="10.4cm">
              <text:p/>
            </draw:line>
            <draw:line draw:style-name="gr387" draw:text-style-name="P49" draw:layer="layout" svg:x1="9.267cm" svg:y1="10.786cm" svg:x2="9.604cm" svg:y2="10.786cm">
              <text:p/>
            </draw:line>
            <draw:line draw:style-name="gr387" draw:text-style-name="P49" draw:layer="layout" svg:x1="8.883cm" svg:y1="10.408cm" svg:x2="9.28cm" svg:y2="10.785cm">
              <text:p/>
            </draw:line>
          </draw:g>
          <draw:g draw:style-name="gr10">
            <draw:line draw:style-name="gr387" draw:text-style-name="P49" draw:layer="layout" svg:x1="8.53cm" svg:y1="10.773cm" svg:x2="8.913cm" svg:y2="10.78cm">
              <text:p/>
            </draw:line>
            <draw:line draw:style-name="gr387" draw:text-style-name="P49" draw:layer="layout" svg:x1="9.267cm" svg:y1="10.394cm" svg:x2="9.604cm" svg:y2="10.394cm">
              <text:p/>
            </draw:line>
            <draw:line draw:style-name="gr387" draw:text-style-name="P49" draw:layer="layout" svg:x1="8.883cm" svg:y1="10.771cm" svg:x2="9.28cm" svg:y2="10.394cm">
              <text:p/>
            </draw:line>
          </draw:g>
        </draw:g>
        <draw:line draw:style-name="gr470" draw:text-style-name="P2" draw:layer="layout" svg:x1="12.472cm" svg:y1="6.25cm" svg:x2="12.472cm" svg:y2="7.556cm">
          <text:p/>
        </draw:line>
        <draw:line draw:style-name="gr470" draw:text-style-name="P2" draw:layer="layout" svg:x1="5.521cm" svg:y1="10.73cm" svg:x2="8.025cm" svg:y2="10.73cm">
          <text:p/>
        </draw:line>
        <draw:line draw:style-name="gr470" draw:text-style-name="P2" draw:layer="layout" svg:x1="17.475cm" svg:y1="11.024cm" svg:x2="20.521cm" svg:y2="11.024cm">
          <text:p/>
        </draw:line>
        <draw:line draw:style-name="gr470" draw:text-style-name="P2" draw:layer="layout" svg:x1="9.617cm" svg:y1="11.275cm" svg:x2="12.309cm" svg:y2="12.211cm">
          <text:p/>
        </draw:line>
        <draw:line draw:style-name="gr470" draw:text-style-name="P2" draw:layer="layout" svg:x1="9.365cm" svg:y1="10.256cm" svg:x2="11.675cm" svg:y2="8.42cm">
          <text:p/>
        </draw:line>
        <draw:line draw:style-name="gr470" draw:text-style-name="P2" draw:layer="layout" svg:x1="12.452cm" svg:y1="9.755cm" svg:x2="12.41cm" svg:y2="8.575cm">
          <text:p/>
        </draw:line>
        <draw:line draw:style-name="gr470" draw:text-style-name="P2" draw:layer="layout" svg:x1="13.474cm" svg:y1="10.21cm" svg:x2="15.309cm" svg:y2="10.911cm">
          <text:p/>
        </draw:line>
        <draw:line draw:style-name="gr470" draw:text-style-name="P2" draw:layer="layout" svg:x1="14.279cm" svg:y1="11.864cm" svg:x2="15.707cm" svg:y2="11.36cm">
          <text:p/>
        </draw:line>
        <draw:line draw:style-name="gr470" draw:text-style-name="P2" draw:layer="layout" svg:x1="12.473cm" svg:y1="10.774cm" svg:x2="13.166cm" svg:y2="11.756cm">
          <text:p/>
        </draw:line>
        <draw:line draw:style-name="gr470" draw:text-style-name="P2" draw:layer="layout" svg:x1="15.83cm" svg:y1="10.6cm" svg:x2="13.208cm" svg:y2="8.462cm">
          <text:p/>
        </draw:line>
        <draw:g draw:style-name="gr5">
          <draw:custom-shape draw:style-name="gr384" draw:text-style-name="P48" draw:layer="layout" svg:width="2.169cm" svg:height="0.564cm" svg:x="15.325cm" svg:y="10.911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85" draw:text-style-name="P49" draw:layer="layout" svg:x1="15.327cm" svg:y1="10.864cm" svg:x2="15.327cm" svg:y2="11.215cm">
            <text:p/>
          </draw:line>
          <draw:line draw:style-name="gr385" draw:text-style-name="P49" draw:layer="layout" svg:x1="17.496cm" svg:y1="10.864cm" svg:x2="17.496cm" svg:y2="11.215cm">
            <text:p/>
          </draw:line>
          <draw:custom-shape draw:style-name="gr386" draw:text-style-name="P48" draw:layer="layout" svg:width="2.15cm" svg:height="0.343cm" svg:x="15.325cm" svg:y="10.864cm">
            <text:p/>
            <draw:enhanced-geometry svg:viewBox="0 0 21600 21600" draw:type="rectangle" draw:enhanced-path="M 0 0 L 21600 0 21600 21600 0 21600 0 0 Z N"/>
          </draw:custom-shape>
          <draw:custom-shape draw:style-name="gr384" draw:text-style-name="P48" draw:layer="layout" svg:width="2.166cm" svg:height="0.659cm" svg:x="15.309cm" svg:y="10.45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style-name="gr10">
            <draw:line draw:style-name="gr387" draw:text-style-name="P49" draw:layer="layout" svg:x1="15.83cm" svg:y1="10.607cm" svg:x2="16.213cm" svg:y2="10.6cm">
              <text:p/>
            </draw:line>
            <draw:line draw:style-name="gr387" draw:text-style-name="P49" draw:layer="layout" svg:x1="16.567cm" svg:y1="10.986cm" svg:x2="16.904cm" svg:y2="10.986cm">
              <text:p/>
            </draw:line>
            <draw:line draw:style-name="gr387" draw:text-style-name="P49" draw:layer="layout" svg:x1="16.183cm" svg:y1="10.608cm" svg:x2="16.58cm" svg:y2="10.985cm">
              <text:p/>
            </draw:line>
          </draw:g>
          <draw:g draw:style-name="gr10">
            <draw:line draw:style-name="gr387" draw:text-style-name="P49" draw:layer="layout" svg:x1="15.83cm" svg:y1="10.973cm" svg:x2="16.213cm" svg:y2="10.98cm">
              <text:p/>
            </draw:line>
            <draw:line draw:style-name="gr387" draw:text-style-name="P49" draw:layer="layout" svg:x1="16.567cm" svg:y1="10.594cm" svg:x2="16.904cm" svg:y2="10.594cm">
              <text:p/>
            </draw:line>
            <draw:line draw:style-name="gr387" draw:text-style-name="P49" draw:layer="layout" svg:x1="16.183cm" svg:y1="10.971cm" svg:x2="16.58cm" svg:y2="10.594cm">
              <text:p/>
            </draw:line>
          </draw:g>
        </draw:g>
        <draw:g draw:style-name="gr5">
          <draw:custom-shape draw:style-name="gr384" draw:text-style-name="P48" draw:layer="layout" svg:width="2.169cm" svg:height="0.564cm" svg:x="11.425cm" svg:y="8.011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85" draw:text-style-name="P49" draw:layer="layout" svg:x1="11.427cm" svg:y1="7.964cm" svg:x2="11.427cm" svg:y2="8.315cm">
            <text:p/>
          </draw:line>
          <draw:line draw:style-name="gr385" draw:text-style-name="P49" draw:layer="layout" svg:x1="13.596cm" svg:y1="7.964cm" svg:x2="13.596cm" svg:y2="8.315cm">
            <text:p/>
          </draw:line>
          <draw:custom-shape draw:style-name="gr386" draw:text-style-name="P48" draw:layer="layout" svg:width="2.15cm" svg:height="0.343cm" svg:x="11.425cm" svg:y="7.964cm">
            <text:p/>
            <draw:enhanced-geometry svg:viewBox="0 0 21600 21600" draw:type="rectangle" draw:enhanced-path="M 0 0 L 21600 0 21600 21600 0 21600 0 0 Z N"/>
          </draw:custom-shape>
          <draw:custom-shape draw:style-name="gr384" draw:text-style-name="P48" draw:layer="layout" svg:width="2.166cm" svg:height="0.659cm" svg:x="11.409cm" svg:y="7.55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style-name="gr10">
            <draw:line draw:style-name="gr387" draw:text-style-name="P49" draw:layer="layout" svg:x1="11.93cm" svg:y1="7.707cm" svg:x2="12.313cm" svg:y2="7.7cm">
              <text:p/>
            </draw:line>
            <draw:line draw:style-name="gr387" draw:text-style-name="P49" draw:layer="layout" svg:x1="12.667cm" svg:y1="8.086cm" svg:x2="13.004cm" svg:y2="8.086cm">
              <text:p/>
            </draw:line>
            <draw:line draw:style-name="gr387" draw:text-style-name="P49" draw:layer="layout" svg:x1="12.283cm" svg:y1="7.708cm" svg:x2="12.68cm" svg:y2="8.085cm">
              <text:p/>
            </draw:line>
          </draw:g>
          <draw:g draw:style-name="gr10">
            <draw:line draw:style-name="gr387" draw:text-style-name="P49" draw:layer="layout" svg:x1="11.93cm" svg:y1="8.073cm" svg:x2="12.313cm" svg:y2="8.08cm">
              <text:p/>
            </draw:line>
            <draw:line draw:style-name="gr387" draw:text-style-name="P49" draw:layer="layout" svg:x1="12.667cm" svg:y1="7.694cm" svg:x2="13.004cm" svg:y2="7.694cm">
              <text:p/>
            </draw:line>
            <draw:line draw:style-name="gr387" draw:text-style-name="P49" draw:layer="layout" svg:x1="12.283cm" svg:y1="8.071cm" svg:x2="12.68cm" svg:y2="7.694cm">
              <text:p/>
            </draw:line>
          </draw:g>
        </draw:g>
        <draw:g draw:style-name="gr10" xml:id="id95" draw:id="id95">
          <draw:line draw:style-name="gr475" draw:text-style-name="P2" draw:layer="layout" svg:x1="4.246cm" svg:y1="7.785cm" svg:x2="5.061cm" svg:y2="7.785cm">
            <text:p/>
          </draw:line>
          <draw:line draw:style-name="gr475" draw:text-style-name="P2" draw:layer="layout" svg:x1="5.061cm" svg:y1="11.213cm" svg:x2="5.061cm" svg:y2="7.785cm">
            <text:p/>
          </draw:line>
          <draw:line draw:style-name="gr475" draw:text-style-name="P2" draw:layer="layout" svg:x1="5.061cm" svg:y1="11.209cm" svg:x2="7.581cm" svg:y2="11.213cm">
            <text:p/>
          </draw:line>
          <draw:line draw:style-name="gr475" draw:text-style-name="P2" draw:layer="layout" svg:x1="12.757cm" svg:y1="13.061cm" svg:x2="7.581cm" svg:y2="11.213cm">
            <text:p/>
          </draw:line>
          <draw:line draw:style-name="gr475" draw:text-style-name="P2" draw:layer="layout" svg:x1="12.746cm" svg:y1="14.447cm" svg:x2="12.746cm" svg:y2="13.061cm">
            <text:p/>
          </draw:line>
          <draw:line draw:style-name="gr475" draw:text-style-name="P2" draw:layer="layout" svg:x1="15.308cm" svg:y1="14.447cm" svg:x2="12.746cm" svg:y2="14.447cm">
            <text:p/>
          </draw:line>
          <draw:line draw:style-name="gr474" draw:text-style-name="P2" draw:layer="layout" svg:x1="15.308cm" svg:y1="14.447cm" svg:x2="15.308cm" svg:y2="15.581cm">
            <text:p/>
          </draw:line>
        </draw:g>
        <draw:polyline draw:style-name="gr389" draw:text-style-name="P2" xml:id="id99" draw:id="id99" draw:layer="layout" svg:width="1.047cm" svg:height="0.708cm" svg:x="16.696cm" svg:y="15.163cm" svg:viewBox="0 0 1048 709" draw:points="1048,0 0,709">
          <text:p/>
        </draw:polyline>
        <draw:frame draw:style-name="gr483" draw:text-style-name="P61" draw:layer="layout" svg:width="7.373cm" svg:height="2.906cm" svg:x="17.552cm" svg:y="13.98cm">
          <draw:text-box>
            <text:p xml:id="id96" text:id="id96" text:style-name="P2"><text:span text:style-name="T40">la aplicación se encarga</text:span></text:p>
            <text:p xml:id="id97" text:id="id97" text:style-name="P2"><text:span text:style-name="T40">de replicar y distribuir</text:span></text:p>
            <text:p xml:id="id98" text:id="id98" text:style-name="P2"><text:span text:style-name="T40">los datagramas</text:span></text:p>
          </draw:text-box>
        </draw:frame>
        <draw:frame draw:style-name="gr472" draw:text-style-name="P61" draw:layer="layout" svg:width="5.027cm" svg:height="2.021cm" svg:x="4.841cm" svg:y="14.193cm">
          <draw:text-box>
            <text:p xml:id="id91" text:id="id91" text:style-name="P2"><text:span text:style-name="T40">routers unicast</text:span></text:p>
            <text:p xml:id="id92" text:id="id92" text:style-name="P2"><text:span text:style-name="T40">convencionales</text:span></text:p>
          </draw:text-box>
        </draw:frame>
        <draw:polyline draw:style-name="gr389" draw:text-style-name="P2" xml:id="id93" draw:id="id93" draw:layer="layout" svg:width="1.594cm" svg:height="3.108cm" svg:x="7.434cm" svg:y="11.275cm" svg:viewBox="0 0 1595 3109" draw:points="0,3109 1595,0">
          <text:p/>
        </draw:polyline>
        <draw:polyline draw:style-name="gr389" draw:text-style-name="P2" xml:id="id94" draw:id="id94" draw:layer="layout" svg:width="4.873cm" svg:height="1.869cm" svg:x="7.435cm" svg:y="12.515cm" svg:viewBox="0 0 4874 1870" draw:points="0,1870 4874,0">
          <text:p/>
        </draw:polyline>
        <draw:g draw:style-name="gr10" xml:id="id100" draw:id="id100">
          <draw:line draw:style-name="gr475" draw:text-style-name="P2" draw:layer="layout" svg:x1="13.922cm" svg:y1="13.103cm" svg:x2="17.156cm" svg:y2="11.696cm">
            <text:p/>
          </draw:line>
          <draw:line draw:style-name="gr475" draw:text-style-name="P2" draw:layer="layout" svg:x1="20.97cm" svg:y1="11.696cm" svg:x2="17.157cm" svg:y2="11.697cm">
            <text:p/>
          </draw:line>
          <draw:line draw:style-name="gr475" draw:text-style-name="P2" draw:layer="layout" svg:x1="20.97cm" svg:y1="11.697cm" svg:x2="20.97cm" svg:y2="8.859cm">
            <text:p/>
          </draw:line>
          <draw:line draw:style-name="gr474" draw:text-style-name="P2" draw:layer="layout" svg:x1="20.97cm" svg:y1="8.859cm" svg:x2="21.656cm" svg:y2="8.859cm">
            <text:p/>
          </draw:line>
          <draw:line draw:style-name="gr475" draw:text-style-name="P2" draw:layer="layout" svg:x1="16.064cm" svg:y1="15.579cm" svg:x2="16.064cm" svg:y2="14.048cm">
            <text:p/>
          </draw:line>
          <draw:line draw:style-name="gr475" draw:text-style-name="P2" draw:layer="layout" svg:x1="16.108cm" svg:y1="14.047cm" svg:x2="13.964cm" svg:y2="14.047cm">
            <text:p/>
          </draw:line>
          <draw:line draw:style-name="gr475" draw:text-style-name="P2" draw:layer="layout" svg:x1="13.946cm" svg:y1="14.047cm" svg:x2="13.946cm" svg:y2="13.103cm">
            <text:p/>
          </draw:line>
        </draw:g>
        <draw:g draw:style-name="gr10" xml:id="id101" draw:id="id101">
          <draw:line draw:style-name="gr475" draw:text-style-name="P2" draw:layer="layout" svg:x1="12.997cm" svg:y1="7.392cm" svg:x2="12.997cm" svg:y2="6.676cm">
            <text:p/>
          </draw:line>
          <draw:line draw:style-name="gr475" draw:text-style-name="P2" draw:layer="layout" svg:x1="14.237cm" svg:y1="6.696cm" svg:x2="12.997cm" svg:y2="6.685cm">
            <text:p/>
          </draw:line>
          <draw:line draw:style-name="gr474" draw:text-style-name="P2" draw:layer="layout" svg:x1="14.237cm" svg:y1="6.696cm" svg:x2="14.258cm" svg:y2="5.502cm">
            <text:p/>
          </draw:line>
          <draw:line draw:style-name="gr475" draw:text-style-name="P2" draw:layer="layout" svg:x1="20.07cm" svg:y1="10.298cm" svg:x2="20.07cm" svg:y2="7.859cm">
            <text:p/>
          </draw:line>
          <draw:line draw:style-name="gr475" draw:text-style-name="P2" draw:layer="layout" svg:x1="21.86cm" svg:y1="7.859cm" svg:x2="20.07cm" svg:y2="7.859cm">
            <text:p/>
          </draw:line>
          <draw:line draw:style-name="gr475" draw:text-style-name="P2" draw:layer="layout" svg:x1="20.071cm" svg:y1="10.297cm" svg:x2="16.988cm" svg:y2="10.297cm">
            <text:p/>
          </draw:line>
          <draw:line draw:style-name="gr475" draw:text-style-name="P2" draw:layer="layout" svg:x1="13.817cm" svg:y1="7.393cm" svg:x2="12.997cm" svg:y2="7.386cm">
            <text:p/>
          </draw:line>
          <draw:line draw:style-name="gr475" draw:text-style-name="P2" draw:layer="layout" svg:x1="13.817cm" svg:y1="7.394cm" svg:x2="16.988cm" svg:y2="10.297cm">
            <text:p/>
          </draw:line>
        </draw:g>
        <draw:line draw:style-name="gr470" draw:text-style-name="P2" draw:layer="layout" svg:x1="3.74cm" svg:y1="10.731cm" svg:x2="5.511cm" svg:y2="10.72cm">
          <text:p/>
        </draw:line>
        <draw:g draw:name="Group 1327" draw:style-name="gr5">
          <draw:frame draw:name="Picture 1328" draw:style-name="gr476" draw:text-style-name="P10" draw:layer="layout" svg:width="2.433cm" svg:height="2.05cm" svg:x="2.345cm" svg:y="6.589cm">
            <draw:image xlink:href="Pictures/100000010000007400000062C2AAD4DF.png" xlink:type="simple" xlink:show="embed" xlink:actuate="onLoad" draw:mime-type="image/png">
              <text:p/>
            </draw:image>
            <svg:desc>desktop_computer_stylized_medium</svg:desc>
          </draw:frame>
          <draw:custom-shape draw:name="Freeform 1329" draw:style-name="gr477" draw:text-style-name="P60" draw:layer="layout" svg:width="1.148cm" svg:height="0.939cm" svg:x="2.591cm" svg:y="6.785cm">
            <text:p/>
            <draw:enhanced-geometry svg:viewBox="0 0 356 368" draw:mirror-horizontal="false" draw:extrusion-allowed="true" draw:text-areas="0 0 356 368" draw:glue-points="0 0 300 14 356 294 78 368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327" draw:style-name="gr5">
          <draw:frame draw:name="Picture 1328" draw:style-name="gr476" draw:text-style-name="P10" draw:layer="layout" svg:width="2.433cm" svg:height="2.05cm" svg:x="2.346cm" svg:y="9.989cm">
            <draw:image xlink:href="Pictures/100000010000007400000062C2AAD4DF.png" xlink:type="simple" xlink:show="embed" xlink:actuate="onLoad" draw:mime-type="image/png">
              <text:p/>
            </draw:image>
            <svg:desc>desktop_computer_stylized_medium</svg:desc>
          </draw:frame>
          <draw:custom-shape draw:name="Freeform 1329" draw:style-name="gr477" draw:text-style-name="P60" draw:layer="layout" svg:width="1.148cm" svg:height="0.939cm" svg:x="2.592cm" svg:y="10.185cm">
            <text:p/>
            <draw:enhanced-geometry svg:viewBox="0 0 356 368" draw:mirror-horizontal="false" draw:extrusion-allowed="true" draw:text-areas="0 0 356 368" draw:glue-points="0 0 300 14 356 294 78 368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327" draw:style-name="gr5">
          <draw:frame draw:name="Picture 1328" draw:style-name="gr476" draw:text-style-name="P10" draw:layer="layout" svg:width="2.433cm" svg:height="2.05cm" svg:x="2.347cm" svg:y="12.889cm">
            <draw:image xlink:href="Pictures/100000010000007400000062C2AAD4DF.png" xlink:type="simple" xlink:show="embed" xlink:actuate="onLoad" draw:mime-type="image/png">
              <text:p/>
            </draw:image>
            <svg:desc>desktop_computer_stylized_medium</svg:desc>
          </draw:frame>
          <draw:custom-shape draw:name="Freeform 1329" draw:style-name="gr477" draw:text-style-name="P60" draw:layer="layout" svg:width="1.148cm" svg:height="0.939cm" svg:x="2.593cm" svg:y="13.085cm">
            <text:p/>
            <draw:enhanced-geometry svg:viewBox="0 0 356 368" draw:mirror-horizontal="false" draw:extrusion-allowed="true" draw:text-areas="0 0 356 368" draw:glue-points="0 0 300 14 356 294 78 368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327" draw:style-name="gr5">
          <draw:frame draw:name="Picture 1328" draw:style-name="gr476" draw:text-style-name="P10" draw:layer="layout" svg:width="2.433cm" svg:height="2.05cm" svg:x="9.365cm" svg:y="3.49cm">
            <draw:image xlink:href="Pictures/100000010000007400000062C2AAD4DF.png" xlink:type="simple" xlink:show="embed" xlink:actuate="onLoad" draw:mime-type="image/png">
              <text:p/>
            </draw:image>
            <svg:desc>desktop_computer_stylized_medium</svg:desc>
          </draw:frame>
          <draw:custom-shape draw:name="Freeform 1329" draw:style-name="gr477" draw:text-style-name="P60" draw:layer="layout" svg:width="1.148cm" svg:height="0.939cm" svg:x="9.611cm" svg:y="3.686cm">
            <text:p/>
            <draw:enhanced-geometry svg:viewBox="0 0 356 368" draw:mirror-horizontal="false" draw:extrusion-allowed="true" draw:text-areas="0 0 356 368" draw:glue-points="0 0 300 14 356 294 78 368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327" draw:style-name="gr5">
          <draw:frame draw:name="Picture 1328" draw:style-name="gr476" draw:text-style-name="P10" draw:layer="layout" svg:width="2.433cm" svg:height="2.05cm" svg:x="13.666cm" svg:y="3.49cm">
            <draw:image xlink:href="Pictures/100000010000007400000062C2AAD4DF.png" xlink:type="simple" xlink:show="embed" xlink:actuate="onLoad" draw:mime-type="image/png">
              <text:p/>
            </draw:image>
            <svg:desc>desktop_computer_stylized_medium</svg:desc>
          </draw:frame>
          <draw:custom-shape draw:name="Freeform 1329" draw:style-name="gr477" draw:text-style-name="P60" draw:layer="layout" svg:width="1.148cm" svg:height="0.939cm" svg:x="13.912cm" svg:y="3.686cm">
            <text:p/>
            <draw:enhanced-geometry svg:viewBox="0 0 356 368" draw:mirror-horizontal="false" draw:extrusion-allowed="true" draw:text-areas="0 0 356 368" draw:glue-points="0 0 300 14 356 294 78 368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327" draw:style-name="gr5">
          <draw:frame draw:name="Picture 1328" draw:style-name="gr476" draw:text-style-name="P10" draw:layer="layout" svg:width="2.433cm" svg:height="2.05cm" svg:x="21.795cm" svg:y="7.6cm">
            <draw:image xlink:href="Pictures/100000010000007400000062C2AAD4DF.png" xlink:type="simple" xlink:show="embed" xlink:actuate="onLoad" draw:mime-type="image/png">
              <text:p/>
            </draw:image>
            <svg:desc>desktop_computer_stylized_medium</svg:desc>
          </draw:frame>
          <draw:custom-shape draw:name="Freeform 1329" draw:style-name="gr477" draw:text-style-name="P60" draw:layer="layout" svg:width="1.148cm" svg:height="0.939cm" svg:x="22.041cm" svg:y="7.796cm">
            <text:p/>
            <draw:enhanced-geometry svg:viewBox="0 0 356 368" draw:mirror-horizontal="false" draw:extrusion-allowed="true" draw:text-areas="0 0 356 368" draw:glue-points="0 0 300 14 356 294 78 368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327" draw:style-name="gr5">
          <draw:frame draw:name="Picture 1328" draw:style-name="gr476" draw:text-style-name="P10" draw:layer="layout" svg:width="2.433cm" svg:height="2.05cm" svg:x="21.796cm" svg:y="11.9cm">
            <draw:image xlink:href="Pictures/100000010000007400000062C2AAD4DF.png" xlink:type="simple" xlink:show="embed" xlink:actuate="onLoad" draw:mime-type="image/png">
              <text:p/>
            </draw:image>
            <svg:desc>desktop_computer_stylized_medium</svg:desc>
          </draw:frame>
          <draw:custom-shape draw:name="Freeform 1329" draw:style-name="gr477" draw:text-style-name="P60" draw:layer="layout" svg:width="1.148cm" svg:height="0.939cm" svg:x="22.042cm" svg:y="12.096cm">
            <text:p/>
            <draw:enhanced-geometry svg:viewBox="0 0 356 368" draw:mirror-horizontal="false" draw:extrusion-allowed="true" draw:text-areas="0 0 356 368" draw:glue-points="0 0 300 14 356 294 78 368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327" draw:style-name="gr5">
          <draw:frame draw:name="Picture 1328" draw:style-name="gr476" draw:text-style-name="P10" draw:layer="layout" svg:width="2.433cm" svg:height="2.05cm" svg:x="14.91cm" svg:y="15.71cm">
            <draw:image xlink:href="Pictures/100000010000007400000062C2AAD4DF.png" xlink:type="simple" xlink:show="embed" xlink:actuate="onLoad" draw:mime-type="image/png">
              <text:p/>
            </draw:image>
            <svg:desc>desktop_computer_stylized_medium</svg:desc>
          </draw:frame>
          <draw:custom-shape draw:name="Freeform 1329" draw:style-name="gr477" draw:text-style-name="P60" draw:layer="layout" svg:width="1.148cm" svg:height="0.939cm" svg:x="15.156cm" svg:y="15.906cm">
            <text:p/>
            <draw:enhanced-geometry svg:viewBox="0 0 356 368" draw:mirror-horizontal="false" draw:extrusion-allowed="true" draw:text-areas="0 0 356 368" draw:glue-points="0 0 300 14 356 294 78 368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327" draw:style-name="gr5">
          <draw:frame draw:name="Picture 1328" draw:style-name="gr476" draw:text-style-name="P10" draw:layer="layout" svg:width="2.433cm" svg:height="2.05cm" svg:x="10.511cm" svg:y="15.71cm">
            <draw:image xlink:href="Pictures/100000010000007400000062C2AAD4DF.png" xlink:type="simple" xlink:show="embed" xlink:actuate="onLoad" draw:mime-type="image/png">
              <text:p/>
            </draw:image>
            <svg:desc>desktop_computer_stylized_medium</svg:desc>
          </draw:frame>
          <draw:custom-shape draw:name="Freeform 1329" draw:style-name="gr477" draw:text-style-name="P60" draw:layer="layout" svg:width="1.148cm" svg:height="0.939cm" svg:x="10.757cm" svg:y="15.906cm">
            <text:p/>
            <draw:enhanced-geometry svg:viewBox="0 0 356 368" draw:mirror-horizontal="false" draw:extrusion-allowed="true" draw:text-areas="0 0 356 368" draw:glue-points="0 0 300 14 356 294 78 368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left" presentation:preset-property="Direction;Accelerate;Decelerate">
                  <anim:set smil:begin="0s" smil:dur="0.001s" smil:fill="hold" smil:targetElement="id91" anim:sub-item="text" smil:attributeName="visibility" smil:to="visible"/>
                  <anim:animate smil:dur="0.5s" smil:fill="hold" smil:targetElement="id91" anim:sub-item="text" smil:attributeName="x" smil:values="0-width/2;x" smil:keyTimes="0;1"/>
                  <anim:animate smil:dur="0.5s" smil:fill="hold" smil:targetElement="id91" anim:sub-item="text" smil:attributeName="y" smil:values="1+height/2;y" smil:keyTimes="0;1"/>
                </anim:par>
                <anim:par smil:begin="0s" smil:fill="hold" presentation:node-type="with-previous" presentation:preset-class="entrance" presentation:preset-id="ooo-entrance-fly-in" presentation:preset-sub-type="from-bottom-left" presentation:preset-property="Direction;Accelerate;Decelerate">
                  <anim:set smil:begin="0s" smil:dur="0.001s" smil:fill="hold" smil:targetElement="id92" anim:sub-item="text" smil:attributeName="visibility" smil:to="visible"/>
                  <anim:animate smil:dur="0.5s" smil:fill="hold" smil:targetElement="id92" anim:sub-item="text" smil:attributeName="x" smil:values="0-width/2;x" smil:keyTimes="0;1"/>
                  <anim:animate smil:dur="0.5s" smil:fill="hold" smil:targetElement="id92" anim:sub-item="text" smil:attributeName="y" smil:values="1+height/2;y" smil:keyTimes="0;1"/>
                </anim:par>
              </anim:par>
              <anim:par smil:begin="1s">
                <anim:par smil:begin="0s" smil:fill="hold" presentation:node-type="after-previous" presentation:preset-class="entrance" presentation:preset-id="ooo-entrance-wipe" presentation:preset-sub-type="from-bottom">
                  <anim:set smil:begin="0s" smil:dur="0.002s" smil:fill="hold" smil:targetElement="id93" smil:attributeName="visibility" smil:to="visible"/>
                  <anim:transitionFilter smil:dur="1s" smil:targetElement="id93" smil:type="barWipe" smil:subtype="topToBottom" smil:direction="reverse"/>
                </anim:par>
                <anim:par smil:begin="0s" smil:fill="hold" presentation:node-type="with-previous" presentation:preset-class="entrance" presentation:preset-id="ooo-entrance-wipe" presentation:preset-sub-type="from-left" presentation:preset-property="Direction">
                  <anim:set smil:begin="0s" smil:dur="0.001s" smil:fill="hold" smil:targetElement="id94" smil:attributeName="visibility" smil:to="visible"/>
                  <anim:transitionFilter smil:dur="0.5s" smil:targetElement="id94" smil:type="barWipe" smil:subtype="leftToRight"/>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95" smil:attributeName="visibility" smil:to="visible"/>
                  <anim:transitionFilter smil:dur="0.5s" smil:targetElement="id95" smil:type="barWipe" smil:subtype="leftToRight"/>
                </anim:par>
              </anim:par>
            </anim:par>
            <anim:par smil:begin="next">
              <anim:par smil:begin="0s">
                <anim:par smil:begin="0s" smil:fill="hold" presentation:node-type="on-click" presentation:preset-class="entrance" presentation:preset-id="ooo-entrance-fly-in" presentation:preset-sub-type="from-top-right" presentation:preset-property="Direction;Accelerate;Decelerate">
                  <anim:set smil:begin="0s" smil:dur="0.001s" smil:fill="hold" smil:targetElement="id96" anim:sub-item="text" smil:attributeName="visibility" smil:to="visible"/>
                  <anim:animate smil:dur="0.5s" smil:fill="hold" smil:targetElement="id96" anim:sub-item="text" smil:attributeName="x" smil:values="1+width/2;x" smil:keyTimes="0;1"/>
                  <anim:animate smil:dur="0.5s" smil:fill="hold" smil:targetElement="id96" anim:sub-item="text" smil:attributeName="y" smil:values="0-height/2;y" smil:keyTimes="0;1"/>
                </anim:par>
                <anim:par smil:begin="0s" smil:fill="hold" presentation:node-type="with-previous" presentation:preset-class="entrance" presentation:preset-id="ooo-entrance-fly-in" presentation:preset-sub-type="from-top-right" presentation:preset-property="Direction;Accelerate;Decelerate">
                  <anim:set smil:begin="0s" smil:dur="0.001s" smil:fill="hold" smil:targetElement="id97" anim:sub-item="text" smil:attributeName="visibility" smil:to="visible"/>
                  <anim:animate smil:dur="0.5s" smil:fill="hold" smil:targetElement="id97" anim:sub-item="text" smil:attributeName="x" smil:values="1+width/2;x" smil:keyTimes="0;1"/>
                  <anim:animate smil:dur="0.5s" smil:fill="hold" smil:targetElement="id97" anim:sub-item="text" smil:attributeName="y" smil:values="0-height/2;y" smil:keyTimes="0;1"/>
                </anim:par>
                <anim:par smil:begin="0s" smil:fill="hold" presentation:node-type="with-previous" presentation:preset-class="entrance" presentation:preset-id="ooo-entrance-fly-in" presentation:preset-sub-type="from-top-right" presentation:preset-property="Direction;Accelerate;Decelerate">
                  <anim:set smil:begin="0s" smil:dur="0.001s" smil:fill="hold" smil:targetElement="id98" anim:sub-item="text" smil:attributeName="visibility" smil:to="visible"/>
                  <anim:animate smil:dur="0.5s" smil:fill="hold" smil:targetElement="id98" anim:sub-item="text" smil:attributeName="x" smil:values="1+width/2;x" smil:keyTimes="0;1"/>
                  <anim:animate smil:dur="0.5s" smil:fill="hold" smil:targetElement="id98" anim:sub-item="text" smil:attributeName="y" smil:values="0-height/2;y" smil:keyTimes="0;1"/>
                </anim:par>
              </anim:par>
              <anim:par smil:begin="1s">
                <anim:par smil:begin="0s" smil:fill="hold" presentation:node-type="after-previous" presentation:preset-class="entrance" presentation:preset-id="ooo-entrance-wipe" presentation:preset-sub-type="from-right" presentation:preset-property="Direction">
                  <anim:set smil:begin="0s" smil:dur="0.001s" smil:fill="hold" smil:targetElement="id99" smil:attributeName="visibility" smil:to="visible"/>
                  <anim:transitionFilter smil:dur="0.5s" smil:targetElement="id99" smil:type="barWipe" smil:subtype="leftToRight" smil:direction="reverse"/>
                </anim:par>
              </anim:par>
              <anim:par smil:begin="2s">
                <anim:par smil:begin="0s" smil:fill="hold" presentation:node-type="after-previous" presentation:preset-class="entrance" presentation:preset-id="ooo-entrance-wipe" presentation:preset-sub-type="from-bottom">
                  <anim:set smil:begin="0s" smil:dur="0.002s" smil:fill="hold" smil:targetElement="id100" smil:attributeName="visibility" smil:to="visible"/>
                  <anim:transitionFilter smil:dur="1s" smil:targetElement="id100" smil:type="barWipe" smil:subtype="topToBottom" smil:direction="reverse"/>
                </anim:par>
              </anim:par>
              <anim:par smil:begin="3s">
                <anim:par smil:begin="0s" smil:fill="hold" presentation:node-type="after-previous" presentation:preset-class="entrance" presentation:preset-id="ooo-entrance-wipe" presentation:preset-sub-type="from-right" presentation:preset-property="Direction">
                  <anim:set smil:begin="0s" smil:dur="0.001s" smil:fill="hold" smil:targetElement="id101" smil:attributeName="visibility" smil:to="visible"/>
                  <anim:transitionFilter smil:dur="0.5s" smil:targetElement="id101" smil:type="barWipe" smil:subtype="leftToRight" smil:direction="reverse"/>
                </anim:par>
              </anim:par>
            </anim:par>
          </anim:seq>
        </anim:par>
        <presentation:notes draw:style-name="dp2">
          <draw:page-thumbnail draw:style-name="gr1" draw:layer="layout" svg:width="12.875cm" svg:height="9.656cm" svg:x="3.263cm" svg:y="1.957cm" draw:page-number="23" presentation:class="page"/>
          <draw:frame presentation:style-name="pr5" draw:text-style-name="P1" draw:layer="layout" svg:width="15.521cm" svg:height="11.337cm" svg:x="1.94cm" svg:y="12.232cm" presentation:class="notes" presentation:placeholder="true">
            <draw:text-box/>
          </draw:frame>
        </presentation:notes>
      </draw:page>
      <draw:page draw:name="page24" draw:style-name="dp1" draw:master-page-name="Default" presentation:presentation-page-layout-name="AL2T1">
        <office:forms form:automatic-focus="false" form:apply-design-mode="false"/>
        <draw:frame presentation:style-name="pr6" draw:layer="layout" svg:width="24.865cm" svg:height="2.599cm" svg:x="0.27cm" svg:y="0.101cm" presentation:class="title">
          <draw:text-box>
            <text:p>Multicast en internet</text:p>
          </draw:text-box>
        </draw:frame>
        <draw:frame presentation:style-name="pr13" draw:layer="layout" svg:width="24.959cm" svg:height="12.323cm" svg:x="0.2cm" svg:y="3.257cm" presentation:class="outline">
          <draw:text-box>
            <text:list text:style-name="L2">
              <text:list-item>
                <text:p>La implementación de multicast en internet<text:line-break/>se basa en <text:span text:style-name="T31">agregar un nivel de indirección</text:span><text:span text:style-name="T31"><text:line-break/></text:span>a la infraestructura de red preexistente</text:p>
                <text:list>
                  <text:list-item>
                    <text:p xml:id="id102" text:id="id102">Las computadores direccionan el tráfico multicast hacia una dirección en particular que denota a<text:line-break/>un cierto grupo multicast</text:p>
                  </text:list-item>
                  <text:list-item>
                    <text:p xml:id="id103" text:id="id103">Los routers se encargan de hacer llegar una copia<text:line-break/>de esos datagramas a las direcciones <text:span text:style-name="T9">IP</text:span> efectivas<text:line-break/>de las computadoras que conformen ese<text:line-break/>grupo multicast</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3" anim:sub-item="text" smil:attributeName="visibility" smil:to="visible"/>
                </anim:par>
              </anim:par>
            </anim:par>
          </anim:seq>
        </anim:par>
        <presentation:notes draw:style-name="dp2">
          <draw:page-thumbnail draw:style-name="gr1" draw:layer="layout" svg:width="12.875cm" svg:height="9.656cm" svg:x="3.263cm" svg:y="1.957cm" draw:page-number="24" presentation:class="page"/>
          <draw:frame presentation:style-name="pr5" draw:text-style-name="P5" draw:layer="layout" svg:width="15.521cm" svg:height="11.337cm" svg:x="1.94cm" svg:y="12.232cm" presentation:class="notes" presentation:placeholder="true">
            <draw:text-box/>
          </draw:frame>
        </presentation:notes>
      </draw:page>
      <draw:page draw:name="page25" draw:style-name="dp1" draw:master-page-name="Default" presentation:presentation-page-layout-name="AL1T19">
        <office:forms form:automatic-focus="false" form:apply-design-mode="false"/>
        <draw:custom-shape draw:style-name="gr468" draw:text-style-name="P57" draw:layer="layout" svg:width="2.54cm" svg:height="2.54cm" svg:x="1.912cm" svg:y="6.2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68" draw:text-style-name="P57" draw:layer="layout" svg:width="2.54cm" svg:height="2.54cm" svg:x="14.469cm" svg:y="15.4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68" draw:text-style-name="P57" draw:layer="layout" svg:width="2.54cm" svg:height="2.54cm" svg:x="21.462cm" svg:y="7.26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68" draw:text-style-name="P57" draw:layer="layout" svg:width="2.54cm" svg:height="2.54cm" svg:x="13.335cm" svg:y="3.11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6" draw:layer="layout" svg:width="24.865cm" svg:height="2.599cm" svg:x="0.27cm" svg:y="0.101cm" presentation:class="title" presentation:user-transformed="true">
          <draw:text-box>
            <text:p>Multicast en internet</text:p>
          </draw:text-box>
        </draw:frame>
        <draw:line draw:style-name="gr470" draw:text-style-name="P2" draw:layer="layout" svg:x1="13.401cm" svg:y1="12.775cm" svg:x2="13.401cm" svg:y2="14.875cm">
          <text:p/>
        </draw:line>
        <draw:line draw:style-name="gr470" draw:text-style-name="P2" draw:layer="layout" svg:x1="20.505cm" svg:y1="12.563cm" svg:x2="22.043cm" svg:y2="12.563cm">
          <text:p/>
        </draw:line>
        <draw:line draw:style-name="gr470" draw:text-style-name="P2" draw:layer="layout" svg:x1="20.505cm" svg:y1="8.421cm" svg:x2="22.042cm" svg:y2="8.418cm">
          <text:p/>
        </draw:line>
        <draw:line draw:style-name="gr470" draw:text-style-name="P2" draw:layer="layout" svg:x1="5.521cm" svg:y1="7.299cm" svg:x2="5.521cm" svg:y2="13.563cm">
          <text:p/>
        </draw:line>
        <draw:line draw:style-name="gr470" draw:text-style-name="P2" draw:layer="layout" svg:x1="3.742cm" svg:y1="13.59cm" svg:x2="5.521cm" svg:y2="13.565cm">
          <text:p/>
        </draw:line>
        <draw:line draw:style-name="gr470" draw:text-style-name="P2" draw:layer="layout" svg:x1="3.74cm" svg:y1="7.288cm" svg:x2="5.521cm" svg:y2="7.323cm">
          <text:p/>
        </draw:line>
        <draw:line draw:style-name="gr470" draw:text-style-name="P2" draw:layer="layout" svg:x1="20.521cm" svg:y1="8.421cm" svg:x2="20.521cm" svg:y2="12.563cm">
          <text:p/>
        </draw:line>
        <draw:line draw:style-name="gr470" draw:text-style-name="P2" draw:layer="layout" svg:x1="11.284cm" svg:y1="14.874cm" svg:x2="15.707cm" svg:y2="14.878cm">
          <text:p/>
        </draw:line>
        <draw:line draw:style-name="gr470" draw:text-style-name="P2" draw:layer="layout" svg:x1="11.307cm" svg:y1="14.861cm" svg:x2="11.307cm" svg:y2="15.955cm">
          <text:p/>
        </draw:line>
        <draw:line draw:style-name="gr470" draw:text-style-name="P2" draw:layer="layout" svg:x1="15.707cm" svg:y1="14.861cm" svg:x2="15.707cm" svg:y2="15.955cm">
          <text:p/>
        </draw:line>
        <draw:line draw:style-name="gr470" draw:text-style-name="P2" draw:layer="layout" svg:x1="10.226cm" svg:y1="6.275cm" svg:x2="14.649cm" svg:y2="6.279cm">
          <text:p/>
        </draw:line>
        <draw:line draw:style-name="gr470" draw:text-style-name="P2" draw:layer="layout" svg:x1="10.249cm" svg:y1="5.162cm" svg:x2="10.249cm" svg:y2="6.256cm">
          <text:p/>
        </draw:line>
        <draw:line draw:style-name="gr470" draw:text-style-name="P2" draw:layer="layout" svg:x1="14.649cm" svg:y1="5.162cm" svg:x2="14.649cm" svg:y2="6.256cm">
          <text:p/>
        </draw:line>
        <draw:line draw:style-name="gr470" draw:text-style-name="P2" draw:layer="layout" svg:x1="12.472cm" svg:y1="6.25cm" svg:x2="12.472cm" svg:y2="7.556cm">
          <text:p/>
        </draw:line>
        <draw:line draw:style-name="gr470" draw:text-style-name="P2" draw:layer="layout" svg:x1="5.521cm" svg:y1="10.73cm" svg:x2="8.025cm" svg:y2="10.73cm">
          <text:p/>
        </draw:line>
        <draw:line draw:style-name="gr470" draw:text-style-name="P2" draw:layer="layout" svg:x1="17.475cm" svg:y1="11.024cm" svg:x2="20.521cm" svg:y2="11.024cm">
          <text:p/>
        </draw:line>
        <draw:line draw:style-name="gr475" draw:text-style-name="P2" draw:layer="layout" svg:x1="14.237cm" svg:y1="6.696cm" svg:x2="12.997cm" svg:y2="6.685cm">
          <text:p/>
        </draw:line>
        <draw:line draw:style-name="gr474" draw:text-style-name="P2" draw:layer="layout" svg:x1="14.237cm" svg:y1="6.696cm" svg:x2="14.258cm" svg:y2="5.502cm">
          <text:p/>
        </draw:line>
        <draw:line draw:style-name="gr475" draw:text-style-name="P2" draw:layer="layout" svg:x1="4.246cm" svg:y1="7.785cm" svg:x2="5.061cm" svg:y2="7.785cm">
          <text:p/>
        </draw:line>
        <draw:line draw:style-name="gr475" draw:text-style-name="P2" draw:layer="layout" svg:x1="5.061cm" svg:y1="11.213cm" svg:x2="5.061cm" svg:y2="7.785cm">
          <text:p/>
        </draw:line>
        <draw:line draw:style-name="gr475" draw:text-style-name="P2" draw:layer="layout" svg:x1="5.061cm" svg:y1="11.209cm" svg:x2="7.581cm" svg:y2="11.213cm">
          <text:p/>
        </draw:line>
        <draw:line draw:style-name="gr475" draw:text-style-name="P2" draw:layer="layout" svg:x1="19.97cm" svg:y1="11.696cm" svg:x2="17.513cm" svg:y2="11.696cm">
          <text:p/>
        </draw:line>
        <draw:line draw:style-name="gr475" draw:text-style-name="P2" draw:layer="layout" svg:x1="19.97cm" svg:y1="11.697cm" svg:x2="19.97cm" svg:y2="7.959cm">
          <text:p/>
        </draw:line>
        <draw:line draw:style-name="gr474" draw:text-style-name="P2" draw:layer="layout" svg:x1="19.97cm" svg:y1="7.959cm" svg:x2="21.656cm" svg:y2="7.959cm">
          <text:p/>
        </draw:line>
        <draw:line draw:style-name="gr475" draw:text-style-name="P2" draw:layer="layout" svg:x1="12.746cm" svg:y1="14.447cm" svg:x2="12.746cm" svg:y2="13.103cm">
          <text:p/>
        </draw:line>
        <draw:line draw:style-name="gr475" draw:text-style-name="P2" draw:layer="layout" svg:x1="15.308cm" svg:y1="14.447cm" svg:x2="12.746cm" svg:y2="14.447cm">
          <text:p/>
        </draw:line>
        <draw:line draw:style-name="gr474" draw:text-style-name="P2" draw:layer="layout" svg:x1="15.308cm" svg:y1="14.447cm" svg:x2="15.308cm" svg:y2="15.581cm">
          <text:p/>
        </draw:line>
        <draw:frame draw:style-name="gr484" draw:text-style-name="P61" draw:layer="layout" svg:width="3.004cm" svg:height="1.136cm" svg:x="1.639cm" svg:y="5.11cm">
          <draw:text-box>
            <text:p text:style-name="P2"><text:span text:style-name="T40">123.1.1.5</text:span></text:p>
          </draw:text-box>
        </draw:frame>
        <draw:frame draw:style-name="gr485" draw:text-style-name="P61" draw:layer="layout" svg:width="3.106cm" svg:height="1.136cm" svg:x="17.126cm" svg:y="16.126cm">
          <draw:text-box>
            <text:p text:style-name="P2"><text:span text:style-name="T40">123.1.3.8</text:span></text:p>
          </draw:text-box>
        </draw:frame>
        <draw:frame draw:style-name="gr485" draw:text-style-name="P61" draw:layer="layout" svg:width="3.106cm" svg:height="1.136cm" svg:x="21.141cm" svg:y="6.045cm">
          <draw:text-box>
            <text:p text:style-name="P2"><text:span text:style-name="T40">123.1.4.2</text:span></text:p>
          </draw:text-box>
        </draw:frame>
        <draw:frame draw:style-name="gr486" draw:text-style-name="P61" draw:layer="layout" svg:width="3.393cm" svg:height="1.136cm" svg:x="15.875cm" svg:y="3.741cm">
          <draw:text-box>
            <text:p text:style-name="P2"><text:span text:style-name="T40">123.1.2.15</text:span></text:p>
          </draw:text-box>
        </draw:frame>
        <draw:custom-shape draw:style-name="gr469" draw:text-style-name="P64" draw:layer="layout" svg:width="12.065cm" svg:height="7.62cm" draw:transform="rotate (-3.14159265358979) translate (18.927cm 14.193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487" draw:text-style-name="P65" draw:layer="layout" svg:width="7.61cm" svg:height="3.003cm" svg:x="9.567cm" svg:y="9.261cm">
          <draw:text-box>
            <text:p text:style-name="P2"><text:span text:style-name="T41">grupo multicast</text:span></text:p>
            <text:p text:style-name="P2"><text:span text:style-name="T41">226.8.112.63</text:span></text:p>
          </draw:text-box>
        </draw:frame>
        <draw:line draw:style-name="gr470" draw:text-style-name="P2" draw:layer="layout" svg:x1="3.741cm" svg:y1="10.732cm" svg:x2="5.512cm" svg:y2="10.721cm">
          <text:p/>
        </draw:line>
        <draw:g draw:name="Group 1327" draw:style-name="gr5">
          <draw:frame draw:name="Picture 1328" draw:style-name="gr476" draw:text-style-name="P10" draw:layer="layout" svg:width="2.433cm" svg:height="2.05cm" svg:x="2.346cm" svg:y="6.59cm">
            <draw:image xlink:href="Pictures/100000010000007400000062C2AAD4DF.png" xlink:type="simple" xlink:show="embed" xlink:actuate="onLoad" draw:mime-type="image/png">
              <text:p/>
            </draw:image>
            <svg:desc>desktop_computer_stylized_medium</svg:desc>
          </draw:frame>
          <draw:custom-shape draw:name="Freeform 1329" draw:style-name="gr477" draw:text-style-name="P60" draw:layer="layout" svg:width="1.148cm" svg:height="0.939cm" svg:x="2.592cm" svg:y="6.786cm">
            <text:p/>
            <draw:enhanced-geometry svg:viewBox="0 0 356 368" draw:mirror-horizontal="false" draw:extrusion-allowed="true" draw:text-areas="0 0 356 368" draw:glue-points="0 0 300 14 356 294 78 368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327" draw:style-name="gr5">
          <draw:frame draw:name="Picture 1328" draw:style-name="gr476" draw:text-style-name="P10" draw:layer="layout" svg:width="2.433cm" svg:height="2.05cm" svg:x="2.347cm" svg:y="9.99cm">
            <draw:image xlink:href="Pictures/100000010000007400000062C2AAD4DF.png" xlink:type="simple" xlink:show="embed" xlink:actuate="onLoad" draw:mime-type="image/png">
              <text:p/>
            </draw:image>
            <svg:desc>desktop_computer_stylized_medium</svg:desc>
          </draw:frame>
          <draw:custom-shape draw:name="Freeform 1329" draw:style-name="gr477" draw:text-style-name="P60" draw:layer="layout" svg:width="1.148cm" svg:height="0.939cm" svg:x="2.593cm" svg:y="10.186cm">
            <text:p/>
            <draw:enhanced-geometry svg:viewBox="0 0 356 368" draw:mirror-horizontal="false" draw:extrusion-allowed="true" draw:text-areas="0 0 356 368" draw:glue-points="0 0 300 14 356 294 78 368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327" draw:style-name="gr5">
          <draw:frame draw:name="Picture 1328" draw:style-name="gr476" draw:text-style-name="P10" draw:layer="layout" svg:width="2.433cm" svg:height="2.05cm" svg:x="2.348cm" svg:y="12.89cm">
            <draw:image xlink:href="Pictures/100000010000007400000062C2AAD4DF.png" xlink:type="simple" xlink:show="embed" xlink:actuate="onLoad" draw:mime-type="image/png">
              <text:p/>
            </draw:image>
            <svg:desc>desktop_computer_stylized_medium</svg:desc>
          </draw:frame>
          <draw:custom-shape draw:name="Freeform 1329" draw:style-name="gr477" draw:text-style-name="P60" draw:layer="layout" svg:width="1.148cm" svg:height="0.939cm" svg:x="2.594cm" svg:y="13.086cm">
            <text:p/>
            <draw:enhanced-geometry svg:viewBox="0 0 356 368" draw:mirror-horizontal="false" draw:extrusion-allowed="true" draw:text-areas="0 0 356 368" draw:glue-points="0 0 300 14 356 294 78 368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327" draw:style-name="gr5">
          <draw:frame draw:name="Picture 1328" draw:style-name="gr476" draw:text-style-name="P10" draw:layer="layout" svg:width="2.433cm" svg:height="2.05cm" svg:x="9.366cm" svg:y="3.491cm">
            <draw:image xlink:href="Pictures/100000010000007400000062C2AAD4DF.png" xlink:type="simple" xlink:show="embed" xlink:actuate="onLoad" draw:mime-type="image/png">
              <text:p/>
            </draw:image>
            <svg:desc>desktop_computer_stylized_medium</svg:desc>
          </draw:frame>
          <draw:custom-shape draw:name="Freeform 1329" draw:style-name="gr477" draw:text-style-name="P60" draw:layer="layout" svg:width="1.148cm" svg:height="0.939cm" svg:x="9.612cm" svg:y="3.687cm">
            <text:p/>
            <draw:enhanced-geometry svg:viewBox="0 0 356 368" draw:mirror-horizontal="false" draw:extrusion-allowed="true" draw:text-areas="0 0 356 368" draw:glue-points="0 0 300 14 356 294 78 368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327" draw:style-name="gr5">
          <draw:frame draw:name="Picture 1328" draw:style-name="gr476" draw:text-style-name="P10" draw:layer="layout" svg:width="2.433cm" svg:height="2.05cm" svg:x="13.667cm" svg:y="3.491cm">
            <draw:image xlink:href="Pictures/100000010000007400000062C2AAD4DF.png" xlink:type="simple" xlink:show="embed" xlink:actuate="onLoad" draw:mime-type="image/png">
              <text:p/>
            </draw:image>
            <svg:desc>desktop_computer_stylized_medium</svg:desc>
          </draw:frame>
          <draw:custom-shape draw:name="Freeform 1329" draw:style-name="gr477" draw:text-style-name="P60" draw:layer="layout" svg:width="1.148cm" svg:height="0.939cm" svg:x="13.913cm" svg:y="3.687cm">
            <text:p/>
            <draw:enhanced-geometry svg:viewBox="0 0 356 368" draw:mirror-horizontal="false" draw:extrusion-allowed="true" draw:text-areas="0 0 356 368" draw:glue-points="0 0 300 14 356 294 78 368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327" draw:style-name="gr5">
          <draw:frame draw:name="Picture 1328" draw:style-name="gr476" draw:text-style-name="P10" draw:layer="layout" svg:width="2.433cm" svg:height="2.05cm" svg:x="21.796cm" svg:y="7.601cm">
            <draw:image xlink:href="Pictures/100000010000007400000062C2AAD4DF.png" xlink:type="simple" xlink:show="embed" xlink:actuate="onLoad" draw:mime-type="image/png">
              <text:p/>
            </draw:image>
            <svg:desc>desktop_computer_stylized_medium</svg:desc>
          </draw:frame>
          <draw:custom-shape draw:name="Freeform 1329" draw:style-name="gr477" draw:text-style-name="P60" draw:layer="layout" svg:width="1.148cm" svg:height="0.939cm" svg:x="22.042cm" svg:y="7.797cm">
            <text:p/>
            <draw:enhanced-geometry svg:viewBox="0 0 356 368" draw:mirror-horizontal="false" draw:extrusion-allowed="true" draw:text-areas="0 0 356 368" draw:glue-points="0 0 300 14 356 294 78 368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327" draw:style-name="gr5">
          <draw:frame draw:name="Picture 1328" draw:style-name="gr476" draw:text-style-name="P10" draw:layer="layout" svg:width="2.433cm" svg:height="2.05cm" svg:x="21.797cm" svg:y="11.901cm">
            <draw:image xlink:href="Pictures/100000010000007400000062C2AAD4DF.png" xlink:type="simple" xlink:show="embed" xlink:actuate="onLoad" draw:mime-type="image/png">
              <text:p/>
            </draw:image>
            <svg:desc>desktop_computer_stylized_medium</svg:desc>
          </draw:frame>
          <draw:custom-shape draw:name="Freeform 1329" draw:style-name="gr477" draw:text-style-name="P60" draw:layer="layout" svg:width="1.148cm" svg:height="0.939cm" svg:x="22.043cm" svg:y="12.097cm">
            <text:p/>
            <draw:enhanced-geometry svg:viewBox="0 0 356 368" draw:mirror-horizontal="false" draw:extrusion-allowed="true" draw:text-areas="0 0 356 368" draw:glue-points="0 0 300 14 356 294 78 368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327" draw:style-name="gr5">
          <draw:frame draw:name="Picture 1328" draw:style-name="gr476" draw:text-style-name="P10" draw:layer="layout" svg:width="2.433cm" svg:height="2.05cm" svg:x="14.911cm" svg:y="15.711cm">
            <draw:image xlink:href="Pictures/100000010000007400000062C2AAD4DF.png" xlink:type="simple" xlink:show="embed" xlink:actuate="onLoad" draw:mime-type="image/png">
              <text:p/>
            </draw:image>
            <svg:desc>desktop_computer_stylized_medium</svg:desc>
          </draw:frame>
          <draw:custom-shape draw:name="Freeform 1329" draw:style-name="gr477" draw:text-style-name="P60" draw:layer="layout" svg:width="1.148cm" svg:height="0.939cm" svg:x="15.157cm" svg:y="15.907cm">
            <text:p/>
            <draw:enhanced-geometry svg:viewBox="0 0 356 368" draw:mirror-horizontal="false" draw:extrusion-allowed="true" draw:text-areas="0 0 356 368" draw:glue-points="0 0 300 14 356 294 78 368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327" draw:style-name="gr5">
          <draw:frame draw:name="Picture 1328" draw:style-name="gr476" draw:text-style-name="P10" draw:layer="layout" svg:width="2.433cm" svg:height="2.05cm" svg:x="10.512cm" svg:y="15.711cm">
            <draw:image xlink:href="Pictures/100000010000007400000062C2AAD4DF.png" xlink:type="simple" xlink:show="embed" xlink:actuate="onLoad" draw:mime-type="image/png">
              <text:p/>
            </draw:image>
            <svg:desc>desktop_computer_stylized_medium</svg:desc>
          </draw:frame>
          <draw:custom-shape draw:name="Freeform 1329" draw:style-name="gr477" draw:text-style-name="P60" draw:layer="layout" svg:width="1.148cm" svg:height="0.939cm" svg:x="10.758cm" svg:y="15.907cm">
            <text:p/>
            <draw:enhanced-geometry svg:viewBox="0 0 356 368" draw:mirror-horizontal="false" draw:extrusion-allowed="true" draw:text-areas="0 0 356 368" draw:glue-points="0 0 300 14 356 294 78 368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presentation:notes draw:style-name="dp2">
          <draw:page-thumbnail draw:style-name="gr1" draw:layer="layout" svg:width="12.875cm" svg:height="9.656cm" svg:x="3.263cm" svg:y="1.957cm" draw:page-number="25" presentation:class="page"/>
          <draw:frame presentation:style-name="pr5" draw:text-style-name="P1" draw:layer="layout" svg:width="15.521cm" svg:height="11.337cm" svg:x="1.94cm" svg:y="12.232cm" presentation:class="notes" presentation:placeholder="true">
            <draw:text-box/>
          </draw:frame>
        </presentation:notes>
      </draw:page>
      <draw:page draw:name="page26" draw:style-name="dp1" draw:master-page-name="Default" presentation:presentation-page-layout-name="AL2T1">
        <office:forms form:automatic-focus="false" form:apply-design-mode="false"/>
        <draw:frame presentation:style-name="pr6" draw:layer="layout" svg:width="24.865cm" svg:height="2.599cm" svg:x="0.27cm" svg:y="0.101cm" presentation:class="title">
          <draw:text-box>
            <text:p>Grupos multicast</text:p>
          </draw:text-box>
        </draw:frame>
        <draw:frame presentation:style-name="pr13" draw:layer="layout" svg:width="24.959cm" svg:height="12.323cm" svg:x="0.2cm" svg:y="3.257cm" presentation:class="outline" presentation:user-transformed="true">
          <draw:text-box>
            <text:list text:style-name="L2">
              <text:list-item>
                <text:p>La clasificación de las direcciones <text:span text:style-name="T9">IP</text:span> reservó<text:line-break/>un conjunto de direcciones para ser usadas como identificadores de grupos multicast</text:p>
                <text:p/>
                <text:p/>
              </text:list-item>
              <text:list-item>
                <text:p xml:id="id106" text:id="id106">Semántica del grupo multicast:</text:p>
                <text:list>
                  <text:list-item>
                    <text:p xml:id="id107" text:id="id107">Cualquiera puede unirse al grupo multicast</text:p>
                  </text:list-item>
                  <text:list-item>
                    <text:p xml:id="id108" text:id="id108">Cualquiera puede enviar al grupo multicast</text:p>
                  </text:list-item>
                </text:list>
              </text:list-item>
            </text:list>
          </draw:text-box>
        </draw:frame>
        <draw:custom-shape draw:style-name="gr488" draw:text-style-name="P67" draw:layer="layout" svg:width="3.681cm" svg:height="1.503cm" svg:x="5.599cm" svg:y="7.32cm">
          <text:p text:style-name="P66"><text:span text:style-name="T39">1110</text:span></text:p>
          <draw:enhanced-geometry svg:viewBox="0 0 21600 21600" draw:type="rectangle" draw:enhanced-path="M 0 0 L 21600 0 21600 21600 0 21600 0 0 Z N"/>
        </draw:custom-shape>
        <draw:custom-shape draw:style-name="gr489" draw:text-style-name="P68" draw:layer="layout" svg:width="3.681cm" svg:height="1.503cm" svg:x="9.279cm" svg:y="7.321cm">
          <text:p/>
          <draw:enhanced-geometry svg:viewBox="0 0 21600 21600" draw:type="rectangle" draw:enhanced-path="M 0 0 L 21600 0 21600 21600 0 21600 0 0 Z N"/>
        </draw:custom-shape>
        <draw:custom-shape draw:style-name="gr489" draw:text-style-name="P68" draw:layer="layout" svg:width="3.681cm" svg:height="1.503cm" svg:x="12.959cm" svg:y="7.322cm">
          <text:p/>
          <draw:enhanced-geometry svg:viewBox="0 0 21600 21600" draw:type="rectangle" draw:enhanced-path="M 0 0 L 21600 0 21600 21600 0 21600 0 0 Z N"/>
        </draw:custom-shape>
        <draw:custom-shape draw:style-name="gr489" draw:text-style-name="P68" draw:layer="layout" svg:width="3.681cm" svg:height="1.503cm" svg:x="16.639cm" svg:y="7.323cm">
          <text:p/>
          <draw:enhanced-geometry svg:viewBox="0 0 21600 21600" draw:type="rectangle" draw:enhanced-path="M 0 0 L 21600 0 21600 21600 0 21600 0 0 Z N"/>
        </draw:custom-shape>
        <draw:line draw:style-name="gr470" draw:text-style-name="P2" draw:layer="layout" svg:x1="7.383cm" svg:y1="7.32cm" svg:x2="7.383cm" svg:y2="8.823cm">
          <text:p/>
        </draw:line>
        <draw:custom-shape draw:style-name="gr489" draw:text-style-name="P69" draw:layer="layout" svg:width="1.898cm" svg:height="1.503cm" svg:x="7.383cm" svg:y="7.321cm">
          <text:p/>
          <draw:enhanced-geometry svg:viewBox="0 0 21600 21600" draw:type="rectangle" draw:enhanced-path="M 0 0 L 21600 0 21600 21600 0 21600 0 0 Z N"/>
        </draw:custom-shape>
        <draw:frame draw:style-name="gr490" draw:text-style-name="P70" draw:layer="layout" svg:width="11.861cm" svg:height="1.038cm" svg:x="7.891cm" svg:y="7.593cm">
          <draw:text-box>
            <text:p text:style-name="P2"><text:span text:style-name="T42">identificador de grupo multicast</text:span></text:p>
          </draw:text-box>
        </draw:frame>
        <draw:custom-shape draw:style-name="gr491" draw:text-style-name="P27" xml:id="id104" draw:id="id104" draw:layer="layout" svg:width="0.875cm" svg:height="12.939cm" draw:transform="rotate (1.5707963267949) translate (7.383cm 9.699cm)">
          <text:p/>
          <draw:enhanced-geometry svg:viewBox="0 0 21600 21600" draw:glue-points="21600 0 0 10800 21600 21600" draw:text-areas="13800 ?f9 21600 ?f10" draw:type="left-brace" draw:modifiers="507.449768160742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492" draw:text-style-name="P71" draw:layer="layout" svg:width="2.636cm" svg:height="1.136cm" svg:x="12.519cm" svg:y="9.472cm">
          <draw:text-box>
            <text:p xml:id="id105" text:id="id105"><text:span text:style-name="T39">28 bit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split" presentation:preset-sub-type="vertical-out" presentation:preset-property="Direction">
                  <anim:set smil:begin="0s" smil:dur="0.001s" smil:fill="hold" smil:targetElement="id104" smil:attributeName="visibility" smil:to="visible"/>
                  <anim:transitionFilter smil:dur="0.5s" smil:targetElement="id104" smil:type="barnDoorWipe" smil:subtype="vertical"/>
                </anim:par>
                <anim:par smil:begin="0s" smil:fill="hold" presentation:node-type="with-previous" presentation:preset-class="entrance" presentation:preset-id="ooo-entrance-peek-in" presentation:preset-sub-type="from-bottom" presentation:group-id="0">
                  <anim:set smil:begin="0s" smil:dur="0.002s" smil:fill="hold" smil:targetElement="id105" anim:sub-item="text" smil:attributeName="visibility" smil:to="visible"/>
                  <anim:transitionFilter smil:dur="1s" smil:targetElement="id105" anim:sub-item="text" smil:type="slideWipe" smil:subtype="fromBottom"/>
                </anim:par>
              </anim:par>
            </anim:par>
            <anim:par smil:begin="next">
              <anim:par smil:begin="0s">
                <anim:par smil:begin="0s" smil:fill="hold" presentation:node-type="on-click" presentation:preset-class="entrance" presentation:preset-id="ooo-entrance-appear">
                  <anim:set smil:begin="0s" smil:dur="0.001s" smil:fill="hold" smil:targetElement="id10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8" anim:sub-item="text" smil:attributeName="visibility" smil:to="visible"/>
                </anim:par>
              </anim:par>
            </anim:par>
          </anim:seq>
        </anim:par>
        <presentation:notes draw:style-name="dp2">
          <draw:page-thumbnail draw:style-name="gr1" draw:layer="layout" svg:width="12.875cm" svg:height="9.656cm" svg:x="3.263cm" svg:y="1.957cm" draw:page-number="26" presentation:class="page"/>
          <draw:frame presentation:style-name="pr5" draw:text-style-name="P5" draw:layer="layout" svg:width="15.521cm" svg:height="11.337cm" svg:x="1.94cm" svg:y="12.232cm" presentation:class="notes" presentation:placeholder="true">
            <draw:text-box/>
          </draw:frame>
        </presentation:notes>
      </draw:page>
      <draw:page draw:name="page27" draw:style-name="dp1" draw:master-page-name="Default" presentation:presentation-page-layout-name="AL2T1">
        <office:forms form:automatic-focus="false" form:apply-design-mode="false"/>
        <draw:frame presentation:style-name="pr3" draw:layer="layout" svg:width="24.865cm" svg:height="2.599cm" svg:x="0.27cm" svg:y="0.101cm" presentation:class="title" presentation:user-transformed="true">
          <draw:text-box>
            <text:p>Incorporación a un grupo</text:p>
          </draw:text-box>
        </draw:frame>
        <draw:frame presentation:style-name="pr13" draw:text-style-name="P72" draw:layer="layout" svg:width="24.959cm" svg:height="12.323cm" svg:x="0.2cm" svg:y="3.257cm" presentation:class="outline" presentation:user-transformed="true">
          <draw:text-box>
            <text:list text:style-name="L2">
              <text:list-item>
                <text:p><text:span text:style-name="T43">La incorporación a un grupo multicast se lleva adelante en dos etapas:</text:span></text:p>
                <text:list>
                  <text:list-item>
                    <text:p xml:id="id109" text:id="id109"><text:span text:style-name="T44">En la red de área local:</text:span><text:span text:style-name="T43"> la computadora informa</text:span><text:span text:style-name="T43"><text:line-break/></text:span><text:span text:style-name="T43">al router multicast local que desea incorporarse a</text:span><text:span text:style-name="T43"><text:line-break/></text:span><text:span text:style-name="T43">un cierto grupo multicast haciendo uso del protocolo </text:span><text:span text:style-name="T45">IGMP</text:span><text:span text:style-name="T43"> (Internet Group Management Protocol)</text:span></text:p>
                  </text:list-item>
                  <text:list-item>
                    <text:p xml:id="id110" text:id="id110"><text:span text:style-name="T44">En la red de área amplia:</text:span><text:span text:style-name="T43"> el router local interactúa</text:span><text:span text:style-name="T43"><text:line-break/></text:span><text:span text:style-name="T43">con otros routers para recibir el flujo de datagramas multicast correspondiente haciendo uso de diversos protocolos (por caso, </text:span><text:span text:style-name="T45">DVMRP</text:span><text:span text:style-name="T43">, </text:span><text:span text:style-name="T45">MOSPF</text:span><text:span text:style-name="T43">, </text:span><text:span text:style-name="T45">PIM</text:span><text:span text:style-name="T43">, etc.)</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0" anim:sub-item="text" smil:attributeName="visibility" smil:to="visible"/>
                </anim:par>
              </anim:par>
            </anim:par>
          </anim:seq>
        </anim:par>
        <presentation:notes draw:style-name="dp2">
          <draw:page-thumbnail draw:style-name="gr1" draw:layer="layout" svg:width="12.875cm" svg:height="9.656cm" svg:x="3.263cm" svg:y="1.957cm" draw:page-number="27" presentation:class="page"/>
          <draw:frame presentation:style-name="pr5" draw:text-style-name="P5" draw:layer="layout" svg:width="15.521cm" svg:height="11.337cm" svg:x="1.94cm" svg:y="12.232cm" presentation:class="notes" presentation:placeholder="true">
            <draw:text-box/>
          </draw:frame>
        </presentation:notes>
      </draw:page>
      <draw:page draw:name="page28" draw:style-name="dp1" draw:master-page-name="Default" presentation:presentation-page-layout-name="AL3T0">
        <office:forms form:automatic-focus="false" form:apply-design-mode="false"/>
        <draw:frame presentation:style-name="pr6" draw:layer="layout" svg:width="24.865cm" svg:height="2.599cm" svg:x="0.27cm" svg:y="0.101cm" presentation:class="title" presentation:placeholder="true" presentation:user-transformed="true">
          <draw:text-box/>
        </draw:frame>
        <draw:frame presentation:style-name="pr14" draw:text-style-name="P73" draw:layer="layout" svg:width="24.959cm" svg:height="12.323cm" svg:x="0.2cm" svg:y="3.382cm" presentation:class="subtitle">
          <draw:text-box>
            <text:p xml:id="id111" text:id="id111"><text:span text:style-name="T46">¿</text:span><text:span text:style-name="T47">Pregunta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pinwheel">
                  <anim:set smil:begin="0s" smil:dur="0.0005s" smil:fill="hold" smil:targetElement="id111" anim:sub-item="text" smil:attributeName="visibility" smil:to="visible"/>
                  <anim:transitionFilter smil:dur="1s" smil:targetElement="id111" anim:sub-item="text" smil:type="fade" smil:subtype="crossfade"/>
                  <anim:animate smil:dur="1s" smil:fill="hold" smil:targetElement="id111" anim:sub-item="text" smil:attributeName="rotate" smil:values="720;0" smil:keyTimes="0;1"/>
                  <anim:animate smil:dur="1s" smil:fill="hold" smil:targetElement="id111" anim:sub-item="text" smil:attributeName="height" smil:values="0;height" smil:keyTimes="0;1"/>
                  <anim:animate smil:dur="1s" smil:fill="hold" smil:targetElement="id111" anim:sub-item="text" smil:attributeName="width" smil:values="0;width" smil:keyTimes="0;1"/>
                </anim:par>
              </anim:par>
            </anim:par>
          </anim:seq>
        </anim:par>
        <presentation:notes draw:style-name="dp2">
          <draw:page-thumbnail draw:style-name="gr1" draw:layer="layout" svg:width="12.875cm" svg:height="9.656cm" svg:x="3.263cm" svg:y="1.957cm" draw:page-number="28" presentation:class="page"/>
          <draw:frame presentation:style-name="pr5" draw:text-style-name="P1" draw:layer="layout" svg:width="15.521cm" svg:height="11.337cm" svg:x="1.94cm" svg:y="12.232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cript" style:font-pitch="variable"/>
    <style:font-face style:name="Arial2" svg:font-family="Arial" style:font-adornments="Normal" style:font-family-generic="swiss" style:font-pitch="variable"/>
    <style:font-face style:name="Arial3" svg:font-family="Arial" style:font-family-generic="swiss" style:font-pitch="variable"/>
    <style:font-face style:name="Bitstream Vera Sans" svg:font-family="'Bitstream Vera Sans'" style:font-family-generic="swiss"/>
    <style:font-face style:name="Bitstream Vera Sans Mono" svg:font-family="'Bitstream Vera Sans Mono'" style:font-family-generic="modern" style:font-pitch="variable"/>
    <style:font-face style:name="Bitstream Vera Sans Mono1" svg:font-family="'Bitstream Vera Sans Mono'" style:font-family-generic="modern" style:font-pitch="fixed"/>
    <style:font-face style:name="Bitstream Vera Sans1" svg:font-family="'Bitstream Vera Sans'" style:font-family-generic="swiss" style:font-pitch="variable"/>
    <style:font-face style:name="Bitstream Vera Sans2" svg:font-family="'Bitstream Vera Sans'" style:font-adornments="Roman" style:font-family-generic="swiss"/>
    <style:font-face style:name="Bitstream Vera Sans3" svg:font-family="'Bitstream Vera Sans'" style:font-family-generic="system" style:font-pitch="variable"/>
    <style:font-face style:name="Bitstream Vera Sans4" svg:font-family="'Bitstream Vera Sans'" style:font-family-generic="script" style:font-pitch="variable"/>
    <style:font-face style:name="Comic Sans MS" svg:font-family="'Comic Sans MS'" style:font-family-generic="script" style:font-pitch="variable"/>
    <style:font-face style:name="Comic Sans MS1" svg:font-family="'Comic Sans MS'" style:font-family-generic="script"/>
    <style:font-face style:name="Comic Sans MS2" svg:font-family="'Comic Sans MS'" style:font-adornments="Regular" style:font-family-generic="script"/>
    <style:font-face style:name="DejaVu Sans" svg:font-family="'DejaVu Sans'" style:font-family-generic="swiss" style:font-pitch="variable"/>
    <style:font-face style:name="DejaVu Sans Mono" svg:font-family="'DejaVu Sans Mono'" style:font-family-generic="modern" style:font-pitch="fixed"/>
    <style:font-face style:name="DejaVu Sans Mono1" svg:font-family="'DejaVu Sans Mono'" style:font-family-generic="modern" style:font-pitch="variable"/>
    <style:font-face style:name="DejaVu Sans1" svg:font-family="'DejaVu Sans'" style:font-family-generic="modern" style:font-pitch="variable"/>
    <style:font-face style:name="Droid Sans Fallback" svg:font-family="'Droid Sans Fallback'" style:font-family-generic="system" style:font-pitch="variable"/>
    <style:font-face style:name="Liberation Sans" svg:font-family="'Liberation Sans'" style:font-family-generic="roman" style:font-pitch="variable"/>
    <style:font-face style:name="Liberation Sans1" svg:font-family="'Liberation Sans'" style:font-family-generic="script" style:font-pitch="variable"/>
    <style:font-face style:name="Noto Sans" svg:font-family="'Noto Sans'" style:font-family-generic="roman" style:font-pitch="variable"/>
    <style:font-face style:name="Noto Sans Devanagari" svg:font-family="'Noto Sans Devanagari'" style:font-family-generic="system" style:font-pitch="variable"/>
    <style:font-face style:name="Tahoma" svg:font-family="Tahoma" style:font-family-generic="system" style:font-pitch="variable"/>
    <style:font-face style:name="Times New Roman" svg:font-family="'Times New Roman'" style:font-family-generic="swiss" style:font-pitch="variable"/>
    <style:font-face style:name="Times New Roman1" svg:font-family="'Times New Roman'" style:font-family-generic="script" style:font-pitch="variable"/>
    <style:font-face style:name="Times New Roman2" svg:font-family="'Times New Roman'" style:font-family-generic="roman" style:font-pitch="variable"/>
    <style:font-face style:name="Trebuchet MS" svg:font-family="'Trebuchet MS'" style:font-family-generic="swiss" style:font-pitch="variable"/>
  </office:font-face-decls>
  <office:styles>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Gradient_20_17" draw:display-name="Gradient 17" draw:style="linear" draw:start-color="#00cc99" draw:end-color="#ffffff" draw:start-intensity="100%" draw:end-intensity="100%" draw:angle="0deg" draw:border="0%">
      <loext:gradient-stop svg:offset="0" loext:color-type="rgb" loext:color-value="#00cc99"/>
      <loext:gradient-stop svg:offset="1" loext:color-type="rgb" loext:color-value="#ffffff"/>
    </draw:gradient>
    <draw:gradient draw:name="Gradient_20_24" draw:display-name="Gradient 24" draw:style="linear" draw:start-color="#ffffff" draw:end-color="#66ccff" draw:start-intensity="100%" draw:end-intensity="100%" draw:angle="270deg" draw:border="0%">
      <loext:gradient-stop svg:offset="0" loext:color-type="rgb" loext:color-value="#ffffff"/>
      <loext:gradient-stop svg:offset="1" loext:color-type="rgb" loext:color-value="#66ccff"/>
    </draw:gradient>
    <draw:gradient draw:name="Gradient_20_3" draw:display-name="Gradient 3" draw:style="linear" draw:start-color="#ffffff" draw:end-color="#000099" draw:start-intensity="100%" draw:end-intensity="100%" draw:angle="225deg" draw:border="0%">
      <loext:gradient-stop svg:offset="0" loext:color-type="rgb" loext:color-value="#ffffff"/>
      <loext:gradient-stop svg:offset="1" loext:color-type="rgb" loext:color-value="#000099"/>
    </draw:gradient>
    <draw:gradient draw:name="Gradient_20_31" draw:display-name="Gradient 31" draw:style="linear" draw:start-color="#ffffff" draw:end-color="#ff0000" draw:start-intensity="100%" draw:end-intensity="100%" draw:angle="61.4deg" draw:border="0%">
      <loext:gradient-stop svg:offset="0" loext:color-type="rgb" loext:color-value="#ffffff"/>
      <loext:gradient-stop svg:offset="1" loext:color-type="rgb" loext:color-value="#ff0000"/>
    </draw:gradient>
    <draw:gradient draw:name="Gradient_20_32" draw:display-name="Gradient 32" draw:style="linear" draw:start-color="#ffffff" draw:end-color="#ff0000" draw:start-intensity="100%" draw:end-intensity="100%" draw:angle="295.2deg" draw:border="0%">
      <loext:gradient-stop svg:offset="0" loext:color-type="rgb" loext:color-value="#ffffff"/>
      <loext:gradient-stop svg:offset="1" loext:color-type="rgb" loext:color-value="#ff0000"/>
    </draw:gradient>
    <draw:gradient draw:name="Gradient_20_33" draw:display-name="Gradient 33" draw:style="linear" draw:start-color="#ffffff" draw:end-color="#ff0000" draw:start-intensity="100%" draw:end-intensity="100%" draw:angle="233.1deg" draw:border="0%">
      <loext:gradient-stop svg:offset="0" loext:color-type="rgb" loext:color-value="#ffffff"/>
      <loext:gradient-stop svg:offset="1" loext:color-type="rgb" loext:color-value="#ff0000"/>
    </draw:gradient>
    <draw:gradient draw:name="Gradient_20_34" draw:display-name="Gradient 34" draw:style="linear" draw:start-color="#00cc99" draw:end-color="#ffffff" draw:start-intensity="100%" draw:end-intensity="100%" draw:angle="0deg" draw:border="0%">
      <loext:gradient-stop svg:offset="0" loext:color-type="rgb" loext:color-value="#00cc99"/>
      <loext:gradient-stop svg:offset="1" loext:color-type="rgb" loext:color-value="#ffffff"/>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fill-image draw:name="Stone" xlink:href="Pictures/100000000000005E0000005EC72B3519.png" xlink:type="simple" xlink:show="embed" xlink:actuate="onLoad"/>
    <draw:fill-image draw:name="columns" xlink:href="Pictures/100000000000015D000000FE3B7DD168.png" xlink:type="simple" xlink:show="embed" xlink:actuate="onLoad"/>
    <draw:marker draw:name="Arrow" svg:viewBox="0 0 20 30" svg:d="M10 0l-10 30h20z"/>
    <draw:marker draw:name="Arrowheads_20_1" draw:display-name="Arrowheads 1" svg:viewBox="0 0 1131 902" svg:d="M564 0l-564 902h1131z"/>
    <draw:marker draw:name="Arrowheads_20_16" draw:display-name="Arrowheads 16" svg:viewBox="0 0 210 210" svg:d="M105 0l105 210h-210z"/>
    <draw:marker draw:name="Arrowheads_20_18" draw:display-name="Arrowheads 18" svg:viewBox="0 0 477 477" svg:d="M239 0l238 477h-477z"/>
    <draw:marker draw:name="Symmetric_20_Arrow" draw:display-name="Symmetric Arrow" svg:viewBox="0 0 1131 902" svg:d="M564 0l-564 902h1131z"/>
    <draw:marker draw:name="msArrowEnd_20_5" draw:display-name="msArrowEnd 5" svg:viewBox="0 0 210 210" svg:d="M105 0l105 210h-210z"/>
    <draw:marker draw:name="msArrowEnd_20_9" draw:display-name="msArrowEnd 9" svg:viewBox="0 0 530 530" svg:d="M265 0l265 530h-530z"/>
    <draw:stroke-dash draw:name="Fine_20_Dashed" draw:display-name="Fine Dashed" draw:style="rect" draw:dots1="1" draw:dots1-length="197%" draw:distance="197%"/>
    <draw:stroke-dash draw:name="Ultrafine_20_Dashed" draw:display-name="Ultrafine Dashed" draw:style="rect" draw:dots1="1" draw:dots1-length="0.051cm" draw:dots2="1" draw:dots2-length="0.051cm" draw:distance="0.051cm"/>
    <style:default-style style:family="graphic">
      <style:graphic-properties svg:stroke-color="#000000" draw:fill-color="#99ccff" fo:wrap-option="no-wrap" style:writing-mode="lr-tb"/>
      <style:paragraph-properties style:text-autospace="ideograph-alpha" style:punctuation-wrap="simple" style:line-break="strict" loext:tab-stop-distance="0cm" style:font-independent-line-spacing="false">
        <style:tab-stops/>
      </style:paragraph-properties>
      <style:text-properties style:use-window-font-color="true" loext:opacity="0%" style:font-name="Times New Roman2" fo:font-size="24pt" fo:language="es" fo:country="AR" style:font-name-asian="Bitstream Vera Sans3"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Bitstream Vera Sans3" style:font-family-asian="'Bitstream Vera Sans'" style:font-family-generic-asian="system" style:font-pitch-asian="variable" style:font-size-asian="18pt" style:font-style-asian="normal" style:font-weight-asian="normal" style:font-name-complex="Bitstream Vera Sans3" style:font-family-complex="'Bitstream Ver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loext:opacity="100%"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loext:opacity="100%"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loext:opacity="100%"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loext:opacity="100%"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loext:opacity="100%"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loext:opacity="100%"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loext:opacity="100%"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loext:opacity="100%" style:font-name="Noto Sans" fo:font-family="'Noto Sans'" style:font-family-generic="roman" style:font-pitch="variable" fo:font-size="14pt" fo:font-weight="bold"/>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Default_5f_1" style:display-name="Default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1" style:display-name="Default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Bitstream Vera Sans3" style:font-family-asian="'Bitstream Vera Sans'" style:font-family-generic-asian="system" style:font-pitch-asian="variable" style:font-size-asian="18pt" style:font-style-asian="normal" style:font-weight-asian="normal" style:font-name-complex="Bitstream Vera Sans3" style:font-family-complex="'Bitstream Ver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2" style:display-name="Default_2"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2" style:display-name="Default_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Bitstream Vera Sans3" style:font-family-asian="'Bitstream Vera Sans'" style:font-family-generic-asian="system" style:font-pitch-asian="variable" style:font-size-asian="18pt" style:font-style-asian="normal" style:font-weight-asian="normal" style:font-name-complex="Bitstream Vera Sans3" style:font-family-complex="'Bitstream Ver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3" style:display-name="Default_3"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3" style:display-name="Default_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Bitstream Vera Sans3" style:font-family-asian="'Bitstream Vera Sans'" style:font-family-generic-asian="system" style:font-pitch-asian="variable" style:font-size-asian="18pt" style:font-style-asian="normal" style:font-weight-asian="normal" style:font-name-complex="Bitstream Vera Sans3" style:font-family-complex="'Bitstream Ver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solid" draw:fill-color="#fffee5" draw:fill-image-width="0cm" draw:fill-image-height="0cm"/>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cm"/>
      <style:text-properties style:use-window-font-color="true" loext:opacity="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Bitstream Vera Sans3" style:font-family-asian="'Bitstream Vera Sans'" style:font-family-generic-asian="system" style:font-pitch-asian="variable" style:font-size-asian="20pt" style:font-style-asian="normal" style:font-weight-asian="normal" style:font-name-complex="Bitstream Vera Sans3" style:font-family-complex="'Bitstream Ver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image text:level="1" xlink:href="Pictures/100000010000000A0000000ACAFBA5E8.gif" xlink:type="simple" xlink:show="embed" xlink:actuate="onLoad">
            <style:list-level-properties text:space-before="0.254cm" text:min-label-width="0.711cm" style:vertical-pos="middle" style:vertical-rel="line" fo:width="0.508cm" fo:height="0.508cm"/>
          </text:list-level-style-image>
          <text:list-level-style-image text:level="2" xlink:href="Pictures/100000010000000E00000007B7186402.gif" xlink:type="simple" xlink:show="embed" xlink:actuate="onLoad">
            <style:list-level-properties text:space-before="1.016cm" text:min-label-width="0.635cm" style:vertical-pos="middle" style:vertical-rel="line" fo:width="0.37cm" fo:height="0.185cm"/>
          </text:list-level-style-image>
          <text:list-level-style-image text:level="3" xlink:href="Pictures/100000010000000A0000000ACAFBA5E8.gif" xlink:type="simple" xlink:show="embed" xlink:actuate="onLoad">
            <style:list-level-properties text:space-before="2.8cm" text:min-label-width="0.8cm" style:vertical-pos="middle" style:vertical-rel="line" fo:width="0.265cm" fo:height="0.265cm"/>
          </text:list-level-style-image>
          <text:list-level-style-image text:level="4" xlink:href="Pictures/100000010000000A0000000ACAFBA5E8.gif" xlink:type="simple" xlink:show="embed" xlink:actuate="onLoad">
            <style:list-level-properties text:space-before="4.2cm" text:min-label-width="0.6cm" style:vertical-pos="middle" style:vertical-rel="line" fo:width="0.265cm" fo:height="0.265cm"/>
          </text:list-level-style-image>
          <text:list-level-style-image text:level="5" xlink:href="Pictures/100000010000000A0000000ACAFBA5E8.gif" xlink:type="simple" xlink:show="embed" xlink:actuate="onLoad">
            <style:list-level-properties text:space-before="5.4cm" text:min-label-width="0.6cm" style:vertical-pos="middle" style:vertical-rel="line" fo:width="0.265cm" fo:height="0.265cm"/>
          </text:list-level-style-image>
          <text:list-level-style-image text:level="6" xlink:href="Pictures/100000010000000A0000000ACAFBA5E8.gif" xlink:type="simple" xlink:show="embed" xlink:actuate="onLoad">
            <style:list-level-properties text:space-before="6.6cm" text:min-label-width="0.6cm" style:vertical-pos="middle" style:vertical-rel="line" fo:width="0.265cm" fo:height="0.265cm"/>
          </text:list-level-style-image>
          <text:list-level-style-image text:level="7" xlink:href="Pictures/100000010000000A0000000ACAFBA5E8.gif" xlink:type="simple" xlink:show="embed" xlink:actuate="onLoad">
            <style:list-level-properties text:space-before="7.8cm" text:min-label-width="0.6cm" style:vertical-pos="middle" style:vertical-rel="line" fo:width="0.265cm" fo:height="0.265cm"/>
          </text:list-level-style-image>
          <text:list-level-style-image text:level="8" xlink:href="Pictures/100000010000000A0000000ACAFBA5E8.gif" xlink:type="simple" xlink:show="embed" xlink:actuate="onLoad">
            <style:list-level-properties text:space-before="9cm" text:min-label-width="0.6cm" style:vertical-pos="middle" style:vertical-rel="line" fo:width="0.265cm" fo:height="0.265cm"/>
          </text:list-level-style-image>
          <text:list-level-style-image text:level="9" xlink:href="Pictures/100000010000000A0000000ACAFBA5E8.gif" xlink:type="simple" xlink:show="embed" xlink:actuate="onLoad">
            <style:list-level-properties text:space-before="10.2cm" text:min-label-width="0.6cm" style:vertical-pos="middle" style:vertical-rel="line" fo:width="0.265cm" fo:height="0.265cm"/>
          </text:list-level-style-image>
          <text:list-level-style-image text:level="10" xlink:href="Pictures/100000010000000A0000000ACAFBA5E8.gif" xlink:type="simple" xlink:show="embed" xlink:actuate="onLoad">
            <style:list-level-properties text:space-before="11.4cm" text:min-label-width="0.6cm" style:vertical-pos="middle" style:vertical-rel="line" fo:width="0.265cm" fo:height="0.265cm"/>
          </text:list-level-style-image>
        </text:list-style>
      </style:graphic-properties>
      <style:paragraph-properties fo:margin-top="0cm" fo:margin-bottom="0.5cm" fo:text-align="start" style:punctuation-wrap="simple" loext:tab-stop-distance="0cm">
        <style:tab-stops/>
      </style:paragraph-properties>
      <style:text-properties fo:color="#000000" loext:opacity="100%" style:text-outline="false" style:text-line-through-style="none" style:text-line-through-type="none" style:font-name="DejaVu Sans" fo:font-family="'DejaVu Sans'" style:font-family-generic="swiss" style:font-pitch="variable" fo:font-size="28pt" fo:font-style="normal" fo:text-shadow="none" style:text-underline-style="none" fo:font-weight="normal" style:letter-kerning="true" style:font-name-asian="Bitstream Vera Sans3" style:font-family-asian="'Bitstream Vera Sans'" style:font-family-generic-asian="system" style:font-pitch-asian="variable" style:font-size-asian="28pt" style:font-style-asian="normal" style:font-weight-asian="normal" style:font-name-complex="Bitstream Vera Sans3" style:font-family-complex="'Bitstream Vera Sans'"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fo:text-align="start" style:punctuation-wrap="simple" loext:tab-stop-distance="0cm">
        <style:tab-stops/>
      </style:paragraph-properties>
      <style:text-properties fo:color="#000000" loext:opacity="100%" style:text-line-through-style="none" style:text-line-through-type="none" style:font-name="DejaVu Sans" fo:font-family="'DejaVu Sans'" style:font-family-generic="swiss" style:font-pitch="variable" fo:font-size="24pt" fo:font-style="normal" style:text-underline-style="none" fo:font-weight="normal" style:font-size-asian="24pt" style:font-style-asian="normal" style:font-weight-asian="normal" style:font-size-complex="24pt" style:font-style-complex="normal" style:font-weight-complex="normal"/>
    </style:style>
    <style:style style:name="Default-outline3" style:family="presentation" style:parent-style-name="Default-outline2">
      <style:paragraph-properties fo:margin-top="0cm" fo:margin-bottom="0.3cm" fo:text-align="start" style:punctuation-wrap="simple" loext:tab-stop-distance="0cm">
        <style:tab-stops/>
      </style:paragraph-properties>
      <style:text-properties fo:color="#000000" loext:opacity="100%" style:text-line-through-style="none" style:text-line-through-type="none" style:font-name="DejaVu Sans" fo:font-family="'DejaVu Sans'" style:font-family-generic="swiss" style:font-pitch="variable" fo:font-size="24pt" fo:font-style="normal" style:text-underline-style="none" fo:font-weight="normal" style:font-size-asian="24pt" style:font-style-asian="normal" style:font-weight-asian="normal" style:font-size-complex="24pt" style:font-style-complex="normal" style:font-weight-complex="normal"/>
    </style:style>
    <style:style style:name="Default-outline4" style:family="presentation" style:parent-style-name="Default-outline3">
      <style:paragraph-properties fo:margin-top="0cm" fo:margin-bottom="0.2cm" fo:text-align="start" style:punctuation-wrap="simple" loext:tab-stop-distance="0cm">
        <style:tab-stops/>
      </style:paragraph-properties>
      <style:text-properties fo:color="#000000" loext:opacity="100%" style:text-line-through-style="none" style:text-line-through-type="none" style:font-name="DejaVu Sans" fo:font-family="'DejaVu Sans'" style:font-family-generic="swiss" style:font-pitch="variable" fo:font-size="24pt" fo:font-style="normal" style:text-underline-style="none" fo:font-weight="normal" style:font-size-asian="24pt" style:font-style-asian="normal" style:font-weight-asian="normal" style:font-size-complex="24pt" style:font-style-complex="normal" style:font-weight-complex="normal"/>
    </style:style>
    <style:style style:name="Default-outline5" style:family="presentation" style:parent-style-name="Default-outline4">
      <style:paragraph-properties fo:margin-top="0cm" fo:margin-bottom="0.1cm" loext:tab-stop-distance="0cm">
        <style:tab-stops/>
      </style:paragraph-properties>
      <style:text-properties style:font-name="DejaVu Sans" fo:font-family="'DejaVu Sans'" style:font-family-generic="swiss" style:font-pitch="variable" fo:font-size="24pt" fo:font-weight="normal" style:font-size-asian="24pt" style:font-weight-asian="normal" style:font-size-complex="24pt" style:font-weight-complex="normal"/>
    </style:style>
    <style:style style:name="Default-outline6" style:family="presentation" style:parent-style-name="Default-outline5">
      <style:paragraph-properties fo:margin-top="0cm" fo:margin-bottom="0.1cm" loext:tab-stop-distance="0cm">
        <style:tab-stops/>
      </style:paragraph-properties>
      <style:text-properties style:font-name="DejaVu Sans" fo:font-family="'DejaVu Sans'" style:font-family-generic="swiss" style:font-pitch="variable" fo:font-size="24pt" fo:font-weight="normal" style:font-size-asian="24pt" style:font-weight-asian="normal" style:font-size-complex="24pt" style:font-weight-complex="normal"/>
    </style:style>
    <style:style style:name="Default-outline7" style:family="presentation" style:parent-style-name="Default-outline6">
      <style:paragraph-properties fo:margin-top="0cm" fo:margin-bottom="0.1cm" loext:tab-stop-distance="0cm">
        <style:tab-stops/>
      </style:paragraph-properties>
      <style:text-properties style:font-name="DejaVu Sans" fo:font-family="'DejaVu Sans'" style:font-family-generic="swiss" style:font-pitch="variable" fo:font-size="24pt" fo:font-weight="normal" style:font-size-asian="24pt" style:font-weight-asian="normal" style:font-size-complex="24pt" style:font-weight-complex="normal"/>
    </style:style>
    <style:style style:name="Default-outline8" style:family="presentation" style:parent-style-name="Default-outline7">
      <style:paragraph-properties fo:margin-top="0cm" fo:margin-bottom="0.1cm" loext:tab-stop-distance="0cm">
        <style:tab-stops/>
      </style:paragraph-properties>
      <style:text-properties style:font-name="Bitstream Vera Sans1" fo:font-family="'Bitstream Vera Sans'" style:font-family-generic="swiss" style:font-pitch="variable" fo:font-size="24pt" fo:font-weight="normal" style:font-size-asian="24pt" style:font-weight-asian="normal" style:font-size-complex="24pt" style:font-weight-complex="normal"/>
    </style:style>
    <style:style style:name="Default-outline9" style:family="presentation" style:parent-style-name="Default-outline8">
      <style:paragraph-properties fo:margin-top="0cm" fo:margin-bottom="0.1cm" loext:tab-stop-distance="0cm">
        <style:tab-stops/>
      </style:paragraph-properties>
      <style:text-properties style:font-name="Bitstream Vera Sans1" fo:font-family="'Bitstream Vera Sans'" style:font-family-generic="swiss" style:font-pitch="variable" fo:font-size="24pt" fo:font-weight="normal" style:font-size-asian="24pt" style:font-weight-asian="normal" style:font-size-complex="24pt" style:font-weight-complex="normal"/>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Bitstream Vera Sans3" style:font-family-asian="'Bitstream Vera Sans'" style:font-family-generic-asian="system" style:font-pitch-asian="variable" style:font-size-asian="32pt" style:font-style-asian="normal" style:font-weight-asian="normal" style:font-name-complex="Bitstream Vera Sans3" style:font-family-complex="'Bitstream Ver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10%" fo:text-align="center" style:punctuation-wrap="simple"/>
      <style:text-properties fo:color="#ffffcc" loext:opacity="100%" style:text-outline="false" style:text-line-through-style="none" style:text-line-through-type="none" style:font-name="Comic Sans MS" fo:font-family="'Comic Sans MS'" style:font-family-generic="script" style:font-pitch="variable" fo:font-size="48pt" fo:font-style="normal" fo:text-shadow="1pt 1pt" style:text-underline-style="none" fo:font-weight="bold" style:letter-kerning="true" style:font-name-asian="Bitstream Vera Sans3" style:font-family-asian="'Bitstream Vera Sans'" style:font-family-generic-asian="system" style:font-pitch-asian="variable" style:font-size-asian="48pt" style:font-style-asian="normal" style:font-weight-asian="bold" style:font-name-complex="Bitstream Vera Sans3" style:font-family-complex="'Bitstream Vera Sans'" style:font-family-generic-complex="system" style:font-pitch-complex="variable" style:font-size-complex="48pt" style:font-style-complex="normal" style:font-weight-complex="bold" style:text-emphasize="none" style:font-relief="none" style:text-overline-style="none" style:text-overline-color="font-color"/>
    </style:style>
    <style:style style:name="RC-background" style:family="presentation">
      <style:graphic-properties draw:stroke="none" draw:fill="bitmap" draw:fill-image-name="columns" draw:fill-image-width="0cm" draw:fill-image-height="0cm" style:repeat="stretch"/>
      <style:text-properties style:letter-kerning="true"/>
    </style:style>
    <style:style style:name="RC-backgroundobjects" style:family="presentation">
      <style:graphic-properties draw:shadow="hidden" draw:shadow-offset-x="0.3cm" draw:shadow-offset-y="0.3cm" draw:shadow-color="#808080"/>
      <style:text-properties fo:language="en" fo:country="US" style:letter-kerning="true"/>
    </style:style>
    <style:style style:name="RC-notes" style:family="presentation">
      <style:graphic-properties draw:stroke="none" draw:fill="none">
        <text:list-style style:name="RC-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loext:opacity="0%" style:text-outline="false" style:text-line-through-style="none" style:text-line-through-type="none" style:font-name="Arial" fo:font-family="Arial" style:font-family-generic="roman" style:font-pitch="variable" fo:font-size="20pt" fo:language="en" fo:country="US" fo:font-style="normal" fo:text-shadow="none" style:text-underline-style="none" fo:font-weight="normal" style:letter-kerning="true" style:font-name-asian="Arial Unicode MS" style:font-family-asian="'Arial Unicode MS'" style:font-family-generic-asian="system" style:font-pitch-asian="variable" style:font-size-asian="20pt" style:font-style-asian="normal" style:font-weight-asian="normal" style:font-name-complex="Tahoma" style:font-family-complex="Tahoma" style:font-family-generic-complex="system" style:font-pitch-complex="variable" style:font-size-complex="20pt" style:font-style-complex="normal" style:font-weight-complex="normal" style:text-emphasize="none" style:font-relief="none"/>
    </style:style>
    <style:style style:name="RC-outline1" style:family="presentation">
      <style:graphic-properties draw:stroke="none" draw:fill="none">
        <text:list-style style:name="RC-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254cm" fo:text-align="center" fo:text-indent="0cm"/>
      <style:text-properties style:use-window-font-color="true" loext:opacity="0%" style:text-outline="false" style:text-line-through-style="none" style:text-line-through-type="none" style:font-name="Comic Sans MS" fo:font-family="'Comic Sans MS'" style:font-family-generic="script" style:font-pitch="variable" fo:font-size="28pt" fo:language="en" fo:country="US" fo:font-style="normal" fo:text-shadow="none" style:text-underline-style="none" fo:font-weight="normal" style:letter-kerning="true" style:font-name-asian="Arial Unicode MS" style:font-family-asian="'Arial Unicode MS'" style:font-family-generic-asian="system" style:font-pitch-asian="variable" style:font-size-asian="28pt" style:font-style-asian="normal" style:font-weight-asian="normal" style:font-name-complex="Tahoma" style:font-family-complex="Tahoma" style:font-family-generic-complex="system" style:font-pitch-complex="variable" style:font-size-complex="28pt" style:font-style-complex="normal" style:font-weight-complex="normal" style:text-emphasize="none" style:font-relief="none"/>
    </style:style>
    <style:style style:name="RC-outline2" style:family="presentation" style:parent-style-name="RC-outline1">
      <style:paragraph-properties fo:margin-left="2.4cm" fo:margin-right="0cm" fo:margin-top="0cm" fo:margin-bottom="0.4cm" fo:text-indent="0cm"/>
      <style:text-properties fo:font-size="28pt" style:font-size-asian="28pt" style:font-size-complex="28pt"/>
    </style:style>
    <style:style style:name="RC-outline3" style:family="presentation" style:parent-style-name="RC-outline2">
      <style:paragraph-properties fo:margin-left="3.6cm" fo:margin-right="0cm" fo:margin-top="0cm" fo:margin-bottom="0.3cm" fo:text-indent="0cm"/>
      <style:text-properties fo:font-size="24pt" style:font-size-asian="24pt" style:font-size-complex="24pt"/>
    </style:style>
    <style:style style:name="RC-outline4" style:family="presentation" style:parent-style-name="RC-outline3">
      <style:paragraph-properties fo:margin-left="4.8cm" fo:margin-right="0cm" fo:margin-top="0cm" fo:margin-bottom="0.2cm" fo:text-indent="0cm"/>
      <style:text-properties fo:font-size="20pt" style:font-size-asian="20pt" style:font-size-complex="20pt"/>
    </style:style>
    <style:style style:name="RC-outline5" style:family="presentation" style:parent-style-name="RC-outline4">
      <style:paragraph-properties fo:margin-left="6cm" fo:margin-right="0cm" fo:margin-top="0cm" fo:margin-bottom="0.1cm" fo:text-indent="0cm"/>
      <style:text-properties fo:font-size="20pt" style:font-size-asian="20pt" style:font-size-complex="20pt"/>
    </style:style>
    <style:style style:name="RC-outline6" style:family="presentation" style:parent-style-name="RC-outline5">
      <style:paragraph-properties fo:margin-left="7.2cm" fo:margin-right="0cm" fo:margin-top="0cm" fo:margin-bottom="0.1cm" fo:text-indent="0cm"/>
      <style:text-properties fo:font-size="20pt" style:font-size-asian="20pt" style:font-size-complex="20pt"/>
    </style:style>
    <style:style style:name="RC-outline7" style:family="presentation" style:parent-style-name="RC-outline6">
      <style:paragraph-properties fo:margin-left="8.4cm" fo:margin-right="0cm" fo:margin-top="0cm" fo:margin-bottom="0.1cm" fo:text-indent="0cm"/>
      <style:text-properties fo:font-size="20pt" style:font-size-asian="20pt" style:font-size-complex="20pt"/>
    </style:style>
    <style:style style:name="RC-outline8" style:family="presentation" style:parent-style-name="RC-outline7">
      <style:paragraph-properties fo:margin-left="9.6cm" fo:margin-right="0cm" fo:margin-top="0cm" fo:margin-bottom="0.1cm" fo:text-indent="0cm"/>
      <style:text-properties fo:font-size="20pt" style:font-size-asian="20pt" style:font-size-complex="20pt"/>
    </style:style>
    <style:style style:name="RC-outline9" style:family="presentation" style:parent-style-name="RC-outline8">
      <style:paragraph-properties fo:margin-left="10.8cm" fo:margin-right="0cm" fo:margin-top="0cm" fo:margin-bottom="0.1cm" fo:text-indent="0cm"/>
      <style:text-properties fo:font-size="20pt" style:font-size-asian="20pt" style:font-size-complex="20pt"/>
    </style:style>
    <style:style style:name="RC-subtitle" style:family="presentation">
      <style:graphic-properties draw:stroke="none" draw:fill="none" draw:textarea-vertical-align="middle">
        <text:list-style style:name="RC-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Arial" fo:font-family="Arial" style:font-family-generic="roman" style:font-pitch="variable" fo:font-size="32pt" fo:language="en" fo:country="US"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RC-title" style:family="presentation">
      <style:graphic-properties draw:stroke="none" draw:fill="none" draw:textarea-vertical-align="middle">
        <text:list-style style:name="RC-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center" loext:tab-stop-distance="0cm">
        <style:tab-stops/>
      </style:paragraph-properties>
      <style:text-properties fo:color="#ffffcc" loext:opacity="100%" style:text-outline="false" style:text-line-through-style="none" style:text-line-through-type="none" style:font-name="Comic Sans MS" fo:font-family="'Comic Sans MS'" style:font-family-generic="script" style:font-pitch="variable" fo:font-size="48pt" fo:language="es" fo:country="AR" fo:font-style="normal" fo:text-shadow="1pt 1pt" style:text-underline-style="none" fo:font-weight="bold" style:letter-kerning="true" style:font-name-asian="Arial Unicode MS" style:font-family-asian="'Arial Unicode MS'" style:font-family-generic-asian="system" style:font-pitch-asian="variable" style:font-size-asian="48pt" style:font-style-asian="normal" style:font-weight-asian="bold" style:font-name-complex="Tahoma" style:font-family-complex="Tahoma" style:font-family-generic-complex="system" style:font-pitch-complex="variable" style:font-size-complex="48pt" style:font-style-complex="normal" style:font-weight-complex="bold" style:text-emphasize="none" style:font-relief="none"/>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19">
      <presentation:placeholder presentation:object="title" svg:x="2.058cm" svg:y="1.743cm" svg:width="23.912cm" svg:height="3.507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403cm" fo:page-height="25.753cm" style:print-orientation="portrait"/>
    </style:page-layout>
    <style:style style:name="Mdp1" style:family="drawing-page">
      <style:drawing-page-properties draw:background-size="border" draw:fill="solid" draw:fill-color="#fffee5" draw:fill-image-width="0cm" draw:fill-image-height="0cm"/>
    </style:style>
    <style:style style:name="Mdp2" style:family="drawing-page">
      <style:drawing-page-properties draw:background-size="border" draw:fill="bitmap" draw:fill-image-name="columns" draw:fill-image-width="0cm" draw:fill-image-height="0cm"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gr3" style:family="graphic" style:parent-style-name="standard">
      <style:graphic-properties draw:stroke="none" draw:fill="bitmap" draw:fill-color="#cccccc" draw:fill-image-name="Stone" draw:textarea-horizontal-align="center" draw:textarea-vertical-align="middle" loext:decorative="false"/>
    </style:style>
    <style:style style:name="M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Mgr5" style:family="graphic" style:parent-style-name="objectwithoutfill">
      <style:graphic-properties draw:stroke="none" svg:stroke-width="0.102cm" draw:marker-start-width="0.457cm" draw:marker-end-width="0.457cm" draw:fill="solid" draw:fill-color="#fffee5" draw:textarea-horizontal-align="center" draw:textarea-vertical-align="middle" fo:padding-top="0.176cm" fo:padding-bottom="0.176cm" fo:padding-left="0.301cm" fo:padding-right="0.301cm" loext:decorative="false"/>
    </style:style>
    <style:style style:name="Mgr6" style:family="graphic" style:parent-style-name="objectwithoutfill">
      <style:graphic-properties svg:stroke-width="0.102cm" draw:marker-start-width="0.457cm" draw:marker-end-width="0.457cm" draw:fill="none" draw:textarea-horizontal-align="center" draw:textarea-vertical-align="middle" fo:padding-top="0.176cm" fo:padding-bottom="0.176cm" fo:padding-left="0.301cm" fo:padding-right="0.301cm" loext:decorative="false"/>
    </style:style>
    <style:style style:name="Mgr7"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Mpr1" style:family="presentation" style:parent-style-name="Default-backgroundobjects">
      <style:graphic-properties draw:stroke="none" svg:stroke-width="0.102cm" draw:marker-start-width="0.352cm" draw:marker-end-width="0.352cm" draw:fill-color="#800000" draw:textarea-horizontal-align="center" draw:textarea-vertical-align="middle" loext:decorative="false"/>
    </style:style>
    <style:style style:name="Mpr2" style:family="presentation" style:parent-style-name="Default-backgroundobjects">
      <style:graphic-properties draw:stroke="none" draw:fill="none" draw:fill-color="#ffffff" draw:auto-grow-height="false" fo:min-height="1.314cm" loext:decorative="false"/>
      <style:paragraph-properties style:writing-mode="lr-tb"/>
    </style:style>
    <style:style style:name="Mpr3" style:family="presentation" style:parent-style-name="Default-backgroundobjects">
      <style:graphic-properties svg:stroke-width="0.102cm" draw:marker-start-width="0.356cm" draw:marker-end-width="0.356cm" draw:textarea-horizontal-align="center" draw:textarea-vertical-align="middle" fo:padding-top="0.051cm" fo:padding-bottom="0.051cm" fo:padding-left="0.051cm" fo:padding-right="0.051cm" loext:decorative="false"/>
    </style:style>
    <style:style style:name="Mpr4" style:family="presentation" style:parent-style-name="Default-backgroundobjects">
      <style:graphic-properties draw:stroke="none" draw:fill="none" draw:fill-color="#ffffff" draw:auto-grow-height="false" fo:min-height="1.287cm" loext:decorative="false"/>
      <style:paragraph-properties style:writing-mode="lr-tb"/>
    </style:style>
    <style:style style:name="Mpr5" style:family="presentation" style:parent-style-name="Default-backgroundobjects">
      <style:graphic-properties draw:stroke="none" draw:fill="none" draw:fill-color="#ffffff" draw:textarea-vertical-align="bottom" draw:auto-grow-height="false" fo:min-height="1.287cm" loext:decorative="false"/>
      <style:paragraph-properties style:writing-mode="lr-tb"/>
    </style:style>
    <style:style style:name="Mpr6" style:family="presentation" style:parent-style-name="RC-backgroundobjects">
      <style:graphic-properties svg:stroke-width="0.102cm" draw:marker-start-width="0.356cm" draw:marker-end-width="0.356cm" draw:fill="solid" draw:fill-color="#fffee5" draw:opacity="40%" style:repeat="stretch" draw:textarea-horizontal-align="center" draw:textarea-vertical-align="middle" fo:padding-top="0.051cm" fo:padding-bottom="0.051cm" fo:padding-left="0.051cm" fo:padding-right="0.051cm" draw:shadow-opacity="40%" loext:decorative="false"/>
    </style:style>
    <style:style style:name="Mpr7" style:family="presentation" style:parent-style-name="RC-backgroundobjects">
      <style:graphic-properties svg:stroke-width="0.102cm" draw:marker-start-width="0.352cm" draw:marker-end-width="0.352cm" draw:fill="solid" draw:fill-color="#800000" draw:opacity="80%" draw:textarea-horizontal-align="center" draw:textarea-vertical-align="middle" fo:padding-top="0.05cm" fo:padding-bottom="0.05cm" fo:padding-left="0.05cm" fo:padding-right="0.05cm" draw:shadow-opacity="80%" loext:decorative="false"/>
    </style:style>
    <style:style style:name="Mpr8" style:family="presentation" style:parent-style-name="RC-title">
      <style:graphic-properties draw:fill-color="#ffffff" draw:auto-grow-height="false" fo:min-height="3.507cm" loext:decorative="false"/>
      <style:paragraph-properties style:writing-mode="lr-tb"/>
    </style:style>
    <style:style style:name="Mpr9" style:family="presentation" style:parent-style-name="RC-subtitle">
      <style:graphic-properties draw:fill-color="#ffffff" fo:min-height="4.773cm" loext:decorative="false"/>
      <style:paragraph-properties style:writing-mode="lr-tb"/>
    </style:style>
    <style:style style:name="Mpr10" style:family="presentation" style:parent-style-name="RC-backgroundobjects">
      <style:graphic-properties draw:stroke="none" draw:fill="none" draw:fill-color="#ffffff" draw:auto-grow-height="false" fo:min-height="1.485cm" loext:decorative="false"/>
      <style:paragraph-properties style:writing-mode="lr-tb"/>
    </style:style>
    <style:style style:name="Mpr11" style:family="presentation" style:parent-style-name="RC-backgroundobjects">
      <style:graphic-properties draw:stroke="none" draw:fill="none" draw:fill-color="#ffffff" draw:textarea-vertical-align="bottom" draw:auto-grow-height="false" fo:min-height="1.485cm" loext:decorative="false"/>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bitmap" draw:fill-color="#cccccc" draw:fill-image-name="Stone"/>
      <style:paragraph-properties fo:text-align="center"/>
    </style:style>
    <style:style style:name="MP6" style:family="paragraph">
      <loext:graphic-properties draw:fill-color="#800000"/>
      <style:paragraph-properties fo:text-align="center"/>
    </style:style>
    <style:style style:name="MP7" style:family="paragraph">
      <style:paragraph-properties fo:text-align="end" style:writing-mode="lr-tb"/>
      <style:text-properties fo:color="#333333" loext:opacity="100%" style:font-name="Trebuchet MS" fo:font-size="18pt" fo:text-shadow="1pt 1pt" fo:font-weight="bold" style:font-size-asian="18pt" style:font-weight-asian="bold" style:font-size-complex="18pt" style:font-weight-complex="bold"/>
    </style:style>
    <style:style style:name="MP8" style:family="paragraph">
      <loext:graphic-properties draw:fill="none" draw:fill-color="#ffffff"/>
      <style:paragraph-properties fo:text-align="end"/>
      <style:text-properties fo:color="#333333" loext:opacity="100%" style:font-name="Trebuchet MS" fo:font-size="18pt" fo:text-shadow="1pt 1pt" fo:font-weight="bold" style:font-size-asian="18pt" style:font-weight-asian="bold" style:font-size-complex="18pt" style:font-weight-complex="bold"/>
    </style:style>
    <style:style style:name="MP9" style:family="paragraph">
      <loext:graphic-properties draw:fill="none"/>
      <style:paragraph-properties fo:text-align="center"/>
    </style:style>
    <style:style style:name="MP10" style:family="paragraph">
      <style:paragraph-properties fo:text-align="center"/>
    </style:style>
    <style:style style:name="MP11" style:family="paragraph">
      <loext:graphic-properties draw:fill="solid" draw:fill-color="#fffee5"/>
      <style:paragraph-properties fo:text-align="center"/>
    </style:style>
    <style:style style:name="MP12" style:family="paragraph">
      <loext:graphic-properties draw:fill="solid" draw:fill-color="#fffee5" draw:opacity="40%" style:repeat="stretch"/>
      <style:paragraph-properties fo:text-align="center"/>
    </style:style>
    <style:style style:name="MP13" style:family="paragraph">
      <loext:graphic-properties draw:fill="solid" draw:fill-color="#800000" draw:opacity="80%"/>
      <style:paragraph-properties fo:text-align="center"/>
    </style:style>
    <style:style style:name="MP14" style:family="paragraph">
      <style:paragraph-properties fo:margin-left="0cm" fo:margin-right="0cm" fo:text-indent="0cm"/>
    </style:style>
    <style:style style:name="MP15" style:family="paragraph">
      <loext:graphic-properties draw:fill-color="#ffffff"/>
      <style:paragraph-properties fo:margin-left="0cm" fo:margin-right="0cm" fo:text-indent="0cm"/>
    </style:style>
    <style:style style:name="MP16" style:family="paragraph">
      <loext:graphic-properties draw:fill-color="#ffffff"/>
      <style:paragraph-properties fo:text-align="center"/>
      <style:text-properties fo:color="#fffee5" loext:opacity="100%" style:font-name="Comic Sans MS" fo:font-size="24pt" fo:language="es" fo:country="AR" fo:font-style="normal" fo:text-shadow="1pt 1pt" fo:font-weight="normal" style:font-size-asian="24pt" style:font-style-asian="normal" style:font-weight-asian="normal" style:font-size-complex="24pt" style:font-style-complex="normal" style:font-weight-complex="normal"/>
    </style:style>
    <style:style style:name="MP17" style:family="paragraph">
      <style:paragraph-properties fo:margin-left="0cm" fo:margin-right="0cm" fo:text-indent="0cm" style:writing-mode="lr-tb"/>
      <style:text-properties fo:font-size="14pt" style:font-size-asian="14pt" style:font-size-complex="14pt"/>
    </style:style>
    <style:style style:name="MP18" style:family="paragraph">
      <loext:graphic-properties draw:fill="none" draw:fill-color="#ffffff"/>
      <style:paragraph-properties fo:margin-left="0cm" fo:margin-right="0cm" fo:text-indent="0cm"/>
      <style:text-properties fo:font-size="14pt" style:font-size-asian="14pt" style:font-size-complex="14pt"/>
    </style:style>
    <style:style style:name="MP19" style:family="paragraph">
      <style:paragraph-properties fo:margin-left="0cm" fo:margin-right="0cm" fo:text-align="end" fo:text-indent="0cm" style:writing-mode="lr-tb"/>
      <style:text-properties fo:font-size="14pt" style:font-size-asian="14pt" style:font-size-complex="14pt"/>
    </style:style>
    <style:style style:name="MP20"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333333" loext:opacity="100%" style:font-name="Trebuchet MS" fo:font-size="18pt" fo:text-shadow="1pt 1pt" fo:font-weight="bold" style:font-size-asian="18pt" style:font-weight-asian="bold" style:font-size-complex="18pt" style:font-weight-complex="bold"/>
    </style:style>
    <style:style style:name="MT3" style:family="text">
      <style:text-properties style:font-name="Trebuchet MS" fo:font-size="18pt" fo:text-shadow="1pt 1pt" fo:font-weight="bold" style:font-size-asian="18pt" style:font-size-complex="18pt"/>
    </style:style>
    <style:style style:name="MT4" style:family="text">
      <style:text-properties fo:color="#fffee5" loext:opacity="100%" style:font-name="Comic Sans MS" fo:font-size="24pt" fo:language="es" fo:country="AR" fo:font-style="normal" fo:text-shadow="1pt 1pt" fo:font-weight="normal" style:font-size-asian="24pt" style:font-style-asian="normal" style:font-weight-asian="normal" style:font-size-complex="24pt" style:font-style-complex="normal" style:font-weight-complex="normal"/>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2" draw:layer="backgroundobjects" svg:width="9.112cm" svg:height="1.484cm" svg:x="0cm" svg:y="0cm" presentation:class="header">
        <draw:text-box>
          <text:p text:style-name="MP1"><text:span text:style-name="MT1"><presentation:header/></text:span></text:p>
        </draw:text-box>
      </draw:frame>
      <draw:frame draw:style-name="Mgr1" draw:text-style-name="MP4" draw:layer="backgroundobjects" svg:width="9.112cm" svg:height="1.484cm" svg:x="11.887cm" svg:y="0cm" presentation:class="date-time">
        <draw:text-box>
          <text:p text:style-name="MP3"><text:span text:style-name="MT1"><presentation:date-time/></text:span></text:p>
        </draw:text-box>
      </draw:frame>
      <draw:frame draw:style-name="Mgr2" draw:text-style-name="MP2" draw:layer="backgroundobjects" svg:width="9.112cm" svg:height="1.484cm" svg:x="0cm" svg:y="28.215cm" presentation:class="footer">
        <draw:text-box>
          <text:p text:style-name="MP1"><text:span text:style-name="MT1"><presentation:footer/></text:span></text:p>
        </draw:text-box>
      </draw:frame>
      <draw:frame draw:style-name="Mgr2" draw:text-style-name="MP4" draw:layer="backgroundobjects" svg:width="9.112cm" svg:height="1.484cm" svg:x="11.887cm" svg:y="28.215cm" presentation:class="page-number">
        <draw:text-box>
          <text:p text:style-name="MP3"><text:span text:style-name="MT1"><text:page-number>&lt;numb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rect draw:style-name="Mgr3" draw:text-style-name="MP5" draw:layer="backgroundobjects" svg:width="25.4cm" svg:height="2.9cm" svg:x="0cm" svg:y="16.175cm">
        <text:p/>
      </draw:rect>
      <draw:rect presentation:style-name="Mpr1" draw:text-style-name="MP6" draw:layer="backgroundobjects" svg:width="25.4cm" svg:height="2.811cm" svg:x="0cm" svg:y="0cm">
        <text:p/>
      </draw:rect>
      <draw:frame presentation:style-name="Default-title" draw:layer="backgroundobjects" svg:width="24.865cm" svg:height="2.28cm" svg:x="0.27cm" svg:y="0.26cm" presentation:class="title" presentation:placeholder="true">
        <draw:text-box/>
      </draw:frame>
      <draw:frame presentation:style-name="Default-outline1" draw:layer="backgroundobjects" svg:width="24.959cm" svg:height="11.049cm" svg:x="0.2cm" svg:y="3.257cm" presentation:class="outline" presentation:placeholder="true">
        <draw:text-box/>
      </draw:frame>
      <draw:frame presentation:style-name="Mpr2" draw:text-style-name="MP8" draw:layer="backgroundobjects" svg:width="15.676cm" svg:height="0.86cm" svg:x="8.255cm" svg:y="18.19cm" presentation:class="footer">
        <draw:text-box>
          <text:p text:style-name="MP7"><text:span text:style-name="MT2">Redes de </text:span><text:span text:style-name="MT2">Computad</text:span><text:span text:style-name="MT2">oras - Mg. </text:span><text:span text:style-name="MT2">A. G. </text:span><text:span text:style-name="MT2">Stankevici</text:span><text:span text:style-name="MT2">us</text:span></text:p>
        </draw:text-box>
      </draw:frame>
      <draw:frame presentation:style-name="Mpr2" draw:text-style-name="MP4" draw:layer="backgroundobjects" svg:width="1.07cm" svg:height="0.789cm" svg:x="24.13cm" svg:y="18.19cm" presentation:class="page-number">
        <draw:text-box>
          <text:p text:style-name="MP3"><text:span text:style-name="MT3"><text:page-number>&lt;number&gt;</text:page-number></text:span></text:p>
        </draw:text-box>
      </draw:frame>
      <draw:frame draw:style-name="Mgr4" draw:text-style-name="MP9" draw:layer="backgroundobjects" svg:width="2.366cm" svg:height="2.537cm" svg:x="0.072cm" svg:y="16.513cm">
        <draw:image xlink:href="Pictures/1000000100000285000002B4BA2577D6.gif" xlink:type="simple" xlink:show="embed" xlink:actuate="onLoad" draw:mime-type="image/gif">
          <text:p/>
        </draw:image>
      </draw:frame>
      <draw:line presentation:style-name="Mpr3" draw:text-style-name="MP10" draw:layer="backgroundobjects" svg:x1="0cm" svg:y1="2.81cm" svg:x2="25.4cm" svg:y2="2.81cm">
        <text:p/>
      </draw:line>
      <draw:path draw:style-name="Mgr5" draw:text-style-name="MP11" draw:layer="backgroundobjects" svg:width="25.399cm" svg:height="1.905cm" svg:x="0cm" svg:y="16.175cm" svg:viewBox="0 0 25400 1906" svg:d="M25400 1906h-15875c-5080 0-3175-1905-9525-1905v-1h25400v1905z">
        <text:p/>
      </draw:path>
      <draw:path draw:style-name="Mgr6" draw:text-style-name="MP9" draw:layer="backgroundobjects" svg:width="25.399cm" svg:height="1.904cm" svg:x="0cm" svg:y="16.175cm" svg:viewBox="0 0 25400 1905" svg:d="M0 0c6350 0 4445 1905 9525 1905s15875 0 15875 0">
        <text:p/>
      </draw:path>
      <presentation:notes style:page-layout-name="PM2">
        <draw:page-thumbnail presentation:style-name="Default-title" draw:layer="backgroundobjects" svg:width="12.875cm" svg:height="9.656cm" svg:x="3.263cm" svg:y="1.957cm" presentation:class="page"/>
        <draw:frame presentation:style-name="Default-notes" draw:layer="backgroundobjects" svg:width="15.521cm" svg:height="11.587cm" svg:x="1.94cm" svg:y="12.232cm" presentation:class="notes" presentation:placeholder="true">
          <draw:text-box/>
        </draw:frame>
        <draw:frame presentation:style-name="Mpr4" draw:text-style-name="MP2" draw:layer="backgroundobjects" svg:width="8.419cm" svg:height="1.286cm" svg:x="0cm" svg:y="0cm" presentation:class="header">
          <draw:text-box>
            <text:p text:style-name="MP1"><text:span text:style-name="MT1"><presentation:header/></text:span></text:p>
          </draw:text-box>
        </draw:frame>
        <draw:frame presentation:style-name="Mpr4" draw:text-style-name="MP4" draw:layer="backgroundobjects" svg:width="8.419cm" svg:height="1.286cm" svg:x="10.983cm" svg:y="0cm" presentation:class="date-time">
          <draw:text-box>
            <text:p text:style-name="MP3"><text:span text:style-name="MT1"><presentation:date-time/></text:span></text:p>
          </draw:text-box>
        </draw:frame>
        <draw:frame presentation:style-name="Mpr5" draw:text-style-name="MP2" draw:layer="backgroundobjects" svg:width="8.419cm" svg:height="1.286cm" svg:x="0cm" svg:y="24.466cm" presentation:class="footer">
          <draw:text-box>
            <text:p text:style-name="MP1"><text:span text:style-name="MT1"><presentation:footer/></text:span></text:p>
          </draw:text-box>
        </draw:frame>
        <draw:frame presentation:style-name="Mpr5" draw:text-style-name="MP4" draw:layer="backgroundobjects" svg:width="8.419cm" svg:height="1.286cm" svg:x="10.983cm" svg:y="24.466cm" presentation:class="page-number">
          <draw:text-box>
            <text:p text:style-name="MP3"><text:span text:style-name="MT1"><text:page-number>&lt;number&gt;</text:page-number></text:span></text:p>
          </draw:text-box>
        </draw:frame>
      </presentation:notes>
    </style:master-page>
    <style:master-page style:name="RC" style:page-layout-name="PM1" draw:style-name="Mdp2">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rect presentation:style-name="Mpr6" draw:text-style-name="MP12" draw:layer="backgroundobjects" svg:width="22.86cm" svg:height="16.51cm" svg:x="1.27cm" svg:y="1.27cm" draw:corner-radius="1.905cm">
        <text:p/>
      </draw:rect>
      <draw:rect presentation:style-name="Mpr7" draw:text-style-name="MP13" draw:layer="backgroundobjects" svg:width="22.86cm" svg:height="9.109cm" svg:x="1.27cm" svg:y="3.175cm">
        <text:p/>
      </draw:rect>
      <draw:frame presentation:style-name="Mpr8" draw:text-style-name="MP15" draw:layer="backgroundobjects" svg:width="21.045cm" svg:height="9.109cm" svg:x="2.178cm" svg:y="3.175cm" presentation:class="title">
        <draw:text-box>
          <text:p text:style-name="MP14">Click to edit the title text format</text:p>
        </draw:text-box>
      </draw:frame>
      <draw:frame presentation:style-name="RC-outline1" draw:layer="backgroundobjects" svg:width="20.864cm" svg:height="11.049cm" svg:x="2.268cm" svg:y="10.16cm" presentation:class="outline" presentation:placeholder="true">
        <draw:text-box/>
      </draw:frame>
      <draw:frame draw:style-name="Mgr4" draw:text-style-name="MP9" draw:layer="backgroundobjects" svg:width="4.764cm" svg:height="4.588cm" svg:x="18.815cm" svg:y="12.631cm">
        <draw:image xlink:href="Pictures/10000001000002D9000002BE35DCE563.png" xlink:type="simple" xlink:show="embed" xlink:actuate="onLoad" draw:mime-type="image/png">
          <text:p/>
        </draw:image>
      </draw:frame>
      <draw:frame draw:style-name="Mgr4" draw:text-style-name="MP9" draw:layer="backgroundobjects" svg:width="4.215cm" svg:height="4.521cm" svg:x="2.111cm" svg:y="12.971cm">
        <draw:image xlink:href="Pictures/1000000100000285000002B4BA2577D6.gif" xlink:type="simple" xlink:show="embed" xlink:actuate="onLoad" draw:mime-type="image/gif">
          <text:p/>
        </draw:image>
      </draw:frame>
      <draw:frame presentation:style-name="Mpr9" draw:text-style-name="MP16" draw:layer="backgroundobjects" svg:width="13.335cm" svg:height="4.773cm" svg:x="6.033cm" svg:y="12.531cm">
        <draw:text-box>
          <text:p text:style-name="MP10"><text:span text:style-name="MT4">Redes </text:span><text:span text:style-name="MT4">de </text:span><text:span text:style-name="MT4">Comput</text:span><text:span text:style-name="MT4">adoras</text:span></text:p>
          <text:p text:style-name="MP10"><text:span text:style-name="MT4">Depto. </text:span><text:span text:style-name="MT4">Cs. e </text:span><text:span text:style-name="MT4">Ing. de </text:span><text:span text:style-name="MT4">la </text:span><text:span text:style-name="MT4">Comp.</text:span></text:p>
          <text:p text:style-name="MP10"><text:span text:style-name="MT4">Univers</text:span><text:span text:style-name="MT4">idad </text:span><text:span text:style-name="MT4">Naciona</text:span><text:span text:style-name="MT4">l del </text:span><text:span text:style-name="MT4">Sur</text:span></text:p>
        </draw:text-box>
      </draw:frame>
      <draw:frame draw:style-name="Mgr7" draw:text-style-name="MP9" draw:layer="backgroundobjects" svg:width="5.328cm" svg:height="1.905cm" svg:x="16.962cm" svg:y="1.274cm">
        <draw:image xlink:href="Pictures/10000001000001360000006F050D35DD.png" xlink:type="simple" xlink:show="embed" xlink:actuate="onLoad" draw:mime-type="image/png">
          <text:p/>
        </draw:image>
      </draw:frame>
      <presentation:notes style:page-layout-name="PM2">
        <draw:page-thumbnail presentation:style-name="RC-title" draw:layer="backgroundobjects" svg:width="13.719cm" svg:height="9.656cm" svg:x="2.841cm" svg:y="1.957cm" presentation:class="page"/>
        <draw:frame presentation:style-name="RC-notes" draw:layer="backgroundobjects" svg:width="15.521cm" svg:height="11.588cm" svg:x="1.94cm" svg:y="12.232cm" presentation:class="notes" presentation:placeholder="true">
          <draw:text-box/>
        </draw:frame>
        <draw:frame presentation:style-name="Mpr10" draw:text-style-name="MP18" draw:layer="backgroundobjects" svg:width="8.42cm" svg:height="1.287cm" svg:x="0.001cm" svg:y="0.001cm" presentation:class="header">
          <draw:text-box>
            <text:p text:style-name="MP17"><text:span text:style-name="MT1"><presentation:header/></text:span></text:p>
          </draw:text-box>
        </draw:frame>
        <draw:frame presentation:style-name="Mpr10" draw:text-style-name="MP20" draw:layer="backgroundobjects" svg:width="8.42cm" svg:height="1.287cm" svg:x="10.982cm" svg:y="0.001cm" presentation:class="date-time">
          <draw:text-box>
            <text:p text:style-name="MP19"><text:span text:style-name="MT1"><presentation:date-time/></text:span></text:p>
          </draw:text-box>
        </draw:frame>
        <draw:frame presentation:style-name="Mpr11" draw:text-style-name="MP18" draw:layer="backgroundobjects" svg:width="8.42cm" svg:height="1.287cm" svg:x="0.001cm" svg:y="24.465cm" presentation:class="footer">
          <draw:text-box>
            <text:p text:style-name="MP17"><text:span text:style-name="MT1"><presentation:footer/></text:span></text:p>
          </draw:text-box>
        </draw:frame>
        <draw:frame presentation:style-name="Mpr11" draw:text-style-name="MP20" draw:layer="backgroundobjects" svg:width="8.42cm" svg:height="1.287cm" svg:x="10.982cm" svg:y="24.465cm" presentation:class="page-number">
          <draw:text-box>
            <text:p text:style-name="MP19"><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6.4.1$Linux_X86_64 LibreOffice_project/60$Build-1</meta:generator>
    <meta:editing-duration>P5DT13H43M22S</meta:editing-duration>
    <meta:editing-cycles>213</meta:editing-cycles>
    <meta:creation-date>2010-03-03T15:46:19</meta:creation-date>
    <meta:initial-creator>Alejandro G. Stankevicius</meta:initial-creator>
    <dc:date>2024-05-19T21:37:36.533683391</dc:date>
    <meta:printed-by>Alejandro G. Stankevicius</meta:printed-by>
    <meta:print-date>2011-05-18T11:45:59</meta:print-date>
    <meta:document-statistic meta:object-count="1789"/>
  </office:meta>
</office:document-meta>
</file>